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ĮMONIŲ BANKROTO ĮSTATYMO 2, 10, 11, 20, 21, 28, 29, 30, 33, 35 IR 36 STRAIPSNIŲ PAKEITIMO ĮSTATYMO, LIETUVOS RESPUBLIKOS ĮMONIŲ BANKROTO ĮSTATYMO 1, 2, 3</text:span><text:span text:style-name="T16">, 6, 7, 8, 9, 10, 11, 13</text:span><text:span text:style-name="T17">1</text:span><text:span text:style-name="T18">, 18, 20, 21, 22, 23, 29, 30, 31, 32, 33, 35, 36, 37 STRAIPSNIŲ PAKEITIMO IR PAPILDYMO BEI ĮSTATYMO PAPILDYMO PRIEDU ĮSTATYMO PAKEITIMO ĮSTATYMO IR LIETUVOS<text:s/></text:span><text:span text:style-name="T19">RESPUBLIKOS civilinio kodekso<text:s/></text:span><text:span text:style-name="T20">6.923 STRAIPSNIO PAKEITIMO IR KODEKSO PAPILD</text:span><text:span text:style-name="T21">YMO 6.930</text:span><text:span text:style-name="T22">1</text:span><text:span text:style-name="T23"><text:s/>STRAIPSNIU ĮSTATYMO PROJEKTŲ PATEIKIMO LIETUVOS RESPUBLIKOS SEIMUI</text:span></text:p>
      <text:p text:style-name="Normal"/>
      <text:p text:style-name="P24">2012 m. spalio 16 d.<text:span text:style-name="T25"><text:s/>Nr.<text:s/></text:span>1265</text:p>
      <text:p text:style-name="P26">Vilnius</text:p>
      <text:p text:style-name="P27"/>
      <text:p text:style-name="P28">Lietuvos Respublikos Vyriausybė<text:span text:style-name="T29"><text:s/>nutaria</text:span>:</text:p>
      <text:p text:style-name="P30">1. Pritarti Lietuvos Respublikos įmonių bankroto įstatymo <text:s/>2, 10, 11, 20, 21, 28, 29, 30, 33,<text:s/>35 ir 36 straipsnių pakeitimo įstatymo, Lietuvos Respublikos įmonių bankroto įstatymo 1, 2, 3, 6, 7, 8, 9, 10, 11, 13<text:span text:style-name="T31">1</text:span>, 18, 20, 21, 22, 23, 29, 30, 31, 32, 33, 35, 36, 37 straipsnių pakeitimo ir papildymo bei Įstatymo papildymo priedu įstatymo pakeitimo įstatymo ir Lietuvos Respublikos civilinio kodekso 6.923 straipsnio pakeitimo ir Kodekso papildymo 6.930<text:span text:style-name="T32">1</text:span><text:s/>straipsniu įstatymo projektams ir pateikti juos Lietuvos Respublikos Seimui.</text:p>
      <text:p text:style-name="P33">2. Siūlyti Lietuvos Respublikos Seimui šiuos įstatymų projektus svarstyti skubos tvarka.</text:p>
      <text:p text:style-name="P34">3. Įgalioti ūkio ministrą Rimantą Žylių, o jam negalint dalyvauti – ūkio viceministrą Giedrių Kadziauską atstovauti Lietuvos Respublikos Vyriausybei, svarstant nurodytus įstatymų projektus Lietuvos Respublikos Seime.</text:p>
      <text:p text:style-name="P35"/>
      <text:p text:style-name="Normal"/>
      <text:p text:style-name="P36">MINISTRAS PIRMININKAS<text:tab/>ANDRIUS KUBILIUS</text:p>
      <text:p text:style-name="Normal"/>
      <text:p text:style-name="P37">ŪKIO MINISTRAS<text:tab/>RIMANTAS ŽYLIUS</text:p>
      <text:p text:style-name="Normal"/>
      <text:p text:style-name="P38">_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21:17:00Z</meta:creation-date>
    <dc:date>2015-07-02T21:17:00Z</dc:date>
    <meta:print-date>2012-10-15T12:58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226" meta:character-count="1574" meta:row-count="50" meta:non-whitespace-character-count="1362"/>
  </office:meta>
</office:document-meta>
</file>