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SUOMIJOS IR AUSTRIJOS UŽDRAUDIMO</text:p>
      <text:p text:style-name="P12"/>
      <text:p text:style-name="P13">2001 m. gruodžio 12 d. Nr. I-43</text:p>
      <text:p text:style-name="P14">Vilnius</text:p>
      <text:p text:style-name="P15"/>
      <text:p text:style-name="P16"><text:span text:style-name="T17">Dėl Suomijoje ir Austrijoje nustatytos ga</text:span><text:span text:style-name="T18">lvijų spongiforminės encefalopatijos, 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:</text:span></text:p>
      <text:p text:style-name="P21"><text:span text:style-name="T22">1</text:span><text:span text:style-name="T23">.<text:s/></text:span><text:span text:style-name="T24">Draudžiu</text:span><text:span text:style-name="T25"><text:s/>iš Suomijos ir Au</text:span><text:span text:style-name="T26">strijos importuoti į Lietuvos Respubliką galvijus, avis, ožkas, jų mėsą, produktus ir žaliava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Pasienio ir transporto valstybinei veterinarijos tarnybai ir Valstybinės maisto ir veterinarijos tarnybos Gyvūnų sveikati</text:span><text:span text:style-name="T32">ngumo skyriui.</text:span></text:p>
      <text:p text:style-name="P33"/>
      <text:p text:style-name="P34"/>
      <text:p text:style-name="P35"><text:span text:style-name="T36">VYRIAUSIASIS VALSTYBINIS<text:s/></text:span></text:p>
      <text:p text:style-name="P37">VETERINARIJOS INSPEKTORIUS<text:tab/>KAZIMIERAS LUKAUS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50:00Z</meta:creation-date>
    <dc:date>2015-07-03T20:50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32" meta:row-count="35" meta:non-whitespace-character-count="739"/>
  </office:meta>
</office:document-meta>
</file>