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text-position="super 68.1%" fo:font-size="11pt" style:font-size-asian="11pt"/>
    </style:style>
    <style:style style:name="T35" style:parent-style-name="DefaultParagraphFont" style:family="text">
      <style:text-properties fo:color="#000000" fo:font-size="11pt" style:font-size-asian="11p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BANKO VALDYBOS</text:span></text:p>
      <text:p text:style-name="P6">NUTARIMAS</text:p>
      <text:p text:style-name="P7"/>
      <text:p text:style-name="P8">DĖL Lietuvos banko valdybos 2008 m. rugpjūčio 20 d. nutarimo Nr. 127 „Dėl kolektyvinio investavimo subjektų statistinės atskaitomybės“ pakeitimo</text:p>
      <text:p text:style-name="P9"/>
      <text:p text:style-name="P10">2011 m. gruodžio 29 d. Nr. 03-230</text:p>
      <text:p text:style-name="P11">Vilnius</text:p>
      <text:p text:style-name="P12"/>
      <text:p text:style-name="P13"/>
      <text:p text:style-name="P14"><text:span text:style-name="T15">Lietuvos banko valdyba<text:s/></text:span><text:span text:style-name="T16">nutari</text:span><text:span text:style-name="T17">a:</text:span></text:p>
      <text:p text:style-name="P18"><text:span text:style-name="T19">Pakeisti Lietuvos banko valdybos 2008 m. rugpjūčio 20 d. nutarimu Nr. 127 „Dėl kolektyvinio investavimo subjektų statistinės atskaitomybės“ (Žin., 2008, Nr.<text:s/></text:span><text:a xlink:href="https://www.e-tar.lt/portal/lt/legalAct/TAR.1770B9E88194" office:target-frame-name="_blank" xlink:show="new"><text:span text:style-name="T20">98-3826</text:span></text:a><text:span text:style-name="T21">) patvirtintų Kolektyvinio investavimo subjektų statistinės atskaitomybės bendrųjų nuostatų 4 punktą ir jį išdėstyti taip:</text:span></text:p>
      <text:p text:style-name="P22"><text:span text:style-name="T23">„</text:span><text:span text:style-name="T24">4</text:span><text:span text:style-name="T25">.<text:s/></text:span><text:span text:style-name="T26">Pinigų rinkos fondas</text:span><text:span text:style-name="T27"><text:s/></text:span><text:span text:style-name="T28">(toliau – PRF)</text:span><text:span text:style-name="T29"><text:s/>– kaip tai apibrėžta Europos centrinio banko 2008 m. gruodžio 19 d. reglamente (EB) Nr. 25/2009 dėl pinigų finansinių institucijų sektoriaus balanso (nauja redakcija) (ECB/2008/32) su paskutiniais pakeitimais, padarytais Europos centrinio banko 2011 m. rugpjūčio 25 d. reglamentu (ES) Nr. 883/2011 (ECB/2011/12)</text:span><text:span text:style-name="T30">2</text:span><text:span text:style-name="T31">.</text:span></text:p>
      <text:p text:style-name="P32">___________________</text:p>
      <text:p text:style-name="P33"><text:span text:style-name="T34">2<text:s/></text:span><text:span text:style-name="T35">OL 2011 L 228, p. 13.“</text:span></text:p>
      <text:p text:style-name="P36"/>
      <text:p text:style-name="P37"/>
      <text:p text:style-name="P38"/>
      <text:p text:style-name="P39"><text:span text:style-name="T40">Valdybos pirmininkas<text:s/></text:span><text:span text:style-name="T41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Sandra</meta:initial-creator>
    <dc:creator>adlibuser</dc:creator>
    <meta:creation-date>2017-08-28T13:23:00Z</meta:creation-date>
    <dc:date>2017-08-28T13:23:00Z</dc:date>
    <meta:template xlink:href="Normal.dotm" xlink:type="simple"/>
    <meta:editing-cycles>2</meta:editing-cycles>
    <meta:editing-duration>PT0S</meta:editing-duration>
    <meta:document-statistic meta:page-count="1" meta:paragraph-count="21" meta:word-count="140" meta:character-count="1066" meta:row-count="59" meta:non-whitespace-character-count="947"/>
  </office:meta>
</office:document-meta>
</file>