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SPECIFINĖS PASKIRTIES VALSTYBINIŲ „MOKSLO“ IR ENCIKLOPEDIJŲ LEIDYKLŲ REORGANIZAVIMO</text:p>
      <text:p text:style-name="P9"/>
      <text:p text:style-name="P10">1992 m. balandžio 15 d. Nr. 269</text:p>
      <text:p text:style-name="P11">Vilnius</text:p>
      <text:p text:style-name="P12"/>
      <text:p text:style-name="P13"><text:span text:style-name="T14">Siekdama suformuoti valstybinės leidybos struktūrą ir užtikrinti valstybinių leidybos programų vykdymą, Lietuvos Respublikos Vyriausybė<text:s/></text:span><text:span text:style-name="T15">nutari</text:span><text:span text:style-name="T16">a:</text:span></text:p>
      <text:p text:style-name="P17"><text:span text:style-name="T18">1</text:span><text:span text:style-name="T19">. Reorganizuoti specifinės paskirties valstybines „Mokslo“ ir Enciklopedijų leidyklas į specifinės paskirties Valstybinę mokslo ir enciklopedijų leidyklą ir pavesti Kultūros ir švietimo ministerijai vykdyti šios leidyklos steigėjo funkcijas.</text:span></text:p>
      <text:p text:style-name="P20"><text:span text:style-name="T21">2</text:span><text:span text:style-name="T22">. Iš dalies pakeičiant specifinės paskirties valstybinių įmonių sąrašą, patvirtintą Lietuvos Respublikos Vyriausybės 1992 m. kovo 24 d. nutarimu Nr. 182 „Dėl specifinės paskirties valstybinių įmonių sąrašo“, skyriuje „Kultūros ir švietimo ministerija“ vietoj pastraipų „Valstybinė leidykla „Mokslas“ ir „Valstybinė enciklopedijų leidykla“ įrašyti šią pastraipą:</text:span></text:p>
      <text:p text:style-name="P23"><text:span text:style-name="T24">„Valstybinė mokslo ir enciklopedijų leidykla“.</text:span></text:p>
      <text:p text:style-name="P25"/>
      <text:p text:style-name="P26"/>
      <text:p text:style-name="P27">LIETUVOS RESPUBLIKOS MINISTRAS PIRMININKAS<text:tab/>G. VAGNORIU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3T07:12:00Z</meta:creation-date>
    <dc:date>2019-10-23T07:12:00Z</dc:date>
    <meta:template xlink:href="Normal.dotm" xlink:type="simple"/>
    <meta:editing-cycles>2</meta:editing-cycles>
    <meta:editing-duration>PT0S</meta:editing-duration>
    <meta:document-statistic meta:page-count="1" meta:paragraph-count="9" meta:word-count="129" meta:character-count="1048" meta:row-count="28" meta:non-whitespace-character-count="928"/>
  </office:meta>
</office:document-meta>
</file>