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ONSTITUCINIO TEISMO PIRMININKO</text:span></text:p>
      <text:p text:style-name="P4">P O T V A R K I S</text:p>
      <text:p text:style-name="P5"/>
      <text:p text:style-name="P6">DĖL PAREIŠKĖJO PRAŠYMO PRIĖMIMO</text:p>
      <text:p text:style-name="P7"/>
      <text:p text:style-name="P8">2009 m. gruodžio 22 d. Nr. 2B-180</text:p>
      <text:p text:style-name="P9">Vilnius</text:p>
      <text:p text:style-name="P10"/>
      <text:p text:style-name="P11"><text:span text:style-name="T12">Vadovaujantis Lietuvos Respublikos Konstitucinio Teismo įstatymo 25 ir 84</text:span><text:span text:style-name="T13"><text:s/>straipsniais,</text:span></text:p>
      <text:p text:style-name="P14"><text:span text:style-name="T15">p r i i m a m a s <text:s/>pareiškėjo – Vilniaus apygardos administracinio teismo prašymas (Nr. 1B-64/2009) ištirti, ar Lietuvos Respublikos ginklų ir šaudmenų kontrolės įstatymo 18 straipsnio (2007 m. gruodžio 4 d. redakcija) 2 dalies nuostata „N</text:span><text:span text:style-name="T16">epriekaištingos reputacijos asmeniu nelaikomas asmuo: &lt;...&gt; 4) kuris per pastaruosius 3 metus dėl padaryto nusikaltimo teismo sprendimu buvo atleistas nuo baudžiamosios atsakomybės &lt;...&gt; dėl to, kad susitaikė su nukentėjusiuoju &lt;...&gt;“ kartu su 40 straipsni</text:span><text:span text:style-name="T17">o 1 dalies 5 punktu (2007 m. gruodžio 4 d. redakcija) ta apimtimi, kuria nustatyta, kad leidimai nešiotis ir leidimai laikyti B, C kategorijų ginklus ir šaudmenis panaikinami, atsiradus šio įstatymo 18 straipsnio 2 dalies 4 punkte numatytoms sąlygoms, nepr</text:span><text:span text:style-name="T18">ieštarauja Lietuvos Respublikos Konstitucijos 30 straipsnio 1 daliai, 109 straipsnio 1 daliai, konstituciniam teisinės valstybės principui,</text:span></text:p>
      <text:p text:style-name="P19">ir byla <text:s/>p r a d e d a m a <text:s text:c="2"/>r e n g t i <text:s text:c="2"/>Konstitucinio Teismo posėdžiui.</text:p>
      <text:p text:style-name="P20">Bylai suteikiamas numeris 50/2009.</text:p>
      <text:p text:style-name="P21">Šis potvarkis įsigalioja jo pasirašymo dieną.</text:p>
      <text:p text:style-name="P22"/>
      <text:p text:style-name="P23"/>
      <text:p text:style-name="P24"><text:span text:style-name="T25">Pirmininkas</text:span><text:span text:style-name="T26"><text:tab/>Kęstutis Lapinskas</text:span></text:p>
      <text:p text:style-name="Normal"/>
      <text:p text:style-name="P2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08T22:38:00Z</meta:creation-date>
    <dc:date>2015-09-08T22:38:00Z</dc:date>
    <meta:template xlink:href="Normal" xlink:type="simple"/>
    <meta:editing-cycles>2</meta:editing-cycles>
    <meta:editing-duration>PT0S</meta:editing-duration>
    <meta:document-statistic meta:page-count="1" meta:paragraph-count="14" meta:word-count="198" meta:character-count="1333" meta:row-count="39" meta:non-whitespace-character-count="1149"/>
  </office:meta>
</office:document-meta>
</file>