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TERMINŲ BANKO ĮSTATYMĄ</text:p>
      <text:p text:style-name="P12"/>
      <text:p text:style-name="P13">2004 m. liepos 12 d. Nr. 881</text:p>
      <text:p text:style-name="P14">Vilnius</text:p>
      <text:p text:style-name="P15"/>
      <text:p text:style-name="P16"><text:span text:style-name="T17">Vadovaudamasi Lietuvos Respublikos Vyriausybės įs</text:span><text:span text:style-name="T18">tatymo (Žin., 1994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) 22 straipsnio 2 punktu ir įgyvendindama Lietuvos Respublikos terminų banko įstatymo (</text:span><text:span text:style-name="T21">Žin., 2004, Nr.<text:s/></text:span><text:a xlink:href="https://www.e-tar.lt/portal/lt/legalAct/TAR.D1F51C2190D5" office:target-frame-name="_blank" xlink:show="new"><text:span text:style-name="T22">7-129</text:span></text:a><text:span text:style-name="T23">) 8 straipsnio 1 dalį, Lietuvos Respublikos Vyriausybė<text:s/></text:span><text:span text:style-name="T24">nutari</text:span><text:span text:style-name="T25">a:</text:span></text:p>
      <text:p text:style-name="P26"><text:span text:style-name="T27">Įgalioti ministerijas ir Vyriausybės įstaigas Lietuvos Respublikos terminų banko įstatymo<text:s/></text:span><text:span text:style-name="T28">9 straipsnio 1–3 dalyse nustatyta tvarka teikti Valstybinei lietuvių kalbos komisijai terminų straipsnius pagal įstatymų ir kitų teisės aktų joms pavestas veiklos sritis.</text:span></text:p>
      <text:p text:style-name="P29"/>
      <text:p text:style-name="P30"/>
      <text:p text:style-name="P31">MINISTRAS PIRMININKAS<text:tab/>ALGIRDAS BRAZAUSKAS</text:p>
      <text:p text:style-name="P32"/>
      <text:p text:style-name="P33">KULTŪROS MINISTRĖ<text:tab/>ROMA ŽAKAITIENĖ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13:00Z</meta:creation-date>
    <dc:date>2015-10-10T19:13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998" meta:row-count="43" meta:non-whitespace-character-count="874"/>
  </office:meta>
</office:document-meta>
</file>