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YRIAUSYBĖ</text:span></text:p>
      <text:p text:style-name="P8"/>
      <text:p text:style-name="P9">P O T V A R K I S</text:p>
      <text:p text:style-name="P10">DĖL BUVUSIOS TSRS KARINIO DALINIO TERITORIJOS IR PASTATŲ PERDAVIMO</text:p>
      <text:p text:style-name="P11"/>
      <text:p text:style-name="P12">1992 m. rugpjūčio 7 d. Nr. 789p</text:p>
      <text:p text:style-name="P13">Vilnius</text:p>
      <text:p text:style-name="P14"><text:span text:style-name="T15"/></text:p>
      <text:p text:style-name="P16"><text:span text:style-name="T17">Įgyvendinant Lietuvos Respublikos įstatymą „Dėl SSRS karinių dalinių bei kitų karinių struktūrų neteisėtai valdomo turto ir sandorių Lietuvos Respublikos teritorijoje“, pavesti Jonavos rajono valdybai neatlygintinai peri</text:span><text:span text:style-name="T18">mti Jonavos rajone, Turžėnų kaime, buvusios TSRS karinio dalinio 89452 teritoriją ir pastatus su juose esančiais įrengimais bei kitomis materialinėmis vertybėmis.</text:span></text:p>
      <text:p text:style-name="P19"/>
      <text:p text:style-name="P20"/>
      <text:p text:style-name="P21"><text:span text:style-name="T22">LIETUVOS respublikos</text:span></text:p>
      <text:p text:style-name="P23">MINISTRAS PIRMININKAS<text:tab/>ALEKSANDRAS ABIŠALA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5:06:00Z</meta:creation-date>
    <dc:date>2015-09-18T05:06:00Z</dc:date>
    <meta:template xlink:href="Normal" xlink:type="simple"/>
    <meta:editing-cycles>2</meta:editing-cycles>
    <meta:editing-duration>PT0S</meta:editing-duration>
    <meta:document-statistic meta:page-count="1" meta:paragraph-count="10" meta:word-count="83" meta:character-count="621" meta:row-count="26" meta:non-whitespace-character-count="548"/>
  </office:meta>
</office:document-meta>
</file>