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7in" fo:text-indent="-0.0006in">
        <style:tab-stops/>
      </style:paragraph-properties>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indent="3.543in"/>
      <style:text-properties fo:color="#000000" style:language-asian="lt" style:country-asian="LT"/>
    </style:style>
    <style:style style:name="P31" style:parent-style-name="Normal" style:family="paragraph">
      <style:paragraph-properties fo:text-indent="3.543in"/>
      <style:text-properties fo:color="#000000" style:language-asian="lt" style:country-asian="LT"/>
    </style:style>
    <style:style style:name="P32" style:parent-style-name="Normal" style:family="paragraph">
      <style:paragraph-properties fo:text-indent="3.543in"/>
      <style:text-properties fo:color="#000000"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9pt" style:language-asian="lt" style:country-asian="LT"/>
    </style:style>
    <style:style style:name="T39" style:parent-style-name="DefaultParagraphFont" style:family="text">
      <style:text-properties fo:color="#000000" style:font-size-complex="9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text-position="super 62.5%" style:font-size-complex="5pt" style:language-asian="lt" style:country-asian="LT"/>
    </style:style>
    <style:style style:name="T47" style:parent-style-name="DefaultParagraphFont" style:family="text">
      <style:text-properties fo:color="#000000" style:font-size-complex="9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text-position="super 62.5%" style:font-size-complex="5pt"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color="#000000"/>
    </style:style>
  </office:automatic-styles>
  <office:body>
    <office:text text:use-soft-page-breaks="true">
      <text:p text:style-name="P1"/>
      <text:p text:style-name="P9">LIETUVOS RESPUBLIKOS VALSTYBINĖS VETERINARIJOS TARNYBOS DIREKTORIUS</text:p>
      <text:p text:style-name="P10"/>
      <text:p text:style-name="P11">Į S A K Y M A S</text:p>
      <text:p text:style-name="P12">DĖL PREKYBOS NAMINIAIS GYVŪNAIS TAISYKLIŲ PATVIRTINIMO</text:p>
      <text:p text:style-name="P13"/>
      <text:p text:style-name="P14">1999 m. birželio 18 d. Nr. 4-162</text:p>
      <text:p text:style-name="P15">Vilnius</text:p>
      <text:p text:style-name="P16"/>
      <text:p text:style-name="P17"><text:span text:style-name="T18">Remdamasis Lietuvos Respublikos Vyriausybės 1999 03 23 nutarimo Nr. 325 „Dėl Lietuvos Respublikos gyvūnų globos, laikymo ir naudojimo įstatymo įgyvendinimo“ 2.3.3 punktu,<text:s/></text:span></text:p>
      <text:p text:style-name="P19"><text:span text:style-name="T20">Tvirtinu</text:span><text:span text:style-name="T21"><text:s/>Prekybos naminiais gyvūnais taisykles (pridedama).</text:span></text:p>
      <text:p text:style-name="P22"/>
      <text:p text:style-name="P23"/>
      <text:p text:style-name="P24"/>
      <text:p text:style-name="P25"><text:span text:style-name="T26">DIREKTORIUS</text:span><text:span text:style-name="T27"><text:tab/>K. LUKAUSKAS</text:span></text:p>
      <text:soft-page-break/>
      <text:p text:style-name="P28"><text:span text:style-name="T29">PATVIRTINTA</text:span></text:p>
      <text:p text:style-name="P30">Valstybinės veterinarijos<text:s/></text:p>
      <text:p text:style-name="P31">tarnybos direktoriaus</text:p>
      <text:p text:style-name="P32">1999 06 18 įsakymu Nr. 4-162</text:p>
      <text:p text:style-name="P33"/>
      <text:p text:style-name="P34"><text:span text:style-name="T35">PREKYBOS NAMINIAIS GYVŪNAIS TAISYKLĖS</text:span></text:p>
      <text:p text:style-name="P36"/>
      <text:p text:style-name="P37"><text:span text:style-name="T38">1</text:span><text:span text:style-name="T39">. Prekiauti naminiais gyvūnais galima savivaldybių sprendimais patvirtintose vietose, suderintose su apskričių, miestų ir rajonų valstybiniais veterinarijos inspektoriais.</text:span></text:p>
      <text:p text:style-name="P40"><text:span text:style-name="T41">2</text:span><text:span text:style-name="T42">. Turgaus aikštė, kurioje prekiaujama gyvūnais, turi būti aptverta, grįsta kieta danga arba asfaltuota.</text:span></text:p>
      <text:p text:style-name="P43"><text:span text:style-name="T44">3</text:span><text:span text:style-name="T45">. Turgaus aikštėje turi būti įrengta kanalizacija, mėšlo surinkimo konteineriai, vandentiekis, apšvietimas, gyvulių iškrovimo ir pakrovimo rampa, kurios grindys turi būti neslidžios, nuolydis ne didesnis kaip 30</text:span><text:span text:style-name="T46">0</text:span><text:span text:style-name="T47">.</text:span></text:p>
      <text:p text:style-name="P48"><text:span text:style-name="T49">4</text:span><text:span text:style-name="T50">. Turgaus aikštė turi būti suskirstyta į sektorius, kuriuose prekiautų stambiais gyvuliais, šunimis, katėmis, paukščiais, kailiniais žvėreliais ir kitais gyvūnais. Prekiauti gyvūnais galima ne mažiau kaip 50m atstumu nuo prekiaujančių maisto produktais.</text:span></text:p>
      <text:p text:style-name="P51"><text:span text:style-name="T52">5</text:span><text:span text:style-name="T53">. Kiekvienai gyvūnų rūšiai sektoriuose turi būti barjerai gyvuliams pririšti, stelažai atvežtų smulkių gyvūnų narvams pastatyti (rekomenduojama, kad stelažai būtų po stogeliu).</text:span></text:p>
      <text:p text:style-name="P54"><text:span text:style-name="T55">6</text:span><text:span text:style-name="T56">. Stambūs gyvūnai į turgų turi būti vežami reikiamai paruoštu transportu, o smulkūs – tinkamuose garduose ar narvuose.</text:span></text:p>
      <text:p text:style-name="P57"><text:span text:style-name="T58">7</text:span><text:span text:style-name="T59">. Atvežti pardavimui gyvūnai turi būti sveiki ir paruošti pagal Lietuvos Respublikoje galiojančius veterinarijos reikalavimus.</text:span></text:p>
      <text:p text:style-name="P60"><text:span text:style-name="T61">8</text:span><text:span text:style-name="T62">. Turgaus administracija turi užtikrinti, kad savininkai, prekiaujantys gyvūnais, turėtų veterinarijos dokumentus.</text:span></text:p>
      <text:p text:style-name="P63"><text:span text:style-name="T64">9</text:span><text:span text:style-name="T65">. Stambūs gyvuliai, arkliai turi būti pririšti prie barjero. Suaugę šunys turguje turi būti su antsnukiais ir pavadėliais.</text:span></text:p>
      <text:p text:style-name="P66"><text:span text:style-name="T67">10</text:span><text:span text:style-name="T68">. Paršeliai, kailiniai žvėreliai, paukščiai ir kiti smulkūs gyvūnai prekybos metu turi būti laikomi gerai ventiliuojamuose, švariuose garduose, dėžėse ar narvuose. Gyvūnai turi būti laiku pašerti ir pagirdyti. Inkubatorių savininkai ir vienadienių naminių paukščių prekiautojai transportuodami ir prekiaudami turi užtikrinti tinkamą temperatūros (22–30</text:span><text:span text:style-name="T69">0</text:span><text:span text:style-name="T70">C) režimą.</text:span></text:p>
      <text:p text:style-name="P71"><text:span text:style-name="T72">11</text:span><text:span text:style-name="T73">. Turgaus administracija ir gyvūnų savininkai privalo užtikrinti prekybos vietoje ir aikštėje reikiamą tvarką ir švarą.</text:span></text:p>
      <text:p text:style-name="P74"><text:span text:style-name="T75">12</text:span><text:span text:style-name="T76">. Turguje prekybai pasibaigus, aikštė turi būti sutvarkoma, mėšlas išvežamas ir biotermiškai nukenksminamas, periodiškai dezinfekuojama, dezinsekuojama.</text:span></text:p>
      <text:p text:style-name="P77"><text:span text:style-name="T78">13</text:span><text:span text:style-name="T79">. Už tvarką ir švarą turguje prekybos metu ir pasibaigus prekybai atsako administracija. Turgaviečių administracija privalo pildyti atvežtų į turgavietes gyvūnų registracijos žurnalą ir teikti ataskaitas teritorinei valstybinei veterinarijos įstaigai.</text:span></text:p>
      <text:p text:style-name="P80"><text:span text:style-name="T81">14</text:span><text:span text:style-name="T82">. Veterinarijos ir sanitarijos kontrolė naminių gyvūnų turguose pavedama miestų ir rajonų valstybiniams veterinarijos inspektoriams.<text:s/></text:span></text:p>
      <text:p text:style-name="P83"><text:span text:style-name="T8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6:39:00Z</meta:creation-date>
    <dc:date>2016-05-02T06:39:00Z</dc:date>
    <meta:template xlink:href="Normal" xlink:type="simple"/>
    <meta:editing-cycles>2</meta:editing-cycles>
    <meta:editing-duration>PT0S</meta:editing-duration>
    <meta:document-statistic meta:page-count="2" meta:paragraph-count="32" meta:word-count="382" meta:character-count="3076" meta:row-count="104" meta:non-whitespace-character-count="2726"/>
  </office:meta>
</office:document-meta>
</file>