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etter-spacing="0.0055in" fo:language="en" fo:country="US"/>
    </style:style>
    <style:style style:name="T7" style:parent-style-name="DefaultParagraphFont" style:family="text">
      <style:text-properties fo:color="#000000" fo:letter-spacing="0.0055in"/>
    </style:style>
    <style:style style:name="P8" style:parent-style-name="Normal" style:family="paragraph">
      <style:paragraph-properties fo:widows="0" fo:orphans="0" fo:text-align="center"/>
      <style:text-properties fo:color="#000000" fo:letter-spacing="0.0055in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FINANSAVIMO SKYRIMO PROJEKTUI, FINANSUOJAMAM PAGAL<text:s/><text:line-break/>2007–2013 m. SANGLAUDOS SKATINIMO VEIKSMŲ PROGRAMOS<text:s/><text:line-break/>1 PRIORITETO „VIETINĖ IR URBANISTINĖ PLĖTRA, KULTŪROS PAVELDO IR GAMTOS IŠSAUGOJIMAS BEI PRITAIKYMAS TURIZMO PLĖTRAI“<text:s/><text:line-break/>VP3-1.4-AM-09-K PRIEMONĘ „VISUOMENĖS INFORMAVIMO IR ŠVIETIMO APIE APLINKĄ PRIEMONIŲ ĮGYVENDINIMAS“</text:p>
      <text:p text:style-name="P11"/>
      <text:p text:style-name="P12">2011 m. sausio 24 d. Nr. D1-58</text:p>
      <text:p text:style-name="P13">Vilnius</text:p>
      <text:p text:style-name="P14"/>
      <text:p text:style-name="P15"><text:span text:style-name="T16">Vadovaudamasis Atsakomybės ir funkcijų paskirstymo ta</text:span><text:span text:style-name="T17">rp institucijų, įgyvendinant 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8">114-4637</text:span></text:a><text:span text:style-name="T19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0">4-132</text:span></text:a><text:span text:style-name="T21">; 2009, Nr.<text:s/></text:span><text:a xlink:href="https://www.e-tar.lt/portal/lt/legalAct/TAR.1A75EB4857A2" office:target-frame-name="_blank" xlink:show="new"><text:span text:style-name="T22">131-5682</text:span></text:a><text:span text:style-name="T23">), 100 ir 101 punktais, VP3-1.4-AM-09-K</text:span><text:span text:style-name="T24"><text:s/></text:span><text:span text:style-name="T25">priemonės „Visuomenės informavimo ir švie</text:span><text:span text:style-name="T26">timo apie aplinką priemonių įgyvendinimas“ projektų finansavimo sąlygų aprašo, patvirtinto Lietuvos Respublikos aplinkos ministro 2009 m. spalio 9 d. įsakymu Nr. D1-603 (Žin., 2009, Nr.<text:s/></text:span><text:a xlink:href="https://www.e-tar.lt/portal/lt/legalAct/TAR.B0A0A370A094" office:target-frame-name="_blank" xlink:show="new"><text:span text:style-name="T27">125-5398</text:span></text:a><text:span text:style-name="T28">), 81 ir 82 punktais, atsižvelgdamas į Lietuvos Respublikos aplinkos ministerijos Aplinkos projektų valdymo agentūros 2010 m. liepos 14 d. projektų tinkamumo finansuoti vertinimo ataskaitą Nr. 1, patikslintą Lietuvos Respublikos aplinkos m</text:span><text:span text:style-name="T29">inisterijos Aplinkos projektų valdymo agentūros 2010 m. gruodžio 21 d. ataskaitą Nr. 1 ir Aplinkosauginio švietimo projektų atrankos komiteto 2011 m. sausio 3 d. posėdžio protokolą Nr. D4-1,<text:s/></text:span></text:p>
      <text:p text:style-name="P30"><text:span text:style-name="T31">s k i r i u finansavimą Lietuvos pramonininkų konfederacijos p</text:span><text:span text:style-name="T32">rojektui „Informacijos apie priemones, leidžiančias mažinti neigiamą poveikį aplinkai ir pasaulio klimatui, sklaida“ (paraiškos kodas Nr. VP3-1.4-AM-09-K-068) įgyvendinti – iki 308 906 Lt (trys šimtai aštuoni tūkstančiai devyni šimtai šeši litai) iš Europo</text:span><text:span text:style-name="T33">s Sąjungos fondų aplinkosaugai administravimo programos (programos kodas 01 01) pagal Sanglaudos skatinimo veiksmų programos 1 prioriteto „Vietinė ir urbanistinė plėtra, kultūros paveldo ir gamtos išsaugojimas bei pritaikymas turizmo plėtrai“ VP3-1.4-AM-09</text:span><text:span text:style-name="T34">-K priemonę „Visuomenės informavimo ir švietimo apie aplinką priemonių įgyvendinimas“.</text:span></text:p>
      <text:p text:style-name="P35"/>
      <text:p text:style-name="P36"/>
      <text:p text:style-name="P37"><text:span text:style-name="T38">Aplinkos ministras</text:span><text:span text:style-name="T39"><text:tab/>Gediminas Kazlauskas</text:span></text:p>
      <text:p text:style-name="P40"/>
      <text:p text:style-name="P41"><text:span text:style-name="T4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17T03:06:00Z</meta:creation-date>
    <dc:date>2015-09-17T03:06:00Z</dc:date>
    <meta:template xlink:href="Normal" xlink:type="simple"/>
    <meta:editing-cycles>2</meta:editing-cycles>
    <meta:editing-duration>PT0S</meta:editing-duration>
    <meta:document-statistic meta:page-count="1" meta:paragraph-count="11" meta:word-count="344" meta:character-count="2672" meta:row-count="58" meta:non-whitespace-character-count="2339"/>
  </office:meta>
</office:document-meta>
</file>