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font-style="italic" style:font-style-asian="italic" style:font-style-complex="italic"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2in"/>
    </style:style>
    <style:style style:name="P56" style:parent-style-name="Normal" style:family="paragraph">
      <style:paragraph-properties fo:text-align="justify" fo:text-indent="0.4916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style:font-weight-complex="bold" style:font-style-complex="italic"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style:font-weight-complex="bold"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style:font-weight-complex="bold" fo:color="#000000" fo:letter-spacing="-0.0013in"/>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SEIMO NARIO ANTANO VALIONIO PASIŪLYMO DĖL LIETUVOS RESPUBLIKOS GYVENAMOSIOS VIETOS DEKLARAVIMO ĮSTATYMO 1, 4 STRAIPSNIŲ PAPILDYMO IR PAKEITIMO IR</text:span><text:span text:style-name="T13"><text:s/>ĮSTATYMO PAPILDYMO PRIEDU ĮSTATYMO PROJEKTO NR. XP-1063(2)</text:span><text:span text:style-name="T14"><text:s/></text:span><text:span text:style-name="T15">ES</text:span></text:p>
      <text:p text:style-name="P16"/>
      <text:p text:style-name="P17">2006 m. gruodžio 4 d. Nr. 1206</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text:span><text:span text:style-name="T24"><text:s/>1999, Nr.<text:s/></text:span><text:a xlink:href="https://www.e-tar.lt/portal/lt/legalAct/TAR.86CB9006CC7F" office:target-frame-name="_blank" xlink:show="new"><text:span text:style-name="T25">5-97</text:span></text:a><text:span text:style-name="T26">; 2000, Nr.<text:s/></text:span><text:a xlink:href="https://www.e-tar.lt/portal/lt/legalAct/TAR.79DC1A5C1854" office:target-frame-name="_blank" xlink:show="new"><text:span text:style-name="T27">86-2617</text:span></text:a><text:span text:style-name="T28">; 2004, Nr.<text:s/></text:span><text:a xlink:href="https://www.e-tar.lt/portal/lt/legalAct/TAR.4298E3090257" office:target-frame-name="_blank" xlink:show="new"><text:span text:style-name="T29">165-6025</text:span></text:a><text:span text:style-name="T30">) 138 straipsnio 3 dalimi ir atsižvelgdama į Lietuvos Respublikos Seimo valdybos 2006 m. lapkričio 10 d. sprendimo Nr. 1238  4 punktą, Lietuvos Respublikos Vyriausybė</text:span><text:span text:style-name="T31"><text:s/></text:span><text:span text:style-name="T32">nutari</text:span><text:span text:style-name="T33">a:</text:span></text:p>
      <text:p text:style-name="P34"><text:span text:style-name="T35">Nepritarti Lietuvos Respublikos Seimo nario</text:span><text:span text:style-name="T36"><text:s/>Antano Valionio pasiūlymui dėl Lietuvos Respublikos gyvenamosios vietos deklaravimo įstatymo 1, 4 straipsnių papildymo ir pakeitimo ir įstatymo papildymo priedu įstatymo projektui Nr. XP-1063</text:span><text:span text:style-name="T37">2<text:s/></text:span><text:span text:style-name="T38">ES dėl šių priežasčių:</text:span></text:p>
      <text:p text:style-name="P39"><text:span text:style-name="T40">1</text:span><text:span text:style-name="T41">. Siekdamas plėtoti savivaldos kompetenciją ir suteikti seniūnijoms daugiau savarankiškumo ir galių, Lietuvos Respublikos Seimas 2005 m. lapkričio 17 d. priėmė Lietuvos Respublikos gyvenamosios vietos deklaravimo įstatymo 3, 11 ir 13 straipsnių pakeitimo į</text:span><text:span text:style-name="T42">statymą (Žin., 2005, Nr.<text:s/></text:span><text:a xlink:href="https://www.e-tar.lt/portal/lt/legalAct/TAR.E0A26E13642C" office:target-frame-name="_blank" xlink:show="new"><text:span text:style-name="T43">143-5169</text:span></text:a><text:span text:style-name="T44">), kuriame nustatyta, kad nuo 2007 m. liepos 1 d. gyvenamosios vietos deklaravimo duomenų ir gyvenamosios vietos neturinčių asmenų apskaitos tva</text:span><text:span text:style-name="T45">rkymo funkciją atliks<text:s/></text:span><text:span text:style-name="T46">tik s</text:span><text:span text:style-name="T47">avivaldybės. Savivaldybėse, kuriose įsteigtos seniūnijos, deklaravimo įstaigos</text:span><text:span text:style-name="T48"><text:s/></text:span><text:span text:style-name="T49">funkciją</text:span><text:span text:style-name="T50"><text:s/>įgyvendins seniūnija, o savivaldybėse, kuriose seniūnijos neįsteigtos, arba savivaldybių teritorijose, nepriskirtose seniūnijoms, – kitas sav</text:span><text:span text:style-name="T51">ivaldybės administracijos padalinys. Todėl perdavus gyvenamosios vietos<text:s/></text:span><text:span text:style-name="T52">deklaravimo funkcijos įgyvendinimą dar ir Gyventojų registro tarnybai prie Vidaus reikalų</text:span><text:span text:style-name="T53"><text:s/>ministerijos (toliau vadinama – Gyventojų registro tarnyba), tą patį darbą dirbtų ir savivaldy</text:span><text:span text:style-name="T54">bės, ir<text:s/></text:span><text:span text:style-name="T55">valstybės institucija (Gyventojų registro tarnyba) – būtų tik plečiamas biurokratinis aparatas, švaistomos Lietuvos Respublikos valstybės biudžeto lėšos, nepagrįstai siaurinamos savivaldybių funkcijos.</text:span></text:p>
      <text:p text:style-name="P56"><text:span text:style-name="T57">2</text:span><text:span text:style-name="T58">. Užsienio valstybėse gyvenantys asmenys<text:s/></text:span><text:span text:style-name="T59">teisės aktų<text:s/></text:span><text:span text:style-name="T60">nustatyta</text:span><text:span text:style-name="T61"><text:s/>tvarka nuo 2004 m. gegužės 4 d. gyvenamąją vietą deklaruoja per Lietuvos Respublikos diplomatines atstovybes ar konsulines įstaigas. Gyventojų registro tarnybai gyvenamosios vietos deklaravimo funkcija būtų visiškai nauja, jai įgyvend</text:span><text:span text:style-name="T62">inti prireiktų<text:s/></text:span><text:span text:style-name="T63">papildomo finansavimo iš<text:s/></text:span><text:span text:style-name="T64">Lietuvos Respublikos valstybės<text:s/></text:span><text:span text:style-name="T65">biudžeto (išlaidos, susijusios su patalpų skyrimu, kompiuterizuotų darbo vietų įrengimu, ir panašiai).</text:span></text:p>
      <text:p text:style-name="P66"/>
      <text:p text:style-name="P67"/>
      <text:p text:style-name="P68"><text:span text:style-name="T69">Ministras Pirmininkas</text:span><text:span text:style-name="T70"><text:tab/>Gediminas Kirkilas</text:span></text:p>
      <text:p text:style-name="P71"/>
      <text:p text:style-name="P72">Vidaus reikalų ministras<text:tab/>Raimondas Šukys</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35:00Z</meta:creation-date>
    <dc:date>2015-08-07T04:35:00Z</dc:date>
    <meta:template xlink:href="Normal" xlink:type="simple"/>
    <meta:editing-cycles>2</meta:editing-cycles>
    <meta:editing-duration>PT0S</meta:editing-duration>
    <meta:document-statistic meta:page-count="1" meta:paragraph-count="15" meta:word-count="379" meta:character-count="3014" meta:row-count="63" meta:non-whitespace-character-count="2650"/>
  </office:meta>
</office:document-meta>
</file>