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TATO VILNIUJE, TURNIŠKIŲ G. 25, NAUDOJIMO</text:p>
      <text:p text:style-name="P12"/>
      <text:p text:style-name="P13">1999 m. kovo 31 d. Nr. 36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vesti Lietuvos Respublikos Vyriausybės<text:s/></text:span><text:span text:style-name="T22">kanceliarijai, naudojant pastatą Vilniuje, Turniškių g. 25, valstybės reikmėms – atvykstantiems svečiams apgyvendinti, oficialiems Lietuvos Respublikos Vyriausybės priėmimams rengti, kitiems svarbiems renginiams, – jo išlaikymo išlaidas apmokėti iš Lietuvo</text:span><text:span text:style-name="T23">s Respublikos Vyriausybės kanceliarijai valstybės valdymui skirtų Lietuvos Respublikos valstybės biudžeto asignavimų.<text:s/></text:span></text:p>
      <text:p text:style-name="P24"/>
      <text:p text:style-name="P25"/>
      <text:p text:style-name="P26">MINISTRAS PIRMININKAS<text:tab/>GEDIMINAS VAGNORIUS</text:p>
      <text:p text:style-name="P27"/>
      <text:p text:style-name="P28">VALDYMO REFORMŲ IR</text:p>
      <text:p text:style-name="P29">SAVIVALDYBIŲ REIKALŲ MINISTRAS<text:tab/>KĘSTUTIS SKREBYS</text:p>
      <text:p text:style-name="P30"><text:span text:style-name="T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6:59:00Z</meta:creation-date>
    <dc:date>2015-09-17T16:59:00Z</dc:date>
    <meta:template xlink:href="Normal" xlink:type="simple"/>
    <meta:editing-cycles>2</meta:editing-cycles>
    <meta:editing-duration>PT0S</meta:editing-duration>
    <meta:document-statistic meta:page-count="1" meta:paragraph-count="12" meta:word-count="88" meta:character-count="718" meta:row-count="30" meta:non-whitespace-character-count="642"/>
  </office:meta>
</office:document-meta>
</file>