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5 METŲ VALSTYBĖS BIUDŽETO ASIGNAVIMŲ PATIKSLINIMO</text:p>
      <text:p text:style-name="P15"/>
      <text:p text:style-name="P16">1995 m. gruodžio 7 d. Nr. 1536</text:p>
      <text:p text:style-name="P17">Vilnius</text:p>
      <text:p text:style-name="P18"/>
      <text:p text:style-name="P19"><text:span text:style-name="T20">Atsižvelgdama į tai, kad vykdant Lietuvos Respublikos Seimo 1995 m. liepos 5 d. nutarimą Nr. I-1029 Lietuvos muzikos akademijos Klaipėdos muzikos ir teatro pedagogikos institutas prijungtas prie Klaipėdos universiteto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mažinti Lietuvos muzikos akademijai Lietuvos Respublikos 1995 metų valstybės biudžeto asignavimus, paskirtus jai Lietuvos Respublikos Vyriausybės 1995 m. sausio 9 d. nutarimu Nr. 18 „Dėl Lietuvos Respublikos 1995 metų valstybės biudžeto asignavimų mokslo ir studijų institucijoms paskirstymo“ (Žin., 1995, Nr.<text:s/></text:span><text:a xlink:href="https://www.e-tar.lt/portal/lt/legalAct/TAR.7D2BC297EE71" office:target-frame-name="_blank" xlink:show="new"><text:span text:style-name="T26">5-91</text:span></text:a><text:span text:style-name="T27">), 2597 tūkst. litų: iš jų paprastąsias išlaidas – 2583 tūkst. litų (iš to skaičiaus skirtas darbo užmokesčiui – 1538 tūkst. litų) ir nepaprastąsias išlaidas – 14 tūkst. litų.</text:span></text:p>
      <text:p text:style-name="P28"><text:span text:style-name="T29">2</text:span><text:span text:style-name="T30">. Padidinti Klaipėdos universitetui Lietuvos Respublikos 1955 metų valstybės biudžeto asignavimus, paskirtus jam Lietuvos Respublikos Vyriausybės 1995 m. sausio 9 d. nutarimu Nr. 18, 2597 tūkst. litų: iš jų paprastąsias išlaidas – 2583 tūkst. litų (iš to skaičiaus skirtas darbo užmokesčiui – 1538 tūkst. litų) ir nepaprastąsias išlaidas – 14 tūkst. litų.</text:span></text:p>
      <text:p text:style-name="P31"><text:span text:style-name="T32">3</text:span><text:span text:style-name="T33">. Perduoti pagal likvidacinį balansą Klaipėdos universitetui Klaipėdos muzikos ir teatro pedagogikos instituto 2008 tūkst. litų vertės turtą, iš jo: pagrindines priemones (vertė – 1826 tūkst. litų), mažavertį inventorių (vertė – 49,7 tūkst. litų), medžiagas (vertė – 6,4 tūkst. litų).</text:span></text:p>
      <text:p text:style-name="P34"/>
      <text:p text:style-name="P35"/>
      <text:p text:style-name="P36"/>
      <text:p text:style-name="P37">MINISTRAS PIRMININKAS<text:tab/>ADOLFAS ŠLEŽEVIČIUS</text:p>
      <text:p text:style-name="Normal"/>
      <text:p text:style-name="P38">FINANSŲ MINISTRAS<text:tab/>REINOLDIJUS ŠARKI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8:53:00Z</meta:creation-date>
    <dc:date>2019-05-14T08:53:00Z</dc:date>
    <meta:template xlink:href="Normal.dotm" xlink:type="simple"/>
    <meta:editing-cycles>2</meta:editing-cycles>
    <meta:editing-duration>PT0S</meta:editing-duration>
    <meta:document-statistic meta:page-count="1" meta:paragraph-count="51" meta:word-count="221" meta:character-count="1708" meta:row-count="85" meta:non-whitespace-character-count="1538"/>
  </office:meta>
</office:document-meta>
</file>