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LIETUVOS RESPUBLIKOS ŠVIETIMO IR MOKSLO MINISTRO<text:s/><text:line-break/>IR LIETUVOS RESPUBLIKOS ŪKIO MINISTRO</text:p>
      <text:p text:style-name="P2">ĮSAKYMAS</text:p>
      <text:p text:style-name="P3"/>
      <text:p text:style-name="P4"><text:span text:style-name="T5">DĖL KVIETIMO RENGTI INTEGRUOTŲ MOKSLO, STUDIJŲ IR VERSLO CENTRŲ (SLĖNIŲ) PLĖTROS PROGRAMŲ PROJEKTUS</text:span></text:p>
      <text:p text:style-name="P6"/>
      <text:p text:style-name="P7">2008 m. sausio 29 d. Nr. ISAK-207/4-33<text:s/></text:p>
      <text:p text:style-name="P8">Vilnius</text:p>
      <text:p text:style-name="Normal"/>
      <text:p text:style-name="P9">Vadovaudamiesi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10">40-1489</text:span></text:a>), V ir VI skyriais ir įgyvendindami Integruotų mokslo, studijų ir verslo centrų (slėnių) plėtros vizijų ir Slėnių plėtros programų projektų atrankos ir vertinimo tvarkos aprašo, patvirtinto Lietuvos Respublikos švietimo ir mokslo ministro ir Lietuvos Respublikos ūkio ministro 2007 m. birželio 5 d. įsakymu Nr. ISAK-1118 / 4-231 (Žin., 2007, Nr.<text:s/><text:a xlink:href="https://www.e-tar.lt/portal/lt/legalAct/TAR.572211FBE6B2" office:target-frame-name="_blank" xlink:show="new"><text:span text:style-name="T11">64-2465</text:span></text:a>), 26 punktą:</text:p>
      <text:p text:style-name="P12">1.<text:s/><text:span text:style-name="T13">Kvi</text:span><text:span text:style-name="T14">ečiame</text:span><text:s/>šių slėnių plėtros vizijų iniciatorius rengti Integruotų mokslo, studijų ir verslo centrų (slėnių) (toliau – Slėniai) plėtros programų projektus:</text:p>
      <text:p text:style-name="P15">Vilniaus „Saulėtekio“ technologijų slėnio;</text:p>
      <text:p text:style-name="P16">Vilniaus „Santaros“ slėnio;</text:p>
      <text:p text:style-name="P17">Integruoto mokslo, studijų ir verslo centro – Slėnio „Nemunas“;</text:p>
      <text:p text:style-name="P18">Integruoto mokslo, studijų ir verslo centro – Slėnio „Santaka“;</text:p>
      <text:p text:style-name="P19">Integruoto mokslo, studijų ir verslo centro (slėnio) Lietuvos jūrinio sektoriaus plėtrai.</text:p>
      <text:p text:style-name="P20">2.<text:s/><text:span text:style-name="T21">Nustatom</text:span>e, kad Slėnių plėtros programų projektų rengimui stebėti ir koordinuoti atskiru Lietuvos Respublikos švietimo ir mokslo ministro ir Lietuvos Respublikos ūkio ministro įsakymu bus sudaromos Slėnių plėtros programų projektų rengimo stebėsenos grupės.</text:p>
      <text:p text:style-name="Normal"/>
      <text:p text:style-name="P22">ŠVIETIMO IR MOKSLO MINISTRĖ<text:tab/>ROMA ŽAKAITIENĖ</text:p>
      <text:p text:style-name="P23"/>
      <text:p text:style-name="P24">ŪKIO MINISTRAS<text:tab/>VYTAS NAVICKA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23T16:32:00Z</meta:creation-date>
    <dc:date>2015-06-23T16:32:00Z</dc:date>
    <meta:template xlink:href="Normal" xlink:type="simple"/>
    <meta:editing-cycles>2</meta:editing-cycles>
    <meta:editing-duration>PT0S</meta:editing-duration>
    <meta:document-statistic meta:page-count="1" meta:paragraph-count="20" meta:word-count="236" meta:character-count="1779" meta:row-count="50" meta:non-whitespace-character-count="1563"/>
  </office:meta>
</office:document-meta>
</file>