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color="#000000" fo:hyphenate="false"/>
    </style:style>
    <style:style style:name="TableColumn419" style:family="table-column">
      <style:table-column-properties style:column-width="0.4166in" style:use-optimal-column-width="false"/>
    </style:style>
    <style:style style:name="TableColumn420" style:family="table-column">
      <style:table-column-properties style:column-width="1.1666in" style:use-optimal-column-width="false"/>
    </style:style>
    <style:style style:name="TableColumn421" style:family="table-column">
      <style:table-column-properties style:column-width="3in" style:use-optimal-column-width="false"/>
    </style:style>
    <style:style style:name="TableColumn422" style:family="table-column">
      <style:table-column-properties style:column-width="0.8333in" style:use-optimal-column-width="false"/>
    </style:style>
    <style:style style:name="TableColumn423" style:family="table-column">
      <style:table-column-properties style:column-width="1.0145in" style:use-optimal-column-width="false"/>
    </style:style>
    <style:style style:name="Table418" style:family="table">
      <style:table-properties style:width="6.4312in" fo:margin-left="0.075in" table:align="left"/>
    </style:style>
    <style:style style:name="TableRow424" style:family="table-row">
      <style:table-row-properties style:min-row-height="0.043in" style:use-optimal-row-height="false"/>
    </style:style>
    <style:style style:name="TableCell425" style:family="table-cell">
      <style:table-cell-properties fo:border="0.0069in solid #000000" fo:background-color="#E0E0E0" fo:padding-top="0.0194in" fo:padding-left="0.075in" fo:padding-bottom="0.0194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background-color="#E0E0E0" fo:padding-top="0.0194in" fo:padding-left="0.075in" fo:padding-bottom="0.0194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background-color="#E0E0E0" fo:padding-top="0.0194in" fo:padding-left="0.075in" fo:padding-bottom="0.0194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background-color="#E0E0E0" style:vertical-align="middle" fo:padding-top="0.0194in" fo:padding-left="0.075in" fo:padding-bottom="0.0194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background-color="#E0E0E0" style:vertical-align="middle" fo:padding-top="0.0194in" fo:padding-left="0.075in" fo:padding-bottom="0.0194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vertical-align="middle"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194in" fo:padding-left="0.075in" fo:padding-bottom="0.0194in" fo:padding-right="0.07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vertical-align="middle" fo:padding-top="0.0194in" fo:padding-left="0.075in" fo:padding-bottom="0.0194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style:vertical-align="middle" fo:padding-top="0.0194in" fo:padding-left="0.075in" fo:padding-bottom="0.0194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style:vertical-align="middle"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vertical-align="middle" fo:padding-top="0.0194in" fo:padding-left="0.075in" fo:padding-bottom="0.0194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vertical-align="middle" fo:padding-top="0.0194in" fo:padding-left="0.075in" fo:padding-bottom="0.0194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vertical-align="middle" fo:padding-top="0.0194in" fo:padding-left="0.075in" fo:padding-bottom="0.0194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vertical-align="middle" fo:padding-top="0.0194in" fo:padding-left="0.075in" fo:padding-bottom="0.0194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style:vertical-align="middle"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style:vertical-align="middle"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style:vertical-align="middle"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vertical-align="middle"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vertical-align="middle" fo:padding-top="0.0194in" fo:padding-left="0.075in" fo:padding-bottom="0.0194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vertical-align="middle"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vertical-align="middle" fo:padding-top="0.0194in" fo:padding-left="0.075in" fo:padding-bottom="0.0194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vertical-align="middle"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text-transform="uppercase" fo:color="#000000"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vertical-align="middle" fo:padding-top="0.0194in" fo:padding-left="0.075in" fo:padding-bottom="0.0194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vertical-align="middle" fo:padding-top="0.0194in" fo:padding-left="0.075in" fo:padding-bottom="0.0194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vertical-align="middle" fo:padding-top="0.0194in" fo:padding-left="0.075in" fo:padding-bottom="0.0194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style:vertical-align="middle" fo:padding-top="0.0194in" fo:padding-left="0.075in" fo:padding-bottom="0.0194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43in" style:use-optimal-row-height="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vertical-align="middle" fo:padding-top="0.0194in" fo:padding-left="0.075in" fo:padding-bottom="0.0194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vertical-align="middle"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vertical-align="middle" fo:padding-top="0.0194in" fo:padding-left="0.075in" fo:padding-bottom="0.0194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style:vertical-align="middle" fo:padding-top="0.0194in" fo:padding-left="0.075in" fo:padding-bottom="0.0194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text-transform="uppercase" fo:color="#000000" fo:font-size="11pt" style:font-size-asian="11pt"/>
    </style:style>
    <style:style style:name="T819" style:parent-style-name="DefaultParagraphFont" style:family="text">
      <style:text-properties fo:color="#000000" fo:font-size="11pt" style:font-size-asian="11pt"/>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fo:letter-spacing="-0.0027in" fo:font-size="11pt" style:font-size-asian="11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vertical-align="middle" fo:padding-top="0.0194in" fo:padding-left="0.075in" fo:padding-bottom="0.0194in" fo:padding-right="0.07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Row858" style:family="table-row">
      <style:table-row-properties style:min-row-height="0.043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fo:text-align="center"/>
      <style:text-properties fo:color="#000000" fo:font-size="11pt" style:font-size-asian="11pt"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style:vertical-align="middle" fo:padding-top="0.0194in" fo:padding-left="0.075in" fo:padding-bottom="0.0194in" fo:padding-right="0.075in"/>
    </style:style>
    <style:style style:name="P879" style:parent-style-name="Normal" style:family="paragraph">
      <style:paragraph-properties fo:widows="0" fo:orphans="0" fo:text-align="center"/>
      <style:text-properties fo:color="#000000" fo:font-size="11pt" style:font-size-asian="11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vertical-align="middle" fo:padding-top="0.0194in" fo:padding-left="0.075in" fo:padding-bottom="0.0194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Row891" style:family="table-row">
      <style:table-row-properties style:min-row-height="0.043in" style:use-optimal-row-height="false"/>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Row902" style:family="table-row">
      <style:table-row-properties style:min-row-height="0.043in" style:use-optimal-row-height="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vertical-align="middle" fo:padding-top="0.0194in" fo:padding-left="0.075in" fo:padding-bottom="0.0194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Row913" style:family="table-row">
      <style:table-row-properties style:min-row-height="0.043in" style:use-optimal-row-height="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vertical-align="middle" fo:padding-top="0.0194in" fo:padding-left="0.075in" fo:padding-bottom="0.0194in" fo:padding-right="0.075in"/>
    </style:style>
    <style:style style:name="P923" style:parent-style-name="Normal" style:family="paragraph">
      <style:paragraph-properties fo:widows="0" fo:orphans="0" fo:text-align="center"/>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vertical-align="middle" fo:padding-top="0.0194in" fo:padding-left="0.075in" fo:padding-bottom="0.0194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vertical-align="middle" fo:padding-top="0.0194in" fo:padding-left="0.075in" fo:padding-bottom="0.0194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vertical-align="middle" fo:padding-top="0.0194in" fo:padding-left="0.075in" fo:padding-bottom="0.0194in" fo:padding-right="0.075in"/>
    </style:style>
    <style:style style:name="P956" style:parent-style-name="Normal" style:family="paragraph">
      <style:paragraph-properties fo:widows="0" fo:orphans="0" fo:text-align="center"/>
      <style:text-properties fo:color="#000000" fo:font-size="11pt" style:font-size-asian="11pt"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vertical-align="middle" fo:padding-top="0.0194in" fo:padding-left="0.075in" fo:padding-bottom="0.0194in" fo:padding-right="0.075in"/>
    </style:style>
    <style:style style:name="P967" style:parent-style-name="Normal" style:family="paragraph">
      <style:paragraph-properties fo:widows="0" fo:orphans="0" fo:text-align="center"/>
      <style:text-properties fo:color="#000000" fo:font-size="11pt" style:font-size-asian="11p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fo:letter-spacing="-0.0013in" fo:font-size="11pt" style:font-size-asian="11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vertical-align="middle" fo:padding-top="0.0194in" fo:padding-left="0.075in" fo:padding-bottom="0.0194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vertical-align="middle" fo:padding-top="0.0194in" fo:padding-left="0.075in" fo:padding-bottom="0.0194in" fo:padding-right="0.075in"/>
    </style:style>
    <style:style style:name="P990" style:parent-style-name="Normal" style:family="paragraph">
      <style:paragraph-properties fo:widows="0" fo:orphans="0" fo:text-align="center"/>
      <style:text-properties fo:color="#000000" fo:font-size="11pt" style:font-size-asian="11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fo:text-align="center"/>
      <style:text-properties fo:color="#000000" fo:font-size="11pt" style:font-size-asian="11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font-size="11pt" style:font-size-asian="11pt"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vertical-align="middle" fo:padding-top="0.0194in" fo:padding-left="0.075in" fo:padding-bottom="0.0194in" fo:padding-right="0.07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style:vertical-align="middle" fo:padding-top="0.0194in" fo:padding-left="0.075in" fo:padding-bottom="0.0194in" fo:padding-right="0.07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vertical-align="middle" fo:padding-top="0.0194in" fo:padding-left="0.075in" fo:padding-bottom="0.0194in" fo:padding-right="0.075in"/>
    </style:style>
    <style:style style:name="P1056" style:parent-style-name="Normal" style:family="paragraph">
      <style:paragraph-properties fo:widows="0" fo:orphans="0" fo:text-align="center"/>
      <style:text-properties fo:color="#000000" fo:font-size="11pt" style:font-size-asian="11p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vertical-align="middle" fo:padding-top="0.0194in" fo:padding-left="0.075in" fo:padding-bottom="0.0194in" fo:padding-right="0.075in"/>
    </style:style>
    <style:style style:name="P1067" style:parent-style-name="Normal" style:family="paragraph">
      <style:paragraph-properties fo:widows="0" fo:orphans="0" fo:text-align="center"/>
      <style:text-properties fo:color="#000000" fo:font-size="11pt" style:font-size-asian="11pt" fo:hyphenate="false"/>
    </style:style>
    <style:style style:name="TableRow1068" style:family="table-row">
      <style:table-row-properties style:min-row-height="0.043in" style:use-optimal-row-height="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vertical-align="middle" fo:padding-top="0.0194in" fo:padding-left="0.075in" fo:padding-bottom="0.0194in" fo:padding-right="0.075in"/>
    </style:style>
    <style:style style:name="P1078" style:parent-style-name="Normal" style:family="paragraph">
      <style:paragraph-properties fo:widows="0" fo:orphans="0" fo:text-align="center"/>
      <style:text-properties fo:color="#000000" fo:font-size="11pt" style:font-size-asian="11p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vertical-align="middle" fo:padding-top="0.0194in" fo:padding-left="0.075in" fo:padding-bottom="0.0194in" fo:padding-right="0.075in"/>
    </style:style>
    <style:style style:name="P1089" style:parent-style-name="Normal" style:family="paragraph">
      <style:paragraph-properties fo:widows="0" fo:orphans="0" fo:text-align="center"/>
      <style:text-properties fo:color="#000000" fo:font-size="11pt" style:font-size-asian="11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style:vertical-align="middle" fo:padding-top="0.0194in" fo:padding-left="0.075in" fo:padding-bottom="0.0194in" fo:padding-right="0.075in"/>
    </style:style>
    <style:style style:name="P1100" style:parent-style-name="Normal" style:family="paragraph">
      <style:paragraph-properties fo:widows="0" fo:orphans="0" fo:text-align="center"/>
      <style:text-properties fo:color="#000000" fo:font-size="11pt" style:font-size-asian="11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widows="0" fo:orphans="0" fo:text-align="center"/>
      <style:text-properties fo:color="#000000" fo:font-size="11pt" style:font-size-asian="11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vertical-align="middle" fo:padding-top="0.0194in" fo:padding-left="0.075in" fo:padding-bottom="0.0194in" fo:padding-right="0.075in"/>
    </style:style>
    <style:style style:name="P1122" style:parent-style-name="Normal" style:family="paragraph">
      <style:paragraph-properties fo:widows="0" fo:orphans="0" fo:text-align="center"/>
      <style:text-properties fo:color="#000000" fo:font-size="11pt" style:font-size-asian="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vertical-align="middle" fo:padding-top="0.0194in" fo:padding-left="0.075in" fo:padding-bottom="0.0194in" fo:padding-right="0.075in"/>
    </style:style>
    <style:style style:name="P1133" style:parent-style-name="Normal" style:family="paragraph">
      <style:paragraph-properties fo:widows="0" fo:orphans="0" fo:text-align="center"/>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style:vertical-align="middle" fo:padding-top="0.0194in" fo:padding-left="0.075in" fo:padding-bottom="0.0194in" fo:padding-right="0.075in"/>
    </style:style>
    <style:style style:name="P1144" style:parent-style-name="Normal" style:family="paragraph">
      <style:paragraph-properties fo:widows="0" fo:orphans="0" fo:text-align="center"/>
      <style:text-properties fo:color="#000000" fo:font-size="11pt" style:font-size-asian="11pt" fo:hyphenate="false"/>
    </style:style>
    <style:style style:name="TableRow1145" style:family="table-row">
      <style:table-row-properties style:min-row-height="0.043in" style:use-optimal-row-height="false"/>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style:vertical-align="middle" fo:padding-top="0.0194in" fo:padding-left="0.075in" fo:padding-bottom="0.0194in" fo:padding-right="0.075in"/>
    </style:style>
    <style:style style:name="P1155" style:parent-style-name="Normal" style:family="paragraph">
      <style:paragraph-properties fo:widows="0" fo:orphans="0" fo:text-align="center"/>
      <style:text-properties fo:color="#000000" fo:font-size="11pt" style:font-size-asian="11p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style:vertical-align="middle" fo:padding-top="0.0194in" fo:padding-left="0.075in" fo:padding-bottom="0.0194in" fo:padding-right="0.075in"/>
    </style:style>
    <style:style style:name="P1166" style:parent-style-name="Normal" style:family="paragraph">
      <style:paragraph-properties fo:widows="0" fo:orphans="0" fo:text-align="center"/>
      <style:text-properties fo:color="#000000" fo:font-size="11pt" style:font-size-asian="11pt"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vertical-align="middle" fo:padding-top="0.0194in" fo:padding-left="0.075in" fo:padding-bottom="0.0194in" fo:padding-right="0.075in"/>
    </style:style>
    <style:style style:name="P1177" style:parent-style-name="Normal" style:family="paragraph">
      <style:paragraph-properties fo:widows="0" fo:orphans="0" fo:text-align="center"/>
      <style:text-properties fo:color="#000000" fo:font-size="11pt" style:font-size-asian="11pt"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style:vertical-align="middle" fo:padding-top="0.0194in" fo:padding-left="0.075in" fo:padding-bottom="0.0194in" fo:padding-right="0.07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paragraph-properties fo:widows="0" fo:orphans="0" fo:text-align="center"/>
      <style:text-properties fo:color="#000000" fo:font-size="11pt" style:font-size-asian="11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vertical-align="middle" fo:padding-top="0.0194in" fo:padding-left="0.075in" fo:padding-bottom="0.0194in" fo:padding-right="0.075in"/>
    </style:style>
    <style:style style:name="P1210" style:parent-style-name="Normal" style:family="paragraph">
      <style:paragraph-properties fo:widows="0" fo:orphans="0" fo:text-align="center"/>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fo:text-align="center"/>
      <style:text-properties fo:color="#000000" fo:font-size="11pt" style:font-size-asian="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vertical-align="middle" fo:padding-top="0.0194in" fo:padding-left="0.075in" fo:padding-bottom="0.0194in" fo:padding-right="0.075in"/>
    </style:style>
    <style:style style:name="P1232" style:parent-style-name="Normal" style:family="paragraph">
      <style:paragraph-properties fo:widows="0" fo:orphans="0" fo:text-align="center"/>
      <style:text-properties fo:color="#000000" fo:font-size="11pt" style:font-size-asian="11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vertical-align="middle" fo:padding-top="0.0194in" fo:padding-left="0.075in" fo:padding-bottom="0.0194in" fo:padding-right="0.07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style:vertical-align="middle" fo:padding-top="0.0194in" fo:padding-left="0.075in" fo:padding-bottom="0.0194in" fo:padding-right="0.075in"/>
    </style:style>
    <style:style style:name="P1254" style:parent-style-name="Normal" style:family="paragraph">
      <style:paragraph-properties fo:widows="0" fo:orphans="0" fo:text-align="center"/>
      <style:text-properties fo:color="#000000" fo:font-size="11pt" style:font-size-asian="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style:vertical-align="middle" fo:padding-top="0.0194in" fo:padding-left="0.075in" fo:padding-bottom="0.0194in" fo:padding-right="0.075in"/>
    </style:style>
    <style:style style:name="P1265" style:parent-style-name="Normal" style:family="paragraph">
      <style:paragraph-properties fo:widows="0" fo:orphans="0" fo:text-align="center"/>
      <style:text-properties fo:color="#000000" fo:font-size="11pt" style:font-size-asian="11pt" fo:hyphenate="false"/>
    </style:style>
    <style:style style:name="TableRow1266" style:family="table-row">
      <style:table-row-properties style:min-row-height="0.043in" style:use-optimal-row-height="false"/>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style:vertical-align="middle" fo:padding-top="0.0194in" fo:padding-left="0.075in" fo:padding-bottom="0.0194in" fo:padding-right="0.07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43in" style:use-optimal-row-height="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style:vertical-align="middle" fo:padding-top="0.0194in" fo:padding-left="0.075in" fo:padding-bottom="0.0194in" fo:padding-right="0.075in"/>
    </style:style>
    <style:style style:name="P1287" style:parent-style-name="Normal" style:family="paragraph">
      <style:paragraph-properties fo:widows="0" fo:orphans="0" fo:text-align="center"/>
      <style:text-properties fo:color="#000000" fo:font-size="11pt" style:font-size-asian="11pt" fo:hyphenate="false"/>
    </style:style>
    <style:style style:name="TableRow1288" style:family="table-row">
      <style:table-row-properties style:min-row-height="0.043in" style:use-optimal-row-height="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vertical-align="middle" fo:padding-top="0.0194in" fo:padding-left="0.075in" fo:padding-bottom="0.0194in" fo:padding-right="0.075in"/>
    </style:style>
    <style:style style:name="P1298" style:parent-style-name="Normal" style:family="paragraph">
      <style:paragraph-properties fo:widows="0" fo:orphans="0" fo:text-align="center"/>
      <style:text-properties fo:color="#000000" fo:font-size="11pt" style:font-size-asian="11p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style:vertical-align="middle" fo:padding-top="0.0194in" fo:padding-left="0.075in" fo:padding-bottom="0.0194in" fo:padding-right="0.075in"/>
    </style:style>
    <style:style style:name="P1309" style:parent-style-name="Normal" style:family="paragraph">
      <style:paragraph-properties fo:widows="0" fo:orphans="0" fo:text-align="center"/>
      <style:text-properties fo:color="#000000" fo:font-size="11pt" style:font-size-asian="11pt" fo:hyphenate="false"/>
    </style:style>
    <style:style style:name="TableRow1310" style:family="table-row">
      <style:table-row-properties style:min-row-height="0.043in" style:use-optimal-row-height="false"/>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vertical-align="middle" fo:padding-top="0.0194in" fo:padding-left="0.075in" fo:padding-bottom="0.0194in" fo:padding-right="0.075in"/>
    </style:style>
    <style:style style:name="P1320" style:parent-style-name="Normal" style:family="paragraph">
      <style:paragraph-properties fo:widows="0" fo:orphans="0" fo:text-align="center"/>
      <style:text-properties fo:color="#000000" fo:font-size="11pt" style:font-size-asian="11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style:vertical-align="middle" fo:padding-top="0.0194in" fo:padding-left="0.075in" fo:padding-bottom="0.0194in" fo:padding-right="0.075in"/>
    </style:style>
    <style:style style:name="P1331" style:parent-style-name="Normal" style:family="paragraph">
      <style:paragraph-properties fo:widows="0" fo:orphans="0" fo:text-align="center"/>
      <style:text-properties fo:color="#000000" fo:font-size="11pt" style:font-size-asian="11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style:vertical-align="middle" fo:padding-top="0.0194in" fo:padding-left="0.075in" fo:padding-bottom="0.0194in" fo:padding-right="0.07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43in" style:use-optimal-row-height="false"/>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vertical-align="middle" fo:padding-top="0.0194in" fo:padding-left="0.075in" fo:padding-bottom="0.0194in" fo:padding-right="0.075in"/>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style:vertical-align="middle" fo:padding-top="0.0194in" fo:padding-left="0.075in" fo:padding-bottom="0.0194in" fo:padding-right="0.075in"/>
    </style:style>
    <style:style style:name="P1353" style:parent-style-name="Normal" style:family="paragraph">
      <style:paragraph-properties fo:widows="0" fo:orphans="0" fo:text-align="center"/>
      <style:text-properties fo:color="#000000" fo:font-size="11pt" style:font-size-asian="11pt"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vertical-align="middle" fo:padding-top="0.0194in" fo:padding-left="0.075in" fo:padding-bottom="0.0194in" fo:padding-right="0.07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style:vertical-align="middle" fo:padding-top="0.0194in" fo:padding-left="0.075in" fo:padding-bottom="0.0194in" fo:padding-right="0.075in"/>
    </style:style>
    <style:style style:name="P1364" style:parent-style-name="Normal" style:family="paragraph">
      <style:paragraph-properties fo:widows="0" fo:orphans="0" fo:text-align="center"/>
      <style:text-properties fo:color="#000000" fo:font-size="11pt" style:font-size-asian="11pt" fo:hyphenate="false"/>
    </style:style>
    <style:style style:name="TableRow1365" style:family="table-row">
      <style:table-row-properties style:min-row-height="0.043in" style:use-optimal-row-height="false"/>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fo:text-align="center"/>
      <style:text-properties fo:color="#000000" fo:font-size="11pt" style:font-size-asian="11pt" fo:hyphenate="false"/>
    </style:style>
    <style:style style:name="TableCell1374" style:family="table-cell">
      <style:table-cell-properties fo:border="0.0069in solid #000000" style:vertical-align="middle" fo:padding-top="0.0194in" fo:padding-left="0.075in" fo:padding-bottom="0.0194in" fo:padding-right="0.07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vertical-align="middle" fo:padding-top="0.0194in" fo:padding-left="0.075in" fo:padding-bottom="0.0194in" fo:padding-right="0.075in"/>
    </style:style>
    <style:style style:name="P1386" style:parent-style-name="Normal" style:family="paragraph">
      <style:paragraph-properties fo:widows="0" fo:orphans="0" fo:text-align="center"/>
      <style:text-properties fo:color="#000000" fo:font-size="11pt" style:font-size-asian="11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vertical-align="middle" fo:padding-top="0.0194in" fo:padding-left="0.075in" fo:padding-bottom="0.0194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style:vertical-align="middle" fo:padding-top="0.0194in" fo:padding-left="0.075in" fo:padding-bottom="0.0194in" fo:padding-right="0.075in"/>
    </style:style>
    <style:style style:name="P1408" style:parent-style-name="Normal" style:family="paragraph">
      <style:paragraph-properties fo:widows="0" fo:orphans="0" fo:text-align="center"/>
      <style:text-properties fo:color="#000000" fo:font-size="11pt" style:font-size-asian="11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fo:text-align="center"/>
      <style:text-properties fo:color="#000000" fo:font-size="11pt" style:font-size-asian="11pt" fo:hyphenate="false"/>
    </style:style>
    <style:style style:name="TableCell1418" style:family="table-cell">
      <style:table-cell-properties fo:border="0.0069in solid #000000" style:vertical-align="middle" fo:padding-top="0.0194in" fo:padding-left="0.075in" fo:padding-bottom="0.0194in" fo:padding-right="0.075in"/>
    </style:style>
    <style:style style:name="P1419" style:parent-style-name="Normal" style:family="paragraph">
      <style:paragraph-properties fo:widows="0" fo:orphans="0" fo:text-align="center"/>
      <style:text-properties fo:color="#000000" fo:font-size="11pt" style:font-size-asian="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fo:text-align="center"/>
      <style:text-properties fo:color="#000000" fo:font-size="11pt" style:font-size-asian="11pt" fo:hyphenate="false"/>
    </style:style>
    <style:style style:name="TableCell1429" style:family="table-cell">
      <style:table-cell-properties fo:border="0.0069in solid #000000" style:vertical-align="middle" fo:padding-top="0.0194in" fo:padding-left="0.075in" fo:padding-bottom="0.0194in" fo:padding-right="0.075in"/>
    </style:style>
    <style:style style:name="P1430" style:parent-style-name="Normal" style:family="paragraph">
      <style:paragraph-properties fo:widows="0" fo:orphans="0" fo:text-align="center"/>
      <style:text-properties fo:color="#000000" fo:font-size="11pt" style:font-size-asian="11pt" fo:hyphenate="false"/>
    </style:style>
    <style:style style:name="TableRow1431" style:family="table-row">
      <style:table-row-properties style:min-row-height="0.043in" style:use-optimal-row-height="false"/>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vertical-align="middle" fo:padding-top="0.0194in" fo:padding-left="0.075in" fo:padding-bottom="0.0194in" fo:padding-right="0.075in"/>
    </style:style>
    <style:style style:name="P1441" style:parent-style-name="Normal" style:family="paragraph">
      <style:paragraph-properties fo:widows="0" fo:orphans="0" fo:text-align="center"/>
      <style:text-properties fo:color="#000000" fo:font-size="11pt" style:font-size-asian="11pt" fo:hyphenate="false"/>
    </style:style>
    <style:style style:name="TableRow1442" style:family="table-row">
      <style:table-row-properties style:min-row-height="0.043in" style:use-optimal-row-height="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vertical-align="middle" fo:padding-top="0.0194in" fo:padding-left="0.075in" fo:padding-bottom="0.0194in" fo:padding-right="0.07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vertical-align="middle" fo:padding-top="0.0194in" fo:padding-left="0.075in" fo:padding-bottom="0.0194in" fo:padding-right="0.075in"/>
    </style:style>
    <style:style style:name="P1463" style:parent-style-name="Normal" style:family="paragraph">
      <style:paragraph-properties fo:widows="0" fo:orphans="0" fo:text-align="center"/>
      <style:text-properties fo:color="#000000" fo:font-size="11pt" style:font-size-asian="11pt" fo:hyphenate="false"/>
    </style:style>
    <style:style style:name="TableRow1464" style:family="table-row">
      <style:table-row-properties style:min-row-height="0.043in" style:use-optimal-row-height="false"/>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vertical-align="middle" fo:padding-top="0.0194in" fo:padding-left="0.075in" fo:padding-bottom="0.0194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P1475" style:parent-style-name="Normal" style:family="paragraph">
      <style:paragraph-properties fo:widows="0" fo:orphans="0"/>
      <style:text-properties style:font-weight-complex="bold" style:font-style-complex="italic"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font-weight="bold" style:font-weight-asian="bold" style:font-weight-complex="bold" fo:font-style="italic" style:font-style-asian="italic" style:font-style-complex="italic" fo:color="#000000"/>
    </style:style>
    <style:style style:name="T1478" style:parent-style-name="DefaultParagraphFont" style:family="text">
      <style:text-properties fo:font-style="italic" style:font-style-asian="italic" style:font-style-complex="italic"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34in"/>
    </style:style>
    <style:style style:name="T1591" style:parent-style-name="DefaultParagraphFont" style:family="text">
      <style:text-properties fo:color="#000000" fo:letter-spacing="-0.0034in"/>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34in"/>
    </style:style>
    <style:style style:name="T1606" style:parent-style-name="DefaultParagraphFont" style:family="text">
      <style:text-properties fo:color="#000000" fo:letter-spacing="-0.0034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FF" fo:letter-spacing="-0.0013in" style:text-underline-type="single" style:text-underline-style="solid" style:text-underline-width="auto" style:text-underline-mode="continuous"/>
    </style:style>
    <style:style style:name="T1707" style:parent-style-name="DefaultParagraphFont" style:family="text">
      <style:text-properties fo:color="#000000" fo:letter-spacing="-0.0013in"/>
    </style:style>
    <style:style style:name="T1708" style:parent-style-name="DefaultParagraphFont" style:family="text">
      <style:text-properties fo:color="#0000FF" fo:letter-spacing="-0.0013in" style:text-underline-type="single" style:text-underline-style="solid" style:text-underline-width="auto" style:text-underline-mode="continuous"/>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34in"/>
    </style:style>
    <style:style style:name="T1724" style:parent-style-name="DefaultParagraphFont" style:family="text">
      <style:text-properties fo:color="#000000" fo:letter-spacing="-0.0034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T1741" style:parent-style-name="DefaultParagraphFont" style:family="text">
      <style:text-properties fo:font-style="italic" style:font-style-asian="italic" style:font-style-complex="italic" fo:color="#000000" fo:letter-spacing="-0.0013in"/>
    </style:style>
    <style:style style:name="T1742" style:parent-style-name="DefaultParagraphFont" style:family="text">
      <style:text-properties fo:color="#000000" fo:letter-spacing="-0.0013in"/>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48in"/>
    </style:style>
    <style:style style:name="T1754" style:parent-style-name="DefaultParagraphFont" style:family="text">
      <style:text-properties fo:color="#000000" fo:letter-spacing="-0.0048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dėtinės vertės mokesčio informacijos mainams tarp Europos Sąjungos valstybių skirtos INFORMACINĖS SISTEMOS NUOSTATŲ PATVIRTINIMO</text:p>
      <text:p text:style-name="P10"/>
      <text:p text:style-name="P11">2010 m. rugpjūčio 3 d. Nr. VA-89</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text:span></text:p>
      <text:p text:style-name="P21"><text:span text:style-name="T22">tvirtinu</text:span><text:span text:style-name="T23"><text:s/>Valstybinės mokesčių inspekcijos pridėtinės vertės mokesčio informacijos mainams tarp Europos Sąjungos valstybių skirtos informacinės sistemos nuostatus (pridedama).</text:span></text:p>
      <text:p text:style-name="P24"/>
      <text:p text:style-name="P25"/>
      <text:p text:style-name="P26"/>
      <text:p text:style-name="P27">Viršininko pavaduotoja,<text:s/></text:p>
      <text:p text:style-name="P28">atliekanti viršininko funkcijas<text:tab/>Vilma Vildžiūnaitė</text:p>
      <text:p text:style-name="P29"/>
      <text:p text:style-name="P30">SUDERINTA</text:p>
      <text:p text:style-name="P31">Informacinės visuomenės plėtros komiteto prie Lietuvos Respublikos Vyriausybės</text:p>
      <text:p text:style-name="P32">2010 m. kovo 17 d. raštu Nr. (13)S-351</text:p>
      <text:p text:style-name="P33"/>
      <text:p text:style-name="P34">Lietuvos Respublikos vidaus reikalų ministerijos</text:p>
      <text:p text:style-name="P35">2009 m. rugpjūčio 25 d. raštu Nr. 1D-6371</text:p>
      <text:p text:style-name="P36"/>
      <text:p text:style-name="P37">Valstybinės duomenų apsaugos inspekcijos</text:p>
      <text:p text:style-name="P38"><text:span text:style-name="T39">2010 m. liepos 16 d. raštu Nr. 2R-2176(3.33)</text:span></text:p>
      <text:p text:style-name="P40"/>
      <text:soft-page-break/>
      <text:p text:style-name="P41">PATVIRTINTA</text:p>
      <text:p text:style-name="P42">Valstybinės mokesčių inspekcijos prie<text:s/></text:p>
      <text:p text:style-name="P43">Lietuvos Respublikos finansų<text:s/></text:p>
      <text:p text:style-name="P44">ministerijos viršininko<text:s/></text:p>
      <text:p text:style-name="P45">2010 m. rugpjūčio 3 d.<text:s/></text:p>
      <text:p text:style-name="P46">įsakymu Nr. VA-89</text:p>
      <text:p text:style-name="P47"/>
      <text:p text:style-name="P48"><text:span text:style-name="T49">valstybinės mokesčių inspekcijos pridėtinės vertės mokesčio informacijos mainams tarp Europos Sąjungos valstybių SKIRTOS INFORMACINĖS SISTEM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s mokesčių inspekcijos pridėtinės vertės mokesčio informacijos mainams tarp Europos Sąjungos valstybių skirtos informacinės sistemos nuostatai (toliau – nuostatai) reglamentuoja Valstybinės mokesčių inspekcijos pridėtinės vertės mokesčio informacijos mainams tarp Europos Sąjungos valstybių skirtos sistemos paskirtį, steigimo teisinį pagrindą, valdytoją, tvarkytojus, duomenų teikėjus ir gavėjus, objektus ir tikslus, organizacinę, informacinę ir funkcinę struktūrą, kaupiamų duomenų šaltinius, reikalavimus duomenų saugai, informacinės sistemos sudarymą, reorganizavimą ir likvidavimą.</text:span></text:p>
      <text:p text:style-name="P59"><text:span text:style-name="T60">2</text:span><text:span text:style-name="T61">. Nuostatuose vartojamos sąvokos ir sutrumpinimai:</text:span></text:p>
      <text:p text:style-name="P62"><text:span text:style-name="T63">Audito IS<text:s/></text:span><text:span text:style-name="T64">– Valstybinės mokesčių inspekcijos audito informacinė sistema;</text:span></text:p>
      <text:p text:style-name="P65"><text:span text:style-name="T66">AVMI<text:s/></text:span><text:span text:style-name="T67">– apskričių valstybinės mokesčių inspekcijos;</text:span></text:p>
      <text:p text:style-name="P68"><text:span text:style-name="T69">CCN<text:s/></text:span><text:span text:style-name="T70">– uždaras ryšio tinklas tarp Europos Sąjungos šalių;</text:span></text:p>
      <text:p text:style-name="P71"><text:span text:style-name="T72">Naudotojas</text:span><text:span text:style-name="T73"><text:s/>– Valstybinės mokesčių inspekcijos (toliau – VMI) valstybės tarnautojas ir/arba darbuotojas, dirbantis pagal darbo sutartį ir gaunantis darbo užmokestį iš Lietuvos Respublikos valstybės biudžeto (toliau – darbuotojas), VMI prie FM nustatyta tvarka turintis teisę jungtis prie ITIS_EU;</text:span></text:p>
      <text:p text:style-name="P74"><text:span text:style-name="T75">DG TAXUD</text:span><text:span text:style-name="T76"><text:s/>– Europos Komisijos Mokesčių ir Muitų sąjungos Generalinis Direktoratas;</text:span></text:p>
      <text:p text:style-name="P77"><text:span text:style-name="T78">EDS<text:s/></text:span><text:span text:style-name="T79">– VMI Elektroninio deklaravimo sistema;</text:span></text:p>
      <text:p text:style-name="P80"><text:span text:style-name="T81">IMIS</text:span><text:span text:style-name="T82"><text:s/>–</text:span><text:span text:style-name="T83"><text:s/></text:span><text:span text:style-name="T84">Integruota mokesčių informacinė sistema;</text:span></text:p>
      <text:p text:style-name="P85"><text:span text:style-name="T86">ITIS</text:span><text:span text:style-name="T87"><text:s/>– PVM mokėtojų registravimo, PVM deklaravimo, ITIS administravimo ir ITIS PVM grąžinimo programiniai moduliai;</text:span></text:p>
      <text:p text:style-name="P88"><text:span text:style-name="T89">ITIS_EU</text:span><text:span text:style-name="T90"><text:s/>–</text:span><text:span text:style-name="T91"><text:s/></text:span><text:span text:style-name="T92">Valstybinės mokesčių inspekcijos pridėtinės vertės mokesčio informacijos mainams tarp Europos Sąjungos valstybių skirta informacinė sistema;</text:span></text:p>
      <text:p text:style-name="P93"><text:span text:style-name="T94">MMR<text:s/></text:span><text:span text:style-name="T95">– mokesčių mokėtojų registras;</text:span></text:p>
      <text:p text:style-name="P96"><text:span text:style-name="T97">PVM<text:s/></text:span><text:span text:style-name="T98">– pridėtinės vertės mokestis;</text:span></text:p>
      <text:p text:style-name="P99"><text:span text:style-name="T100">Trečioji šalis</text:span><text:span text:style-name="T101"><text:s/>–</text:span><text:span text:style-name="T102"><text:s/></text:span><text:span text:style-name="T103">asmenys, nesusiję valstybės tarnybos ar darbo santykiais su VMI;</text:span></text:p>
      <text:p text:style-name="P104"><text:span text:style-name="T105">VIES<text:s/></text:span><text:span text:style-name="T106">– PVM mokėtojų kodų patikrinimo ir patvirtinimo, PVM mokėtojų kodų registravimo duomenų (istorinių) tikrinimo, VIES apyvartos užklausų, VIES ketvirtinių apyvartos failų suformavimo, VIES klaidų pranešimų apdorojimo ir VIES administravimo programiniai moduliai, skirti PVM informacijos apsikeitimui su ES valstybėmis narėmis;</text:span></text:p>
      <text:p text:style-name="P107"><text:span text:style-name="T108">VMI<text:s/></text:span><text:span text:style-name="T109">– VMI prie FM ir AVMI;</text:span></text:p>
      <text:p text:style-name="P110"><text:span text:style-name="T111">VMI prie FM<text:s/></text:span><text:span text:style-name="T112">– Valstybinė mokesčių inspekcija prie Lietuvos Respublikos finansų ministerijos.</text:span></text:p>
      <text:p text:style-name="P113"><text:span text:style-name="T114">Nuostatuose vartojamos kitos sąvokos atitinka su nuostatais susijusiuose teisės aktuose vartojamas sąvokas.<text:s/></text:span></text:p>
      <text:p text:style-name="P115"><text:span text:style-name="T116">3</text:span><text:span text:style-name="T117">. ITIS_EU steigimo pagrindą sudaro Teisės derinimo priemonių 2003 metų plano, patvirtinto Lietuvos Respublikos Vyriausybės 2003 m. kovo 5 d. nutarimu Nr. 292 (Žin., 2003, Nr.<text:s/></text:span><text:a xlink:href="https://www.e-tar.lt/portal/lt/legalAct/TAR.FCE17C6B07F7" office:target-frame-name="_blank" xlink:show="new"><text:span text:style-name="T118">25-1019</text:span></text:a><text:span text:style-name="T119">), numatytos 3.10 priemonės „Lietuvos mokesčių informacinės sistemos parengimo informacijos mainams su Europos Sąjunga“ įgyvendinimas.<text:s/></text:span></text:p>
      <text:p text:style-name="P120"><text:span text:style-name="T121">4</text:span><text:span text:style-name="T122">. ITIS_EU tvarkoma vadovaujantis:</text:span></text:p>
      <text:p text:style-name="P123"><text:span text:style-name="T124">4.1</text:span><text:span text:style-name="T125">. Lietuvos Respublikos asmens duomenų teisinės apsaugos įstatymu (Žin., 1996, Nr.<text:s/></text:span><text:a xlink:href="https://www.e-tar.lt/portal/lt/legalAct/TAR.5368B592234C" office:target-frame-name="_blank" xlink:show="new"><text:span text:style-name="T126">63-1479</text:span></text:a><text:span text:style-name="T127">; 2008, Nr.<text:s/></text:span><text:a xlink:href="https://www.e-tar.lt/portal/lt/legalAct/TAR.C90729CAD468" office:target-frame-name="_blank" xlink:show="new"><text:span text:style-name="T128">22-804</text:span></text:a><text:span text:style-name="T129">, toliau – Asmens duomenų teisinės apsaugos įstatymas);</text:span></text:p>
      <text:p text:style-name="P130"><text:span text:style-name="T131">4.2</text:span><text:span text:style-name="T132">. Lietuvos Respublikos mokesčių administravimo įstatymu (Žin., 2004, Nr.<text:s/></text:span><text:a xlink:href="https://www.e-tar.lt/portal/lt/legalAct/TAR.3EB34933E485" office:target-frame-name="_blank" xlink:show="new"><text:span text:style-name="T133">63-2243</text:span></text:a><text:span text:style-name="T134">; 2007, Nr.<text:s/></text:span><text:a xlink:href="https://www.e-tar.lt/portal/lt/legalAct/TAR.FDBAB22F6A98" office:target-frame-name="_blank" xlink:show="new"><text:span text:style-name="T135">80-3220</text:span></text:a><text:span text:style-name="T136">, toliau – Mokesčių administravimo įstatymas);</text:span></text:p>
      <text:p text:style-name="P137"><text:span text:style-name="T138">4.3</text:span><text:span text:style-name="T139">. Lietuvos Respublikos pridėtinės vertės mokesčio įstatymu (Žin., 2002, Nr.<text:s/></text:span><text:a xlink:href="https://www.e-tar.lt/portal/lt/legalAct/TAR.ED68997709F5" office:target-frame-name="_blank" xlink:show="new"><text:span text:style-name="T140">35-1271</text:span></text:a><text:span text:style-name="T141">; 2004, Nr.<text:s/></text:span><text:a xlink:href="https://www.e-tar.lt/portal/lt/legalAct/TAR.AC724525A9B9" office:target-frame-name="_blank" xlink:show="new"><text:span text:style-name="T142">17-505</text:span></text:a><text:span text:style-name="T143">, toliau – PVM įstatymas);</text:span></text:p>
      <text:p text:style-name="P144"><text:span text:style-name="T145">4.4</text:span><text:span text:style-name="T146">.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147">51-1939</text:span></text:a><text:span text:style-name="T148">, 2010, Nr. 84-4420);<text:s/></text:span></text:p>
      <text:p text:style-name="P149"><text:span text:style-name="T150">4.5</text:span><text:span text:style-name="T151">. Atvejų, kada mokesčių administratorius turi teisę pareikalauti, kad mokesčių mokėtojas pateiktų laidavimo arba garantijos dokumentą, aprašu, patvirtintu Lietuvos Respublikos Vyriausybės 2004 m. balandžio 28 d. nutarimu Nr. 482, (Žin., 2004, Nr.<text:s/></text:span><text:a xlink:href="https://www.e-tar.lt/portal/lt/legalAct/TAR.2D22C2B86923" office:target-frame-name="_blank" xlink:show="new"><text:span text:style-name="T152">69-2393</text:span></text:a><text:span text:style-name="T153">; 2007, Nr.<text:s/></text:span><text:a xlink:href="https://www.e-tar.lt/portal/lt/legalAct/TAR.96F1AB343EC6" office:target-frame-name="_blank" xlink:show="new"><text:span text:style-name="T154">137-5586</text:span></text:a><text:span text:style-name="T155">, toliau – Mokėtojo teikiamų laidavimo arba garantijos atvejų aprašas);</text:span></text:p>
      <text:p text:style-name="P156"><text:span text:style-name="T157">4.6</text:span><text:span text:style-name="T158">. Atvejų, kai mokesčių administratorius turi teisę nurodyti pridėtinės vertės mokesčio mokėtojui, kad jo mokestinis laikotarpis yra kalendorinis mėnuo, aprašu, patvirtintu Lietuvos Respublikos Vyriausybės 2002 m. birželio 13 d. nutarimu Nr. 900, (Žin., 2002, Nr.<text:s/></text:span><text:a xlink:href="https://www.e-tar.lt/portal/lt/legalAct/TAR.99708D1709BB" office:target-frame-name="_blank" xlink:show="new"><text:span text:style-name="T159">60-2461</text:span></text:a><text:span text:style-name="T160">; 2007, Nr.<text:s/></text:span><text:a xlink:href="https://www.e-tar.lt/portal/lt/legalAct/TAR.4ADAA11B1532" office:target-frame-name="_blank" xlink:show="new"><text:span text:style-name="T161">138-5658</text:span></text:a><text:span text:style-name="T162">, toliau – Kalendorinio mėnesio mokestinio laikotarpio nustatymo PVM mokėtojui atvejų aprašas);</text:span></text:p>
      <text:p text:style-name="P163"><text:span text:style-name="T164">4.7</text:span><text:span text:style-name="T165">. Valstybinės mokesčių inspekcijos prie Lietuvos 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166">87-2212</text:span></text:a><text:span text:style-name="T167">; 2004, Nr. 82-2966);</text:span></text:p>
      <text:p text:style-name="P168"><text:span text:style-name="T169">4.8</text:span><text:span text:style-name="T170">. Apskričių valstybinių mokesčių inspekcijų nuostatais, patvirtintais Valstybinės mokesčių inspekcijos prie Lietuvos Respublikos finansų ministerijos viršininko 2004 m. gruodžio 23 d. įsakymu Nr. VA-205, (Žin., 2005, Nr.<text:s/></text:span><text:a xlink:href="https://www.e-tar.lt/portal/lt/legalAct/TAR.59D432C11B17" office:target-frame-name="_blank" xlink:show="new"><text:span text:style-name="T171">6-177</text:span></text:a><text:span text:style-name="T172">);</text:span></text:p>
      <text:p text:style-name="P173"><text:span text:style-name="T174">4.9</text:span><text:span text:style-name="T175">. Įregistravimo į Pridėtinės vertės mokesčio mokėtojų registrą/išregistravimo iš Pridėtinės vertės mokesčio mokėtojų registro taisyklėmis, patvirtintomis Valstybinės mokesčių inspekcijos prie Lietuvos Respublikos finansų ministerijos viršininko 2002 m. birželio 26 d. įsakymu Nr. 178, (Žin., 2002, Nr.<text:s/></text:span><text:a xlink:href="https://www.e-tar.lt/portal/lt/legalAct/TAR.93B038827038" office:target-frame-name="_blank" xlink:show="new"><text:span text:style-name="T176">66-2744</text:span></text:a><text:span text:style-name="T177">; 2004, Nr. 55-1924; 2008, Nr.<text:s/></text:span><text:a xlink:href="https://www.e-tar.lt/portal/lt/legalAct/TAR.CD9E7003F8E6" office:target-frame-name="_blank" xlink:show="new"><text:span text:style-name="T178">89-3594</text:span></text:a><text:span text:style-name="T179">);</text:span></text:p>
      <text:p text:style-name="P180"><text:span text:style-name="T181">4.10</text:span><text:span text:style-name="T182">. 2003 m. spalio 7 d. Tarybos reglamentu (EB) Dėl administracinio bendradarbiavimo pridėtinės vertės mokesčio srityje Nr. 1798/2003, panaikinančiu reglamentą (EEB) Nr. 218/92, (OL L264, 2003 10 15, p. 1–11).</text:span></text:p>
      <text:p text:style-name="P183"><text:span text:style-name="T184">5</text:span><text:span text:style-name="T185">. ITIS_EU tikslas – įgyvendinti PVM įstatymo nustatytas PVM administravimo funkcijas, Europos Sąjungos reikalavimus, susijusius su PVM apmokestinamų prekių gabenimo tarp ES valstybių narių kontrolės užtikrinimu, užtikrinti efektyvų rizikos valdymą ir gerinti mokesčių mokėtojų aptarnavimą, įgyvendinant Mokesčių administravimo įstatymo nustatytas mokesčių administravimo funkcijas.</text:span></text:p>
      <text:p text:style-name="P186"><text:span text:style-name="T187">6</text:span><text:span text:style-name="T188">. ITIS_EU funkcijos:</text:span></text:p>
      <text:p text:style-name="P189"><text:span text:style-name="T190">6.1</text:span><text:span text:style-name="T191">. užtikrinti galimybę visoms ES valstybėms narėms keistis dviejų tipų informacija:</text:span></text:p>
      <text:p text:style-name="P192"><text:span text:style-name="T193">6.1.1</text:span><text:span text:style-name="T194">. informacija patvirtinančia, kad subjektas yra registruotas kaip PVM mokėtojas,</text:span></text:p>
      <text:p text:style-name="P195"><text:span text:style-name="T196">6.1.2</text:span><text:span text:style-name="T197">. informacija apie konkretaus PVM mokėtojo įvykdytus prekių ir paslaugų pardavimo Europos Sąjungos valstybėse narėse sandorius. ITIS_EU įgalina operatyviai (per ~2 sekundes) gauti informaciją apie bet kurį PVM mokėtoją visoje ES teritorijoje, tuo pačiu pateikti ES valstybių narių mokesčių administratoriams ir prekeiviams Lietuvos Respublikos PVM mokėtojų registro išrašą specialiu formatu. Prekių ir paslaugų apyvartos informacija pateikiama už kiekvieną kalendorinio ketvirčio mėnesį ir turi apimti bendrą prekių bei paslaugų, pateiktų atskiro asmens atskiram asmeniui kiekvienoje iš ES valstybių narių, vertę informaciją teikiančios šalies valiuta. Informacijos keitimasis vyksta uždaru CCN ryšio tinklu per specializuotus ryšio vartus;</text:span></text:p>
      <text:p text:style-name="P198"><text:span text:style-name="T199">6.2</text:span><text:span text:style-name="T200">. užtikrinti centralizuoto PVM mokėtojų įrašų posistemės kasdienį atnaujinimą<text:s/></text:span><text:soft-page-break/><text:span text:style-name="T201">(palaikant ryšius su IMIS), perduodant atnaujintus duomenis į VIES serverį ir užtikrinant savalaikį, pilną ir kokybišką ketvirtinių VIES deklaracijų duomenų surinkimą, kaupimą ir perdavimą VIES serveriui, taip pat užtikrinti centralizuotą PVM deklaracijų apdorojimą, kryžminį PVM ir VIES duomenų palyginimą, nustatyti nepateikusiuosius PVM deklaracijų, informuoti apie deklaravimo rezultatus ir deklaruotojų klaidas minimaliomis piniginėmis ir žmogaus darbo laiko sąnaudomis;</text:span></text:p>
      <text:p text:style-name="P202"><text:span text:style-name="T203">6.3</text:span><text:span text:style-name="T204">. užtikrinti kitose valstybėse narėse sumokėto PVM grąžinimo Lietuvos Respublikos apmokestinamiesiems asmenims ir Lietuvos Respublikoje sumokėto PVM grąžinimo užsienio apmokestinamiesiems asmenims procesą.</text:span></text:p>
      <text:p text:style-name="P205"><text:span text:style-name="T206">7</text:span><text:span text:style-name="T207">. ITIS_EU steigimo rezultatas:</text:span></text:p>
      <text:p text:style-name="P208"><text:span text:style-name="T209">7.1</text:span><text:span text:style-name="T210">. sukurta ir įdiegta efektyvi, į Lietuvos Respublikos ir ES valstybių narių mokesčių mokėtojų poreikius orientuota informacinė sistema, kuri sudaro prielaidas visiems mokesčių mokėtojams ir ES valstybių narių mokesčių ir muitų administracijoms operatyviai gauti duomenis apie registruotus PVM mokėtojus, prekybinius sandorius ES erdvėje, vykdyti PVM mokėtojų registravimo, PVM deklaravimo ir PVM grąžinimo užsienio apmokestinamiesiems asmenims procedūras;</text:span></text:p>
      <text:p text:style-name="P211"><text:span text:style-name="T212">7.2</text:span><text:span text:style-name="T213">. spartus mokesčių administravimo procesas ir užtikrintas jo teisinis ir ekonominis efektas;</text:span></text:p>
      <text:p text:style-name="P214"><text:span text:style-name="T215">7.3</text:span><text:span text:style-name="T216">. įvykdytas Lietuvos Respublikos stojimo į ES derybinis įsipareigojimas;</text:span></text:p>
      <text:p text:style-name="P217"><text:span text:style-name="T218">7.4</text:span><text:span text:style-name="T219">. sukurtas informacinis administravimo įrankis PVM prekybos kontrolei ES erdvėje, PVM sukčiavimo prevencijai tarptautinėje prekyboje, nesant vidinių valstybių sienų kontrolės;</text:span></text:p>
      <text:p text:style-name="P220"><text:span text:style-name="T221">7.5</text:span><text:span text:style-name="T222">. taupomas mokesčių mokėtojų laikas;</text:span></text:p>
      <text:p text:style-name="P223"><text:span text:style-name="T224">7.6</text:span><text:span text:style-name="T225">. racionaliai bei efektyviai panaudoti mokesčių administratoriaus turimi ištekliai.</text:span></text:p>
      <text:p text:style-name="P226"><text:span text:style-name="T227">8</text:span><text:span text:style-name="T228">. Asmens duomenų tvarkymo ITIS_EU tikslas – suteikti fiziniam asmeniui PVM mokesčių mokėtojo požymį ar jį panaikinti, patikrinti PVM mokėtojo duomenis bet kurioje ES šalyje Lietuvos Respublikos mokesčio mokėtojo tiesioginės prieigos būdu, apskaičiuoti mokestines prievoles ir sumokėtus mokesčius, pritaikyti mokesčių lengvatas, vykdyti deklaruotų ir sumokėtų mokesčių kontrolę, apskaičiuoti nesumokėtus mokesčius, teikti informaciją mokesčių mokėtojams</text:span><text:span text:style-name="T229"><text:s/></text:span><text:span text:style-name="T230">ir vykdyti kitas Lietuvos Respublikos teisės aktuose nustatytas fizinių asmenų mokesčių administravimo funkcijas.</text:span></text:p>
      <text:p text:style-name="P231"><text:span text:style-name="T232">9</text:span><text:span text:style-name="T233">. Vadovaujantis Valstybės institucijų ir įstaigų informacinių sistemų klasifikavimo pagal jose tvarkomos elektroninės informacijos gairėmis, patvirtintomis Lietuvos Respublikos vidaus reikalų ministro 2007 m. liepos 11 d. įsakymu Nr. 1V-247, (Žin.,</text:span><text:span text:style-name="T234"><text:s/></text:span><text:span text:style-name="T235">2007, Nr.<text:s/></text:span><text:a xlink:href="https://www.e-tar.lt/portal/lt/legalAct/TAR.83E6F11603ED" office:target-frame-name="_blank" xlink:show="new"><text:span text:style-name="T236">78-3160</text:span></text:a><text:span text:style-name="T237">; 2008, Nr.<text:s/></text:span><text:a xlink:href="https://www.e-tar.lt/portal/lt/legalAct/TAR.6633A199BA2D" office:target-frame-name="_blank" xlink:show="new"><text:span text:style-name="T238">127-4866</text:span></text:a><text:span text:style-name="T239">) ITIS_EU priskiriama pirmos kategorijos valstybės informacinei sistemai.</text:span></text:p>
      <text:p text:style-name="P240"/>
      <text:p text:style-name="P241"><text:span text:style-name="T242">II</text:span><text:span text:style-name="T243">.<text:s/></text:span><text:span text:style-name="T244">Valstybinės mokesčių inspekcijos Pridėtinės vertės mokesčio informacijos mainams tarp Europos Sąjungos valstybių skirtos informacinės sistemos organizacinė struktūra<text:s/></text:span></text:p>
      <text:p text:style-name="P245"/>
      <text:p text:style-name="P246"><text:span text:style-name="T247">10</text:span><text:span text:style-name="T248">. ITIS_EU organizacinę struktūrą sudaro:</text:span></text:p>
      <text:p text:style-name="P249"><text:span text:style-name="T250">10.1</text:span><text:span text:style-name="T251">. ITIS_EU valdytojas – VMI prie FM;</text:span></text:p>
      <text:p text:style-name="P252"><text:span text:style-name="T253">10.2</text:span><text:span text:style-name="T254">. ITIS_EU tvarkytojai:</text:span></text:p>
      <text:p text:style-name="P255"><text:span text:style-name="T256">10.2.1</text:span><text:span text:style-name="T257">. VMI prie FM,</text:span></text:p>
      <text:p text:style-name="P258"><text:span text:style-name="T259">10.2.2</text:span><text:span text:style-name="T260">. Alytaus AVMI,</text:span></text:p>
      <text:p text:style-name="P261"><text:span text:style-name="T262">10.2.3</text:span><text:span text:style-name="T263">. Kauno AVMI,</text:span></text:p>
      <text:p text:style-name="P264"><text:span text:style-name="T265">10.2.4</text:span><text:span text:style-name="T266">. Klaipėdos AVMI,</text:span></text:p>
      <text:p text:style-name="P267"><text:span text:style-name="T268">10.2.5</text:span><text:span text:style-name="T269">. Marijampolės AVMI,</text:span></text:p>
      <text:p text:style-name="P270"><text:span text:style-name="T271">10.2.6</text:span><text:span text:style-name="T272">. Panevėžio AVMI,</text:span></text:p>
      <text:p text:style-name="P273"><text:span text:style-name="T274">10.2.7</text:span><text:span text:style-name="T275">. Šiaulių AVMI,</text:span></text:p>
      <text:p text:style-name="P276"><text:span text:style-name="T277">10.2.8</text:span><text:span text:style-name="T278">. Tauragės AVMI,</text:span></text:p>
      <text:p text:style-name="P279"><text:span text:style-name="T280">10.2.9</text:span><text:span text:style-name="T281">. Telšių AVMI,</text:span></text:p>
      <text:p text:style-name="P282"><text:span text:style-name="T283">10.2.10</text:span><text:span text:style-name="T284">. Utenos AVMI,</text:span></text:p>
      <text:p text:style-name="P285"><text:span text:style-name="T286">10.2.11</text:span><text:span text:style-name="T287">. Vilniaus AVMI,</text:span></text:p>
      <text:p text:style-name="P288"><text:span text:style-name="T289">10.2.12</text:span><text:span text:style-name="T290">. Trečiosios šalys, pagal su VMI prie FM pasirašytas sutartis, teikiančios ITIS_EU priežiūros paslaugas ir Lietuvos Respublikos teisės aktų nustatyta tvarka įregistruotos duomenų tvarkytojais;</text:span></text:p>
      <text:p text:style-name="P291"><text:span text:style-name="T292">10.3</text:span><text:span text:style-name="T293">. duomenų teikėjas, teikiantis mokesčių administravimo funkcijoms vykdyti reikalingus duomenis – ES valstybių narių mokesčių ir muitų administracijos;</text:span></text:p>
      <text:p text:style-name="P294"><text:span text:style-name="T295">10.4</text:span><text:span text:style-name="T296">. duomenų gavėjas, gaunantis mokesčių administravimo funkcijoms vykdyti reikalingus duomenis – ES valstybių narių mokesčių ir muitų administracijos.</text:span></text:p>
      <text:p text:style-name="P297"><text:span text:style-name="T298">11</text:span><text:span text:style-name="T299">. ITIS_EU valdytojas atlieka šias funkcijas:</text:span></text:p>
      <text:p text:style-name="P300"><text:span text:style-name="T301">11.1</text:span><text:span text:style-name="T302">. nustato ITIS_EU tikslus;</text:span></text:p>
      <text:p text:style-name="P303"><text:span text:style-name="T304">11.2</text:span><text:span text:style-name="T305">. metodiškai vadovauja ITIS_EU tvarkytojams, koordinuoja jų veiklą, susijusią su ITIS_EU tvarkymu, vykdo šios veiklos priežiūrą;</text:span></text:p>
      <text:p text:style-name="P306"><text:span text:style-name="T307">11.3</text:span><text:span text:style-name="T308">. rengia teisės aktus, susijusius su ITIS_EU tvarkymu;</text:span></text:p>
      <text:p text:style-name="P309"><text:span text:style-name="T310">11.4</text:span><text:span text:style-name="T311">. atsižvelgia į Europos Komisijos rengiamus teisės aktus, kitus dokumentus, reglamentuojančius VIES veiklą;</text:span></text:p>
      <text:p text:style-name="P312"><text:span text:style-name="T313">11.5</text:span><text:span text:style-name="T314">. organizuoja valstybės tarnautojų ir darbuotojų, dalyvaujančių tvarkant ITIS_EU, kvalifikacijos kėlimą;</text:span></text:p>
      <text:p text:style-name="P315"><text:span text:style-name="T316">11.6</text:span><text:span text:style-name="T317">. organizuoja PVM deklaracijų formų ir šablonų kūrimą;</text:span></text:p>
      <text:p text:style-name="P318"><text:span text:style-name="T319">11.7</text:span><text:span text:style-name="T320">. rengia metodinę medžiagą mokesčių mokėtojų mokymams;</text:span></text:p>
      <text:p text:style-name="P321"><text:span text:style-name="T322">11.8</text:span><text:span text:style-name="T323">. vykdo naudotojų teisių ir rolių administravimą;</text:span></text:p>
      <text:p text:style-name="P324"><text:span text:style-name="T325">11.9</text:span><text:span text:style-name="T326">. užtikrina ITIS_EU techninės ir programinės įrangos įdiegimą, funkcionavimą ir atnaujinimą;</text:span></text:p>
      <text:p text:style-name="P327"><text:span text:style-name="T328">11.10</text:span><text:span text:style-name="T329">. valdo ITIS_EU, kurioje kaupiami, atnaujinami ir saugomi ITIS_EU duomenys, užtikrina šių duomenų saugą;</text:span></text:p>
      <text:p text:style-name="P330"><text:span text:style-name="T331">11.11</text:span><text:span text:style-name="T332">. vykdo viešuosius pirkimus, susijusius su ITIS_EU plėtra;</text:span></text:p>
      <text:p text:style-name="P333"><text:span text:style-name="T334">11.12</text:span><text:span text:style-name="T335">. priima sprendimus dėl duomenų teikimo kitoms VMI prie FM informacinėms sistemoms, jų gavimo ir naudojimo įstatymų, kitų teisės aktų, reglamentuojančių duomenų mainus, ir šių nuostatų nustatyta tvarka;</text:span></text:p>
      <text:p text:style-name="P336"><text:span text:style-name="T337">11.13</text:span><text:span text:style-name="T338">. analizuoja teisines, technines, technologines, metodologines ir organizacines ITIS_EU tvarkymo problemas ir pagal savo kompetenciją priima sprendimus, reikalingus ITIS_EU tvarkymui užtikrinti;</text:span></text:p>
      <text:p text:style-name="P339"><text:span text:style-name="T340">11.14</text:span><text:span text:style-name="T341">. išvardintas funkcijas ITIS_EU valdytojas paveda vykdyti vienam ar kitam VMI prie FM struktūriniam padaliniui.</text:span></text:p>
      <text:p text:style-name="P342"><text:span text:style-name="T343">12</text:span><text:span text:style-name="T344">. VMI prie FM Informacinių technologijų departamento Informacinių sistemų administravimo skyrius registruoja VIES naudotojus (tik VMI prie FM valstybės tarnautojus ir darbuotojus), Duomenų valdymo skyrius – atsako už ITIS žinynų tvarkymą, keičia informacinės sistemos administravimui reikalingus parametrus, administruoja ITIS_EU valdytojo nustatytas programines procedūras.</text:span></text:p>
      <text:p text:style-name="P345"><text:span text:style-name="T346">13</text:span><text:span text:style-name="T347">. VMI prie FM Tarptautinių informacijos mainų skyrius atlieka kasdienio duomenų srauto tarp ITIS ir VIES monitoringą; atsako už duomenų kokybę VIES serveryje; formuoja ketvirtinius apyvartos duomenų paketus išsiuntimui į ES valstybes nares, siunčia korekcines užklausas kitoms ES valstybėms narėms duomenų patikslinimui; vykdo DG TAXUD ir ES valstybių narių užklausas, nurodymus, pastabas; analizuoja mokesčių mokėtojų pateiktų ataskaitų būklę, apdoroja ir analizuoja VIES užklausų duomenis srauto statistikos tikslams; teikia informaciją Lietuvos Respublikos mokesčių mokėtojams apie jų prekybos partnerius – ES PVM mokėtojus.</text:span></text:p>
      <text:p text:style-name="P348"><text:span text:style-name="T349">14</text:span><text:span text:style-name="T350">. ITIS_EU tvarkytojai pagal savo kompetenciją tvarko duomenis tik pagal duomenų tvarkymą ir naudojimą reglamentuojančius teisės aktus, įrašo/išrašo PVM mokėtojus, atsako už ITIS pusėje esančio PVM mokėtojų įrašų posistemės duomenų kokybę, priima, apdoroja ir tikslina VIES bei PVM deklaracijas.</text:span></text:p>
      <text:p text:style-name="P351"/>
      <text:p text:style-name="P352"><text:span text:style-name="T353">III</text:span><text:span text:style-name="T354">.<text:s/></text:span><text:span text:style-name="T355">Valstybinės mokesčių inspekcijos Pridėtinės vertės mokesčio informacijos mainams tarp Europos Sąjungos valstybių skirtos informacinės sistemos informacinė struktūra</text:span></text:p>
      <text:p text:style-name="P356"/>
      <text:p text:style-name="P357"><text:span text:style-name="T358">15</text:span><text:span text:style-name="T359">. ITIS_EU naudotini duomenys imami iš VMI prie FM informacinių sistemų, taip pat duomenis pateikia mokesčių mokėtojai, teikdami deklaracijas ir PVM grąžinimo prašymus, bei ES valstybės – VIES sistemos dalyvės.</text:span></text:p>
      <text:p text:style-name="P360"><text:span text:style-name="T361">16</text:span><text:span text:style-name="T362">. ITIS_EU duomenys saugomi ITIS ir VIES duomenų bazėse, kurios atskirtos ugniasiene (angl.<text:s/></text:span><text:span text:style-name="T363">firewall</text:span><text:span text:style-name="T364">) ir duomenų bazių atsarginėse kopijose. ITIS_EU duomenys saugomi šiose duomenų bazėse:</text:span></text:p>
      <text:p text:style-name="P365"><text:span text:style-name="T366">16.1</text:span><text:span text:style-name="T367">. ITIS_EU duomenų bazėje saugomi pilni PVM mokėtojų įrašai, jų pateiktos PVM deklaracijos ir prekių bei paslaugų tiekimo ES šalių PVM mokėtojams ataskaitos;</text:span></text:p>
      <text:p text:style-name="P368"><text:span text:style-name="T369">16.2</text:span><text:span text:style-name="T370">. VIES duomenų bazėje saugoma sutrumpinta informacija apie PVM mokėtoją ir informacija iš prekių ir paslaugų tiekimo ES šalių PVM mokėtojams ataskaitų, skirta mainams su ES šalių mokesčių administracijomis;</text:span></text:p>
      <text:p text:style-name="P371"><text:span text:style-name="T372">16.3</text:span><text:span text:style-name="T373">. ESERVICE duomenų bazėje saugoma informacija, susijusi su PVM grąžinimo procesu ES šalių PVM mokėtojams.</text:span></text:p>
      <text:p text:style-name="P374"><text:span text:style-name="T375">17</text:span><text:span text:style-name="T376">. ITIS_EU duomenis gauna iš:</text:span></text:p>
      <text:p text:style-name="P377"><text:span text:style-name="T378">17.1</text:span><text:span text:style-name="T379">. VMI informacinių sistemų ir registrų:</text:span></text:p>
      <text:p text:style-name="P380"><text:span text:style-name="T381">17.1.1</text:span><text:span text:style-name="T382">. IMIS,</text:span></text:p>
      <text:p text:style-name="P383"><text:span text:style-name="T384">17.1.2</text:span><text:span text:style-name="T385">. EDS,</text:span></text:p>
      <text:p text:style-name="P386"><text:span text:style-name="T387">17.1.3</text:span><text:span text:style-name="T388">. Audito IS;</text:span></text:p>
      <text:p text:style-name="P389"><text:span text:style-name="T390">17.2</text:span><text:span text:style-name="T391">. Įtariamų, kaltinamų ir teistų asmenų registro (vadovaujančioji registro tvarkymo įstaiga – Lietuvos Respublikos vidaus reikalų ministerija, registro tvarkymo įstaiga – Informatikos ir ryšių departamentas prie Lietuvos Respublikos vidaus reikalų ministerijos), nuostatai patvirtinti Lietuvos Respublikos vidaus reikalų ministro 2005-09-13 įsakymu Nr. 1V-291 (Žin., 2005, Nr.</text:span><text:a xlink:href="https://www.e-tar.lt/portal/lt/legalAct/TAR.C265DA840E33" office:target-frame-name="_blank" xlink:show="new"><text:span text:style-name="T392">112-4114</text:span></text:a><text:span text:style-name="T393">);</text:span></text:p>
      <text:p text:style-name="P394"><text:span text:style-name="T395">17.3</text:span><text:span text:style-name="T396">. ES valstybių narių mokesčių ir muitų administracijų – ES teisės aktais numatytus duomenis (pagal 2003 m. spalio 7 d. Tarybos reglamento (EB) Nr. 1798/2003 1–2 str., 17–19 str., 22–27 str., 37–43 str.), Tarybos Direktyvos 2008/9/EB (7–27 str.).</text:span></text:p>
      <text:p text:style-name="P397"><text:span text:style-name="T398">18</text:span><text:span text:style-name="T399">. ITIS_EU duomenis teikia:</text:span></text:p>
      <text:p text:style-name="P400"><text:span text:style-name="T401">18.1</text:span><text:span text:style-name="T402">. vidinėms VMI prie FM informacinėms sistemoms:</text:span></text:p>
      <text:p text:style-name="P403"><text:span text:style-name="T404">18.1.1</text:span><text:span text:style-name="T405">. IMIS;</text:span></text:p>
      <text:p text:style-name="P406"><text:span text:style-name="T407">18.1.2</text:span><text:span text:style-name="T408">. VMI duomenų saugyklai.</text:span></text:p>
      <text:p text:style-name="P409"><text:span text:style-name="T410">18.2</text:span><text:span text:style-name="T411">. ES valstybių narių mokesčių ir muitų administracijoms – ES teisės aktais numatytus duomenis (pagal 2003 m.<text:s/></text:span><text:span text:style-name="T412">spalio 7 d. Tarybos reglamento (EB) Nr. 1798/2003 1–2 str., 17–19 str., 22–27 str., 37–43 str.), Tarybos Direktyvos 2008/9/EB<text:s/></text:span><text:span text:style-name="T413">(7–27 str.).</text:span></text:p>
      <text:p text:style-name="P414"><text:span text:style-name="T415">19</text:span><text:span text:style-name="T416">. ITIS_EU tvarkomi duomeny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 Nr.<text:s/></text:p>
            </table:table-cell>
            <table:table-cell table:style-name="TableCell427">
              <text:p text:style-name="P428">Tvarkomas duomuo<text:s/></text:p>
            </table:table-cell>
            <table:table-cell table:style-name="TableCell429">
              <text:p text:style-name="P430">Pastabos<text:s/></text:p>
            </table:table-cell>
            <table:table-cell table:style-name="TableCell431">
              <text:p text:style-name="P432">Duomenų gavėjas<text:s/></text:p>
            </table:table-cell>
            <table:table-cell table:style-name="TableCell433">
              <text:p text:style-name="P434">Duomenų šaltinis<text:s/></text:p>
            </table:table-cell>
          </table:table-row>
        </table:table-header-rows>
        <table:table-row table:style-name="TableRow435">
          <table:table-cell table:style-name="TableCell436">
            <text:p text:style-name="P437">1<text:s/></text:p>
          </table:table-cell>
          <table:table-cell table:style-name="TableCell438">
            <text:p text:style-name="P439">Su PVM mokėtoju susijusių asmenų baudžiamosios atsakomybės duomenys<text:s/></text:p>
          </table:table-cell>
          <table:table-cell table:style-name="TableCell440">
            <text:p text:style-name="P441">Savininkas / kontroliuojantis fizinį asmenį asmuo, administracijos vadovas ir PVM mokėtojo apskaitą tvarkantis asmuo teistas ir teistumas nėra išnykęs, atliekamas ikiteisminis tyrimas, yra įtariamasis ikiteisminio tyrimo metu, atliekamas teisminis baudžiamosios bylos nagrinėjimas, yra kaltinamasis baudžiamojoje byloje<text:s/></text:p>
          </table:table-cell>
          <table:table-cell table:style-name="TableCell442">
            <text:p text:style-name="P443">VMI duomenų saugykla (toliau – VMI DS)<text:s/></text:p>
          </table:table-cell>
          <table:table-cell table:style-name="TableCell444">
            <text:p text:style-name="P445">Įtariamų, kaltinamų ir teistų asmenų registras (toliau – VRM DB)<text:s/></text:p>
          </table:table-cell>
        </table:table-row>
        <table:table-row table:style-name="TableRow446">
          <table:table-cell table:style-name="TableCell447">
            <text:p text:style-name="P448">2<text:s/></text:p>
          </table:table-cell>
          <table:table-cell table:style-name="TableCell449">
            <text:p text:style-name="P450">PVM mokėtojo buhalterinės apskaitos<text:s/><text:soft-page-break/>tvarkytojų baudžiamosios atsakomybės duomenys<text:s/></text:p>
          </table:table-cell>
          <table:table-cell table:style-name="TableCell451">
            <text:p text:style-name="P452">Buhalterinę apskaitą atliekančio juridinio asmens vadovai ir apskaitą tvarkantys asmenys teisti ir teistumas nėra išnykęs,<text:s/><text:soft-page-break/>atliekamas ikiteisminis tyrimas, yra įtariamieji ikiteisminio tyrimo metu, atliekamas teisminis baudžiamosios bylos nagrinėjimas, yra kaltinamieji baudžiamojoje byloje<text:s/></text:p>
          </table:table-cell>
          <table:table-cell table:style-name="TableCell453">
            <text:p text:style-name="P454">VMI DS<text:s/></text:p>
          </table:table-cell>
          <table:table-cell table:style-name="TableCell455">
            <text:p text:style-name="P456">VRM DB<text:s/></text:p>
          </table:table-cell>
        </table:table-row>
        <text:soft-page-break/>
        <table:table-row table:style-name="TableRow457">
          <table:table-cell table:style-name="TableCell458">
            <text:p text:style-name="P459">3<text:s/></text:p>
          </table:table-cell>
          <table:table-cell table:style-name="TableCell460">
            <text:p text:style-name="P461">PVM mokėtoją kontroliuojančio asmens atsakingų asmenų baudžiamosios atsakomybės duomenys<text:s/></text:p>
          </table:table-cell>
          <table:table-cell table:style-name="TableCell462">
            <text:p text:style-name="P463">PVM mokėtoją kontroliuojančio asmens vadovai ir apskaitą tvarkantys asmenys teisti ir teistumas nėra išnykęs, atliekamas ikiteisminis tyrimas, yra įtariamieji ikiteisminio tyrimo metu, atliekamas teisminis baudžiamosios bylos nagrinėjimas, yra kaltinamieji baudžiamojoje byloje<text:s/></text:p>
          </table:table-cell>
          <table:table-cell table:style-name="TableCell464">
            <text:p text:style-name="P465">VMI DS<text:s/></text:p>
          </table:table-cell>
          <table:table-cell table:style-name="TableCell466">
            <text:p text:style-name="P467">VRM DB<text:s/></text:p>
          </table:table-cell>
        </table:table-row>
        <table:table-row table:style-name="TableRow468">
          <table:table-cell table:style-name="TableCell469">
            <text:p text:style-name="P470">4<text:s/></text:p>
          </table:table-cell>
          <table:table-cell table:style-name="TableCell471">
            <text:p text:style-name="P472">Su PVM mokėtoju susijusių asmenų asmens kodai<text:s/></text:p>
          </table:table-cell>
          <table:table-cell table:style-name="TableCell473">
            <text:p text:style-name="P474">Savininko / kontroliuojančio fizinį asmenį asmens; administracijos vadovo, PVM mokėtojo apskaitą tvarkančio asmens; savininko / kontroliuojančio fizinį asmenį asmens, administracijos vadovo sutuoktinio; akcininko (pajininko), patalpų savininko, turto savininko<text:s/></text:p>
          </table:table-cell>
          <table:table-cell table:style-name="TableCell475">
            <text:p text:style-name="P476">VMI DS<text:s/></text:p>
          </table:table-cell>
          <table:table-cell table:style-name="TableCell477">
            <text:p text:style-name="P478">Nurodo juridinis/ fizinis asmuo prašyme registruodamasis PVM mokėtoju<text:s/></text:p>
          </table:table-cell>
        </table:table-row>
        <table:table-row table:style-name="TableRow479">
          <table:table-cell table:style-name="TableCell480">
            <text:p text:style-name="P481">5<text:s/></text:p>
          </table:table-cell>
          <table:table-cell table:style-name="TableCell482">
            <text:p text:style-name="P483">Su PVM mokėtoju susijusio asmens pavardės<text:s/></text:p>
          </table:table-cell>
          <table:table-cell table:style-name="TableCell484">
            <text:p text:style-name="P485">Administracijos vadovo; PVM mokėtojo apskaitą tvarkančio asmens; savininko / kontroliuojančio fizinį asmenį asmens, administracijos vadovo sutuoktinio; akcininko (pajininko), patalpų savininko, turto savininko<text:s/></text:p>
          </table:table-cell>
          <table:table-cell table:style-name="TableCell486">
            <text:p text:style-name="P487">VMI DS<text:s/></text:p>
          </table:table-cell>
          <table:table-cell table:style-name="TableCell488">
            <text:p text:style-name="P489">Nurodo juridinis/ fizinis asmuo prašyme registruodamasis PVM mokėtoju<text:s/></text:p>
          </table:table-cell>
        </table:table-row>
        <table:table-row table:style-name="TableRow490">
          <table:table-cell table:style-name="TableCell491">
            <text:p text:style-name="P492">6<text:s/></text:p>
          </table:table-cell>
          <table:table-cell table:style-name="TableCell493">
            <text:p text:style-name="P494">Su PVM mokėtoju susijusio asmens vardai<text:s/></text:p>
          </table:table-cell>
          <table:table-cell table:style-name="TableCell495">
            <text:p text:style-name="P496">Administracijos vadovo; PVM mokėtojo apskaitą tvarkančio asmens; savininko / kontroliuojančio fizinį asmenį asmens, administracijos vadovo sutuoktinio; akcininko (pajininko), patalpų savininko, turto savininko<text:s/></text:p>
          </table:table-cell>
          <table:table-cell table:style-name="TableCell497">
            <text:p text:style-name="P498">VMI DS<text:s/></text:p>
          </table:table-cell>
          <table:table-cell table:style-name="TableCell499">
            <text:p text:style-name="P500">Nurodo juridinis/ fizinis asmuo prašyme registruodamasis PVM mokėtoju<text:s/></text:p>
          </table:table-cell>
        </table:table-row>
        <table:table-row table:style-name="TableRow501">
          <table:table-cell table:style-name="TableCell502">
            <text:p text:style-name="P503">7<text:s/></text:p>
          </table:table-cell>
          <table:table-cell table:style-name="TableCell504">
            <text:p text:style-name="P505">Su PVM mokėtoju susijusių asmenų kontroliuojamų asmenų asmens kodai<text:s/></text:p>
          </table:table-cell>
          <table:table-cell table:style-name="TableCell506">
            <text:p text:style-name="P507"/>
          </table:table-cell>
          <table:table-cell table:style-name="TableCell508">
            <text:p text:style-name="P509">VMI DS<text:s/></text:p>
          </table:table-cell>
          <table:table-cell table:style-name="TableCell510">
            <text:p text:style-name="P511">Įveda naudotojas, IMIS<text:s/></text:p>
          </table:table-cell>
        </table:table-row>
        <table:table-row table:style-name="TableRow512">
          <table:table-cell table:style-name="TableCell513">
            <text:p text:style-name="P514">8<text:s/></text:p>
          </table:table-cell>
          <table:table-cell table:style-name="TableCell515">
            <text:p text:style-name="P516">Su PVM mokėtoju susijusių asmenų kontroliuojamų asmenų pavardės<text:s/></text:p>
          </table:table-cell>
          <table:table-cell table:style-name="TableCell517">
            <text:p text:style-name="P518"/>
          </table:table-cell>
          <table:table-cell table:style-name="TableCell519">
            <text:p text:style-name="P520">VMI DS<text:s/></text:p>
          </table:table-cell>
          <table:table-cell table:style-name="TableCell521">
            <text:p text:style-name="P522">Įveda naudotojas, IMIS<text:s/></text:p>
          </table:table-cell>
        </table:table-row>
        <table:table-row table:style-name="TableRow523">
          <table:table-cell table:style-name="TableCell524">
            <text:p text:style-name="P525">9<text:s/></text:p>
          </table:table-cell>
          <table:table-cell table:style-name="TableCell526">
            <text:p text:style-name="P527">Su PVM mokėtoju susijusių asmenų kontroliuojamų asmenų vardai<text:s/></text:p>
          </table:table-cell>
          <table:table-cell table:style-name="TableCell528">
            <text:p text:style-name="P529"/>
          </table:table-cell>
          <table:table-cell table:style-name="TableCell530">
            <text:p text:style-name="P531">VMI DS<text:s/></text:p>
          </table:table-cell>
          <table:table-cell table:style-name="TableCell532">
            <text:p text:style-name="P533">Įveda naudotojas, IMIS<text:s/></text:p>
          </table:table-cell>
        </table:table-row>
        <text:soft-page-break/>
        <table:table-row table:style-name="TableRow534">
          <table:table-cell table:style-name="TableCell535">
            <text:p text:style-name="P536">10<text:s/></text:p>
          </table:table-cell>
          <table:table-cell table:style-name="TableCell537">
            <text:p text:style-name="P538">PVM mokėtojo buhalterinės apskaitos tvarkytojų asmens kodai<text:s/></text:p>
          </table:table-cell>
          <table:table-cell table:style-name="TableCell539">
            <text:p text:style-name="P540">Buhalterinę apskaitą atliekančio juridinio asmens vadovo ir apskaitą tvarkančių asmenų asmens kodai<text:s/></text:p>
          </table:table-cell>
          <table:table-cell table:style-name="TableCell541">
            <text:p text:style-name="P542">VMI DS<text:s/></text:p>
          </table:table-cell>
          <table:table-cell table:style-name="TableCell543">
            <text:p text:style-name="P544">Įveda naudotojas, IMIS<text:s/></text:p>
          </table:table-cell>
        </table:table-row>
        <table:table-row table:style-name="TableRow545">
          <table:table-cell table:style-name="TableCell546">
            <text:p text:style-name="P547">11<text:s/></text:p>
          </table:table-cell>
          <table:table-cell table:style-name="TableCell548">
            <text:p text:style-name="P549">PVM mokėtojo buhalterinės apskaitos tvarkytojų pavardės<text:s/></text:p>
          </table:table-cell>
          <table:table-cell table:style-name="TableCell550">
            <text:p text:style-name="P551">Buhalterinę apskaitą atliekančio juridinio asmens vadovo ir apskaitą tvarkančių asmenų pavardės<text:s/></text:p>
          </table:table-cell>
          <table:table-cell table:style-name="TableCell552">
            <text:p text:style-name="P553">VMI DS<text:s/></text:p>
          </table:table-cell>
          <table:table-cell table:style-name="TableCell554">
            <text:p text:style-name="P555">Įveda naudotojas, IMIS<text:s/></text:p>
          </table:table-cell>
        </table:table-row>
        <table:table-row table:style-name="TableRow556">
          <table:table-cell table:style-name="TableCell557">
            <text:p text:style-name="P558">12<text:s/></text:p>
          </table:table-cell>
          <table:table-cell table:style-name="TableCell559">
            <text:p text:style-name="P560">PVM mokėtojo buhalterinės apskaitos tvarkytojų vardai<text:s/></text:p>
          </table:table-cell>
          <table:table-cell table:style-name="TableCell561">
            <text:p text:style-name="P562">Buhalterinę apskaitą atliekančio juridinio asmens vadovo ir apskaitą tvarkančių asmenų vardai<text:s/></text:p>
          </table:table-cell>
          <table:table-cell table:style-name="TableCell563">
            <text:p text:style-name="P564">VMI DS<text:s/></text:p>
          </table:table-cell>
          <table:table-cell table:style-name="TableCell565">
            <text:p text:style-name="P566">Įveda IS naudotojas IMIS<text:s/></text:p>
          </table:table-cell>
        </table:table-row>
        <table:table-row table:style-name="TableRow567">
          <table:table-cell table:style-name="TableCell568">
            <text:p text:style-name="P569">13<text:s/></text:p>
          </table:table-cell>
          <table:table-cell table:style-name="TableCell570">
            <text:p text:style-name="P571">PVM mokėtoją kontroliuojančių asmenų asmens kodai<text:s/></text:p>
          </table:table-cell>
          <table:table-cell table:style-name="TableCell572">
            <text:p text:style-name="P573">PVM mokėtoją kontroliuojančių asmens vadovo ir apskaitą tvarkančių asmenų, akcininkų asmens kodai<text:s/></text:p>
          </table:table-cell>
          <table:table-cell table:style-name="TableCell574">
            <text:p text:style-name="P575">VMI DS<text:s/></text:p>
          </table:table-cell>
          <table:table-cell table:style-name="TableCell576">
            <text:p text:style-name="P577">Įveda naudotojas, IMIS<text:s/></text:p>
          </table:table-cell>
        </table:table-row>
        <table:table-row table:style-name="TableRow578">
          <table:table-cell table:style-name="TableCell579">
            <text:p text:style-name="P580">14<text:s/></text:p>
          </table:table-cell>
          <table:table-cell table:style-name="TableCell581">
            <text:p text:style-name="P582">PVM mokėtoją kontroliuojančių asmenų pavardės<text:s/></text:p>
          </table:table-cell>
          <table:table-cell table:style-name="TableCell583">
            <text:p text:style-name="P584">PVM mokėtoją kontroliuojančių asmens vadovo ir apskaitą tvarkančių asmenų, akcininkų pavardės<text:s/></text:p>
          </table:table-cell>
          <table:table-cell table:style-name="TableCell585">
            <text:p text:style-name="P586">VMI DS<text:s/></text:p>
          </table:table-cell>
          <table:table-cell table:style-name="TableCell587">
            <text:p text:style-name="P588">Įveda naudotojas, IMIS<text:s/></text:p>
          </table:table-cell>
        </table:table-row>
        <table:table-row table:style-name="TableRow589">
          <table:table-cell table:style-name="TableCell590">
            <text:p text:style-name="P591">15<text:s/></text:p>
          </table:table-cell>
          <table:table-cell table:style-name="TableCell592">
            <text:p text:style-name="P593">PVM mokėtoją kontroliuojančių asmenų vardai<text:s/></text:p>
          </table:table-cell>
          <table:table-cell table:style-name="TableCell594">
            <text:p text:style-name="P595">PVM mokėtoją kontroliuojančių asmens vadovo ir apskaitą tvarkančių asmenų, akcininkų vardai<text:s/></text:p>
          </table:table-cell>
          <table:table-cell table:style-name="TableCell596">
            <text:p text:style-name="P597">VMI DS<text:s/></text:p>
          </table:table-cell>
          <table:table-cell table:style-name="TableCell598">
            <text:p text:style-name="P599">Įveda naudotojas, IMIS<text:s/></text:p>
          </table:table-cell>
        </table:table-row>
        <table:table-row table:style-name="TableRow600">
          <table:table-cell table:style-name="TableCell601">
            <text:p text:style-name="P602">16<text:s/></text:p>
          </table:table-cell>
          <table:table-cell table:style-name="TableCell603">
            <text:p text:style-name="P604">PVM mokėtojo statusas<text:s/></text:p>
          </table:table-cell>
          <table:table-cell table:style-name="TableCell605">
            <text:p text:style-name="P606">Ribotos civilinės atsakomybės juridinis asmuo, neribotos civilinės atsakomybės juridinis asmuo, fizinis asmuo, besiverčiantis individualia veikla, fizinis asmuo, turintis verslo liudijimą, ūkininkas<text:s/></text:p>
          </table:table-cell>
          <table:table-cell table:style-name="TableCell607">
            <text:p text:style-name="P608">VMI DS<text:s/></text:p>
          </table:table-cell>
          <table:table-cell table:style-name="TableCell609">
            <text:p text:style-name="P610">Nurodo juridinis/ fizinis asmuo prašyme registruodamasis PVM mokėtoju<text:s/></text:p>
          </table:table-cell>
        </table:table-row>
        <table:table-row table:style-name="TableRow611">
          <table:table-cell table:style-name="TableCell612">
            <text:p text:style-name="P613">17<text:s/></text:p>
          </table:table-cell>
          <table:table-cell table:style-name="TableCell614">
            <text:p text:style-name="P615">Bendri duomenys apie PVM mokėtoją<text:s/></text:p>
          </table:table-cell>
          <table:table-cell table:style-name="TableCell616">
            <text:p text:style-name="P617">Įmonės įsteigimo ir registravimo datos, registracijos (buveinės) ir veiklos vykdymo vietos, valstybė ir šalies kodas<text:s/></text:p>
          </table:table-cell>
          <table:table-cell table:style-name="TableCell618">
            <text:p text:style-name="P619">VMI DS<text:s/></text:p>
          </table:table-cell>
          <table:table-cell table:style-name="TableCell620">
            <text:p text:style-name="P621">Įveda naudotojas, IMIS<text:s/></text:p>
          </table:table-cell>
        </table:table-row>
        <table:table-row table:style-name="TableRow622">
          <table:table-cell table:style-name="TableCell623">
            <text:p text:style-name="P624">18<text:s/></text:p>
          </table:table-cell>
          <table:table-cell table:style-name="TableCell625">
            <text:p text:style-name="P626">PVM mokėtojo kapitalo duomenys<text:s/></text:p>
          </table:table-cell>
          <table:table-cell table:style-name="TableCell627">
            <text:p text:style-name="P628">Kapitalo tvirtinimo data, įstatinis kapitalas, kapitalo įregistravimo data, akcinis kapitalas, akcijų skaičius, nominali akcijų vertė<text:s/></text:p>
          </table:table-cell>
          <table:table-cell table:style-name="TableCell629">
            <text:p text:style-name="P630">VMI DS<text:s/></text:p>
          </table:table-cell>
          <table:table-cell table:style-name="TableCell631">
            <text:p text:style-name="P632">Įveda naudotojas, IMIS<text:s/></text:p>
          </table:table-cell>
        </table:table-row>
        <table:table-row table:style-name="TableRow633">
          <table:table-cell table:style-name="TableCell634">
            <text:p text:style-name="P635">19<text:s/></text:p>
          </table:table-cell>
          <table:table-cell table:style-name="TableCell636">
            <text:p text:style-name="P637">Registravimo PVM mokėtoju būdo duomenys<text:s/></text:p>
          </table:table-cell>
          <table:table-cell table:style-name="TableCell638">
            <text:p text:style-name="P639">Veikla ir veiklos kodai pagal Ekonominių veiklos rūšių klasifikatorių (toliau – EVRK), registruojasi PVM mokėtoju savanoriškai ar privalomai, veikiantis ūkio subjektas ar neseniai įsteigtas, atlygis per paskutinius 12 mėn. (veikiančio subjekto), atlygis per 1–6 mėn. (neseniai įsteigto subjekto)<text:s/></text:p>
          </table:table-cell>
          <table:table-cell table:style-name="TableCell640">
            <text:p text:style-name="P641">VMI DS<text:s/></text:p>
          </table:table-cell>
          <table:table-cell table:style-name="TableCell642">
            <text:p text:style-name="P643">Nurodo juridinis/ fizinis asmuo prašyme registruodamasis PVM mokėtoju<text:s/></text:p>
          </table:table-cell>
        </table:table-row>
        <table:table-row table:style-name="TableRow644">
          <table:table-cell table:style-name="TableCell645">
            <text:p text:style-name="P646">20<text:s/></text:p>
          </table:table-cell>
          <table:table-cell table:style-name="TableCell647">
            <text:p text:style-name="P648">PVM mokėtojo įregistravimo rezultato duomenys<text:s/></text:p>
          </table:table-cell>
          <table:table-cell table:style-name="TableCell649">
            <text:p text:style-name="P650">PVM mokėtoju registravimo rezultatas (registruojamas, neregistruojamas ar registruojamas su sąlygomis) ir pagrindas; taikytinos kontrolės priemonės (pateikti laidavimo ar garantijos dokumentus; atlikti asmens veiklos mėnesio analizę; stebėti<text:s/><text:soft-page-break/>veiklą; pateikti PVM sąskaitų faktūrų registrus)<text:s/></text:p>
          </table:table-cell>
          <table:table-cell table:style-name="TableCell651">
            <text:p text:style-name="P652">VMI DS<text:s/></text:p>
          </table:table-cell>
          <table:table-cell table:style-name="TableCell653">
            <text:p text:style-name="P654">Įveda naudotojas<text:s/></text:p>
          </table:table-cell>
        </table:table-row>
        <text:soft-page-break/>
        <table:table-row table:style-name="TableRow655">
          <table:table-cell table:style-name="TableCell656">
            <text:p text:style-name="P657">21<text:s/></text:p>
          </table:table-cell>
          <table:table-cell table:style-name="TableCell658">
            <text:p text:style-name="P659">PVM mokėtojo veiklos vykdymo duomenys<text:s/></text:p>
          </table:table-cell>
          <table:table-cell table:style-name="TableCell660">
            <text:p text:style-name="P661"><text:span text:style-name="T662">v</text:span><text:span text:style-name="T663">ykdo ar numato vykdyti (pagal Juridinio asmens prašymą įregistruoti į PVM mokėtojų registrą/ išregistruoti iš PVM mokėtojų registro FR0388, Fizinio asmens prašymą įregistruoti į PVM mokėtojų registrą/išregistruoti iš PVM mokėtojų registro FR0389): PVM apmokestinamų prekių ir/ar paslaugų tiekimo veiklą, PVM neapmokestinamų prekių ir/ar paslaugų tiekimą, prekių išgabenimą iš Europos Bendrijos teritorijos, nuotolinę prekybą, prekių įsigijimą iš kitos ES valstybės narės, naujų transporto priemonių tiekimo, importo ar kitokią veiklą<text:s/></text:span></text:p>
          </table:table-cell>
          <table:table-cell table:style-name="TableCell664">
            <text:p text:style-name="P665">VMI DS<text:s/></text:p>
          </table:table-cell>
          <table:table-cell table:style-name="TableCell666">
            <text:p text:style-name="P667">Nurodo juridinis/ fizinis asmuo prašyme registruodamasis PVM mokėtoju<text:s/></text:p>
          </table:table-cell>
        </table:table-row>
        <table:table-row table:style-name="TableRow668">
          <table:table-cell table:style-name="TableCell669">
            <text:p text:style-name="P670">22<text:s/></text:p>
          </table:table-cell>
          <table:table-cell table:style-name="TableCell671">
            <text:p text:style-name="P672">PVM mokėtojo registravimo duomenys<text:s/></text:p>
          </table:table-cell>
          <table:table-cell table:style-name="TableCell673">
            <text:p text:style-name="P674">PVM mokėtoju registruojasi pirmą kartą, atsakyta pirminė registracija, išsiregistravo iš PVM mokėtojų savo noru ar buvo išregistruotas AVMI iniciatyva<text:s/></text:p>
          </table:table-cell>
          <table:table-cell table:style-name="TableCell675">
            <text:p text:style-name="P676">VMI DS<text:s/></text:p>
          </table:table-cell>
          <table:table-cell table:style-name="TableCell677">
            <text:p text:style-name="P678">Nurodo juridinis/ fizinis asmuo prašyme registruodamasis PVM mokėtoju arba įveda naudotojas<text:s/></text:p>
          </table:table-cell>
        </table:table-row>
        <table:table-row table:style-name="TableRow679">
          <table:table-cell table:style-name="TableCell680">
            <text:p text:style-name="P681">23<text:s/></text:p>
          </table:table-cell>
          <table:table-cell table:style-name="TableCell682">
            <text:p text:style-name="P683">PVM mokėtojo priklausomumo duomenys<text:s/></text:p>
          </table:table-cell>
          <table:table-cell table:style-name="TableCell684">
            <text:p text:style-name="P685">Savarankiškas asmuo, kontroliuojamas asmuo ar kontroliuojantis asmuo, iki prašymo įregistruoti PVM mokėtoju pateikimo anksčiau kaip prieš 3 mėn. pasikeitė savininkas ir/ar kontroliuojantis asmuo<text:s/></text:p>
          </table:table-cell>
          <table:table-cell table:style-name="TableCell686">
            <text:p text:style-name="P687">VMI DS<text:s/></text:p>
          </table:table-cell>
          <table:table-cell table:style-name="TableCell688">
            <text:p text:style-name="P689">Nurodo juridinis/ fizinis asmuo prašyme registruodamasis PVM mokėtoju<text:s/></text:p>
          </table:table-cell>
        </table:table-row>
        <table:table-row table:style-name="TableRow690">
          <table:table-cell table:style-name="TableCell691">
            <text:p text:style-name="P692">24<text:s/></text:p>
          </table:table-cell>
          <table:table-cell table:style-name="TableCell693">
            <text:p text:style-name="P694">PVM mokėtojo kapitalo duomenys<text:s/></text:p>
          </table:table-cell>
          <table:table-cell table:style-name="TableCell695">
            <text:p text:style-name="P696">Kapitalas nuo 10 000 iki 50 000 Lt, nuo 50 001 iki 100 000 Lt, nuo 100 001 Lt ir daugiau<text:s/></text:p>
          </table:table-cell>
          <table:table-cell table:style-name="TableCell697">
            <text:p text:style-name="P698">VMI DS<text:s/></text:p>
          </table:table-cell>
          <table:table-cell table:style-name="TableCell699">
            <text:p text:style-name="P700">Įveda naudotojas, IMIS<text:s/></text:p>
          </table:table-cell>
        </table:table-row>
        <table:table-row table:style-name="TableRow701">
          <table:table-cell table:style-name="TableCell702">
            <text:p text:style-name="P703">25<text:s/></text:p>
          </table:table-cell>
          <table:table-cell table:style-name="TableCell704">
            <text:p text:style-name="P705">PVM mokėtojo mokesčių deklaravimo duomenys<text:s/></text:p>
          </table:table-cell>
          <table:table-cell table:style-name="TableCell706">
            <text:p text:style-name="P707">Neteikia PVM deklaracijų (Prekių tiekimo į kitas ES valstybes nares ataskaitų, toliau – ataskaitos), pavėluotai teikia PVM deklaracijas (ataskaitas), pateikė ne visas PVM deklaracijas (ataskaitas), teikia nulinių reikšmių PVM deklaracijas (ataskaitas), neprivalo teikti arba pateikė visas PVM deklaracijas (ataskaitas)<text:s/></text:p>
          </table:table-cell>
          <table:table-cell table:style-name="TableCell708">
            <text:p text:style-name="P709">VMI DS<text:s/></text:p>
          </table:table-cell>
          <table:table-cell table:style-name="TableCell710">
            <text:p text:style-name="P711">Įveda naudotojas, EDS<text:s/></text:p>
          </table:table-cell>
        </table:table-row>
        <table:table-row table:style-name="TableRow712">
          <table:table-cell table:style-name="TableCell713">
            <text:p text:style-name="P714">26<text:s/></text:p>
          </table:table-cell>
          <table:table-cell table:style-name="TableCell715">
            <text:p text:style-name="P716">PVM mokėtojo mokestinės nepriemokos<text:s/></text:p>
          </table:table-cell>
          <table:table-cell table:style-name="TableCell717">
            <text:p text:style-name="P718">Turi įsiskolinimų biudžetams ir fondams iki 5000 Lt ar daugiau kaip 5 000 Lt<text:s/></text:p>
          </table:table-cell>
          <table:table-cell table:style-name="TableCell719">
            <text:p text:style-name="P720">VMI DS<text:s/></text:p>
          </table:table-cell>
          <table:table-cell table:style-name="TableCell721">
            <text:p text:style-name="P722">Įveda naudotojas, IMIS<text:s/></text:p>
          </table:table-cell>
        </table:table-row>
        <table:table-row table:style-name="TableRow723">
          <table:table-cell table:style-name="TableCell724">
            <text:p text:style-name="P725">27<text:s/></text:p>
          </table:table-cell>
          <table:table-cell table:style-name="TableCell726">
            <text:p text:style-name="P727">Prašymo įregistruoti PVM mokėtoju pateikimo duomenys<text:s/></text:p>
          </table:table-cell>
          <table:table-cell table:style-name="TableCell728">
            <text:p text:style-name="P729">Pateikė raštu, pateikė įgaliotas asmuo, pateikė vadovas/savininkas<text:s/></text:p>
          </table:table-cell>
          <table:table-cell table:style-name="TableCell730">
            <text:p text:style-name="P731">VMI DS<text:s/></text:p>
          </table:table-cell>
          <table:table-cell table:style-name="TableCell732">
            <text:p text:style-name="P733">Nurodo juridinis/ fizinis asmuo prašyme registruodamasis PVM mokėtoju<text:s/></text:p>
          </table:table-cell>
        </table:table-row>
        <text:soft-page-break/>
        <table:table-row table:style-name="TableRow734">
          <table:table-cell table:style-name="TableCell735">
            <text:p text:style-name="P736">28<text:s/></text:p>
          </table:table-cell>
          <table:table-cell table:style-name="TableCell737">
            <text:p text:style-name="P738">PVM mokėtojo registracijos vietos duomenys<text:s/></text:p>
          </table:table-cell>
          <table:table-cell table:style-name="TableCell739">
            <text:p text:style-name="P740">Pateikti ne visi (netikslūs) duomenys apie registraciją, tuo pačiu adresu registruoti keli asmenys, registracijos ir veiklos vykdymo vietos nesutampa<text:s/></text:p>
          </table:table-cell>
          <table:table-cell table:style-name="TableCell741">
            <text:p text:style-name="P742">VMI DS<text:s/></text:p>
          </table:table-cell>
          <table:table-cell table:style-name="TableCell743">
            <text:p text:style-name="P744">Įveda naudotojas, IMIS<text:s/></text:p>
          </table:table-cell>
        </table:table-row>
        <table:table-row table:style-name="TableRow745">
          <table:table-cell table:style-name="TableCell746">
            <text:p text:style-name="P747">29<text:s/></text:p>
          </table:table-cell>
          <table:table-cell table:style-name="TableCell748">
            <text:p text:style-name="P749">PVM mokėtojo vykdomos veiklos pobūdis<text:s/></text:p>
          </table:table-cell>
          <table:table-cell table:style-name="TableCell750">
            <text:p text:style-name="P751">Veikla priskiriama rizikingai, veikla licencijuojama, veiklos kodai pagal EVRK ir pobūdis, iki prašymo pateikimo netiekė/neteikė PVM apmokestinamų prekių/paslaugų, nėra pakankamos informacijos apie vykdomą (numatomą vykdyti) veiklą, veikla neaiški ir kelia įtarimų<text:s/></text:p>
          </table:table-cell>
          <table:table-cell table:style-name="TableCell752">
            <text:p text:style-name="P753">VMI DS<text:s/></text:p>
          </table:table-cell>
          <table:table-cell table:style-name="TableCell754">
            <text:p text:style-name="P755">Įveda naudotojas, IMIS<text:s/></text:p>
          </table:table-cell>
        </table:table-row>
        <table:table-row table:style-name="TableRow756">
          <table:table-cell table:style-name="TableCell757">
            <text:p text:style-name="P758">30<text:s/></text:p>
          </table:table-cell>
          <table:table-cell table:style-name="TableCell759">
            <text:p text:style-name="P760">PVM mokėtojo vykdomos veiklos periodiškumo duomenys<text:s/></text:p>
          </table:table-cell>
          <table:table-cell table:style-name="TableCell761">
            <text:p text:style-name="P762">Veikla vykdoma cikliškai (sezoniškai), atnaujinta po ilgos pertraukos (nurodomas laikotarpis), neturi sąskaitos<text:s/></text:p>
          </table:table-cell>
          <table:table-cell table:style-name="TableCell763">
            <text:p text:style-name="P764">VMI DS<text:s/></text:p>
          </table:table-cell>
          <table:table-cell table:style-name="TableCell765">
            <text:p text:style-name="P766">Įveda naudotojas, IMIS<text:s/></text:p>
          </table:table-cell>
        </table:table-row>
        <table:table-row table:style-name="TableRow767">
          <table:table-cell table:style-name="TableCell768">
            <text:p text:style-name="P769">31<text:s/></text:p>
          </table:table-cell>
          <table:table-cell table:style-name="TableCell770">
            <text:p text:style-name="P771">PVM mokėtojo sąskaitų duomenys<text:s/></text:p>
          </table:table-cell>
          <table:table-cell table:style-name="TableCell772">
            <text:p text:style-name="P773">Apribotos asmens teisės disponuoti banko ir kitos kredito įstaigos sąskaita, nėra informacijos apie banke ir kitose kredito įstaigose atidarytas sąskaitas, neturi sąskaitos<text:s/></text:p>
          </table:table-cell>
          <table:table-cell table:style-name="TableCell774">
            <text:p text:style-name="P775">VMI DS<text:s/></text:p>
          </table:table-cell>
          <table:table-cell table:style-name="TableCell776">
            <text:p text:style-name="P777">Įveda naudotojas, IMIS<text:s/></text:p>
          </table:table-cell>
        </table:table-row>
        <table:table-row table:style-name="TableRow778">
          <table:table-cell table:style-name="TableCell779">
            <text:p text:style-name="P780">32<text:s/></text:p>
          </table:table-cell>
          <table:table-cell table:style-name="TableCell781">
            <text:p text:style-name="P782">PVM mokėtojo turto duomenys<text:s/></text:p>
          </table:table-cell>
          <table:table-cell table:style-name="TableCell783">
            <text:p text:style-name="P784">Neturi turto, turtas nuomojamas, turtas naudojamas pagal panaudos sutartį, savininkas ar tikrieji nariai neturi turto, nepakanka turto veiklai vykdyti, turto rūšis<text:s/></text:p>
          </table:table-cell>
          <table:table-cell table:style-name="TableCell785">
            <text:p text:style-name="P786">VMI DS<text:s/></text:p>
          </table:table-cell>
          <table:table-cell table:style-name="TableCell787">
            <text:p text:style-name="P788">Įveda IS naudotojas IMIS</text:p>
          </table:table-cell>
        </table:table-row>
        <table:table-row table:style-name="TableRow789">
          <table:table-cell table:style-name="TableCell790">
            <text:p text:style-name="P791">33<text:s/></text:p>
          </table:table-cell>
          <table:table-cell table:style-name="TableCell792">
            <text:p text:style-name="P793">PVM mokėtojo nuosavybės teisių į turtą apribojimo duomenys<text:s/></text:p>
          </table:table-cell>
          <table:table-cell table:style-name="TableCell794">
            <text:p text:style-name="P795">Apribotos asmens teisės disponuoti turtu, turtas areštuotas<text:s/></text:p>
          </table:table-cell>
          <table:table-cell table:style-name="TableCell796">
            <text:p text:style-name="P797">VMI DS<text:s/></text:p>
          </table:table-cell>
          <table:table-cell table:style-name="TableCell798">
            <text:p text:style-name="P799">Įveda naudotojas<text:s/></text:p>
          </table:table-cell>
        </table:table-row>
        <table:table-row table:style-name="TableRow800">
          <table:table-cell table:style-name="TableCell801">
            <text:p text:style-name="P802">34<text:s/></text:p>
          </table:table-cell>
          <table:table-cell table:style-name="TableCell803">
            <text:p text:style-name="P804">Kita informacija apie PVM mokėtoją<text:s/></text:p>
          </table:table-cell>
          <table:table-cell table:style-name="TableCell805">
            <text:p text:style-name="P806">Turi ryšių su abejotinos reputacijos mokesčių mokėtojais; vykdė sandorius su subjektais, neįregistruotais kaip mokesčių mokėtojai<text:s/></text:p>
          </table:table-cell>
          <table:table-cell table:style-name="TableCell807">
            <text:p text:style-name="P808">VMI DS<text:s/></text:p>
          </table:table-cell>
          <table:table-cell table:style-name="TableCell809">
            <text:p text:style-name="P810">Įveda naudotojas, Audito IS*<text:s/></text:p>
          </table:table-cell>
        </table:table-row>
        <table:table-row table:style-name="TableRow811">
          <table:table-cell table:style-name="TableCell812">
            <text:p text:style-name="P813">35<text:s/></text:p>
          </table:table-cell>
          <table:table-cell table:style-name="TableCell814">
            <text:p text:style-name="P815">PVM mokėtojo su ekonomine veikla susijusių veiksmų duomenys<text:s/></text:p>
          </table:table-cell>
          <table:table-cell table:style-name="TableCell816">
            <text:p text:style-name="P817"><text:span text:style-name="T818">a</text:span><text:span text:style-name="T819">tstovavo asmenims, vykdžiusiems neteisėtus sandorius, kuriais, pažeidžiant teisės aktus, buvo siekiama mokestinės naudos; buvo arba yra kito apmokestinamojo asmens veiklos dalyvis ir jam priklausiusios akcijos (dalys, pajai) faktiškai neperleistos; buvo arba yra įgaliotinis atlikti visus su asmens ekonomine veikla susijusius teisinius veiksmus, tačiau šio asmens akcijos (dalys, pajai) faktiškai neperleistos<text:s/></text:span></text:p>
          </table:table-cell>
          <table:table-cell table:style-name="TableCell820">
            <text:p text:style-name="P821">VMI DS<text:s/></text:p>
          </table:table-cell>
          <table:table-cell table:style-name="TableCell822">
            <text:p text:style-name="P823">Įveda naudotojas, Audito IS*<text:s/></text:p>
          </table:table-cell>
        </table:table-row>
        <table:table-row table:style-name="TableRow824">
          <table:table-cell table:style-name="TableCell825">
            <text:p text:style-name="P826">36<text:s/></text:p>
          </table:table-cell>
          <table:table-cell table:style-name="TableCell827">
            <text:p text:style-name="P828">PVM mokėtojo atstovavimo kitiems asmenims duomenys<text:s/></text:p>
          </table:table-cell>
          <table:table-cell table:style-name="TableCell829">
            <text:p text:style-name="P830"><text:span text:style-name="T831">PVM mokėtojas esantis/buvęs kito asmens savininku / kontroliuojančiu asmeniu pateikė ne visas deklaracijas (ataskaitas) ir turi įsiskolinimų biudžetams bei fondams per 5000 Lt<text:s/></text:span></text:p>
          </table:table-cell>
          <table:table-cell table:style-name="TableCell832">
            <text:p text:style-name="P833">VMI DS<text:s/></text:p>
          </table:table-cell>
          <table:table-cell table:style-name="TableCell834">
            <text:p text:style-name="P835">Įveda naudotojas, EDS, IMIS<text:s/></text:p>
          </table:table-cell>
        </table:table-row>
        <table:table-row table:style-name="TableRow836">
          <table:table-cell table:style-name="TableCell837">
            <text:p text:style-name="P838">37<text:s/></text:p>
          </table:table-cell>
          <table:table-cell table:style-name="TableCell839">
            <text:p text:style-name="P840">PVM mokėtojo rizikingumo balas<text:s/></text:p>
          </table:table-cell>
          <table:table-cell table:style-name="TableCell841">
            <text:p text:style-name="P842"/>
          </table:table-cell>
          <table:table-cell table:style-name="TableCell843">
            <text:p text:style-name="P844">VMI DS<text:s/></text:p>
          </table:table-cell>
          <table:table-cell table:style-name="TableCell845">
            <text:p text:style-name="P846">Įveda naudotojas<text:s/></text:p>
          </table:table-cell>
        </table:table-row>
        <table:table-row table:style-name="TableRow847">
          <table:table-cell table:style-name="TableCell848">
            <text:p text:style-name="P849">38<text:s/></text:p>
          </table:table-cell>
          <table:table-cell table:style-name="TableCell850">
            <text:p text:style-name="P851">Su PVM mokėtoju<text:s/><text:soft-page-break/>susijusių asmenų adresai<text:s/></text:p>
          </table:table-cell>
          <table:table-cell table:style-name="TableCell852">
            <text:p text:style-name="P853">Savininko / kontroliuojančio fizinį asmenį asmens, administracijos vadovo ir jų<text:s/><text:soft-page-break/>sutuoktinių, PVM mokėtojo apskaitą tvarkančio asmens deklaruotos ir faktinės gyvenamosios vietos; patalpų savininko adresas<text:s/></text:p>
          </table:table-cell>
          <table:table-cell table:style-name="TableCell854">
            <text:p text:style-name="P855">VMI DS<text:s/></text:p>
          </table:table-cell>
          <table:table-cell table:style-name="TableCell856">
            <text:p text:style-name="P857">Įveda naudotojas,<text:s/><text:soft-page-break/>IMIS<text:s/></text:p>
          </table:table-cell>
        </table:table-row>
        <text:soft-page-break/>
        <table:table-row table:style-name="TableRow858">
          <table:table-cell table:style-name="TableCell859">
            <text:p text:style-name="P860">39<text:s/></text:p>
          </table:table-cell>
          <table:table-cell table:style-name="TableCell861">
            <text:p text:style-name="P862">PVM apmokestinamų asmenų pilietybės duomenys<text:s/></text:p>
          </table:table-cell>
          <table:table-cell table:style-name="TableCell863">
            <text:p text:style-name="P864">Savininkas / kontroliuojantis fizinį asmenį asmuo, administracijos vadovas yra Lietuvos Respublikos pilietis, užsienio pilietis ir užsienio šalies kodas<text:s/></text:p>
          </table:table-cell>
          <table:table-cell table:style-name="TableCell865">
            <text:p text:style-name="P866">VMI DS<text:s/></text:p>
          </table:table-cell>
          <table:table-cell table:style-name="TableCell867">
            <text:p text:style-name="P868">Įveda naudotojas, IMIS<text:s/></text:p>
          </table:table-cell>
        </table:table-row>
        <table:table-row table:style-name="TableRow869">
          <table:table-cell table:style-name="TableCell870">
            <text:p text:style-name="P871">40<text:s/></text:p>
          </table:table-cell>
          <table:table-cell table:style-name="TableCell872">
            <text:p text:style-name="P873">Su PVM mokėtoju susijusių asmenų darbovietės duomenys<text:s/></text:p>
          </table:table-cell>
          <table:table-cell table:style-name="TableCell874">
            <text:p text:style-name="P875">Savininko / kontroliuojančio fizinį asmenį asmens, administracijos vadovo ir PVM mokėtojo apskaitą tvarkančio asmens įmonių pavadinimai ir kodai<text:s/></text:p>
          </table:table-cell>
          <table:table-cell table:style-name="TableCell876">
            <text:p text:style-name="P877">VMI DS<text:s/></text:p>
          </table:table-cell>
          <table:table-cell table:style-name="TableCell878">
            <text:p text:style-name="P879">Įveda naudotojas, IMIS<text:s/></text:p>
          </table:table-cell>
        </table:table-row>
        <table:table-row table:style-name="TableRow880">
          <table:table-cell table:style-name="TableCell881">
            <text:p text:style-name="P882">41<text:s/></text:p>
          </table:table-cell>
          <table:table-cell table:style-name="TableCell883">
            <text:p text:style-name="P884">Su PVM mokėtoju susijusių asmenų pareigybės duomenys<text:s/></text:p>
          </table:table-cell>
          <table:table-cell table:style-name="TableCell885">
            <text:p text:style-name="P886">Savininko / kontroliuojančio fizinį asmenį asmens, administracijos vadovo ir PVM mokėtojo apskaitą tvarkančio asmens pareigybės ir laikotarpiai<text:s/></text:p>
          </table:table-cell>
          <table:table-cell table:style-name="TableCell887">
            <text:p text:style-name="P888">VMI DS<text:s/></text:p>
          </table:table-cell>
          <table:table-cell table:style-name="TableCell889">
            <text:p text:style-name="P890">Įveda naudotojas, IMIS<text:s/></text:p>
          </table:table-cell>
        </table:table-row>
        <table:table-row table:style-name="TableRow891">
          <table:table-cell table:style-name="TableCell892">
            <text:p text:style-name="P893">42<text:s/></text:p>
          </table:table-cell>
          <table:table-cell table:style-name="TableCell894">
            <text:p text:style-name="P895">Savininko / kontroliuojančio fizinį asmenį asmens statuso duomenys<text:s/></text:p>
          </table:table-cell>
          <table:table-cell table:style-name="TableCell896">
            <text:p text:style-name="P897">Savininkas / kontroliuojantis fizinį asmenį asmuo vykdo individualią veiklą, dirba pagal verslo liudijimą, dirba samdomu darbuotoju, neribotos civilinės atsakomybės juridinio asmens savininkas, bedarbis<text:s/></text:p>
          </table:table-cell>
          <table:table-cell table:style-name="TableCell898">
            <text:p text:style-name="P899">VMI DS<text:s/></text:p>
          </table:table-cell>
          <table:table-cell table:style-name="TableCell900">
            <text:p text:style-name="P901">Įveda naudotojas, IMIS<text:s/></text:p>
          </table:table-cell>
        </table:table-row>
        <table:table-row table:style-name="TableRow902">
          <table:table-cell table:style-name="TableCell903">
            <text:p text:style-name="P904">43<text:s/></text:p>
          </table:table-cell>
          <table:table-cell table:style-name="TableCell905">
            <text:p text:style-name="P906">Administracijos vadovo statuso duomenys<text:s/></text:p>
          </table:table-cell>
          <table:table-cell table:style-name="TableCell907">
            <text:p text:style-name="P908">Administracijos vadovas vykdo individualią veiklą, dirba pagal verslo liudijimą, dirba samdomu darbuotoju, neribotos civilinės atsakomybės juridinio asmens savininkas<text:s/></text:p>
          </table:table-cell>
          <table:table-cell table:style-name="TableCell909">
            <text:p text:style-name="P910">VMI DS<text:s/></text:p>
          </table:table-cell>
          <table:table-cell table:style-name="TableCell911">
            <text:p text:style-name="P912">Įveda naudotojas, IMIS<text:s/></text:p>
          </table:table-cell>
        </table:table-row>
        <table:table-row table:style-name="TableRow913">
          <table:table-cell table:style-name="TableCell914">
            <text:p text:style-name="P915">44<text:s/></text:p>
          </table:table-cell>
          <table:table-cell table:style-name="TableCell916">
            <text:p text:style-name="P917">Administracijos vadovo ryšių su kitais asmenimis statuso duomenys<text:s/></text:p>
          </table:table-cell>
          <table:table-cell table:style-name="TableCell918">
            <text:p text:style-name="P919">Administracijos vadovas yra / nėra kontroliuojantis asmuo, nėra informacijos<text:s/></text:p>
          </table:table-cell>
          <table:table-cell table:style-name="TableCell920">
            <text:p text:style-name="P921">VMI DS<text:s/></text:p>
          </table:table-cell>
          <table:table-cell table:style-name="TableCell922">
            <text:p text:style-name="P923">Įveda naudotojas, IMIS<text:s/></text:p>
          </table:table-cell>
        </table:table-row>
        <table:table-row table:style-name="TableRow924">
          <table:table-cell table:style-name="TableCell925">
            <text:p text:style-name="P926">45<text:s/></text:p>
          </table:table-cell>
          <table:table-cell table:style-name="TableCell927">
            <text:p text:style-name="P928">Savininko / kontroliuojančio fizinį asmenį asmens ryšių su kitais asmenimis duomenys<text:s/></text:p>
          </table:table-cell>
          <table:table-cell table:style-name="TableCell929">
            <text:p text:style-name="P930">Savininkas / kontroliuojantis fizinį asmenį asmuo yra / buvo kito asmens savininkas, kontroliuojantis asmuo, juridinio asmens organo narys, tvarkantis juridinio asmens apskaitą, įgaliotas asmuo, kuris yra likviduotas, priverstine tvarka išregistruotas iš PVM mokėtojo registro, turi ryšių su abejotinos reputacijos mokesčių mokėtojais, vykdė sandorius su subjektais, neįregistruotais kaip mokesčių mokėtojai<text:s/></text:p>
          </table:table-cell>
          <table:table-cell table:style-name="TableCell931">
            <text:p text:style-name="P932">VMI DS<text:s/></text:p>
          </table:table-cell>
          <table:table-cell table:style-name="TableCell933">
            <text:p text:style-name="P934">Įveda naudotojas, IMIS, Audito IS*</text:p>
          </table:table-cell>
        </table:table-row>
        <table:table-row table:style-name="TableRow935">
          <table:table-cell table:style-name="TableCell936">
            <text:p text:style-name="P937">46<text:s/></text:p>
          </table:table-cell>
          <table:table-cell table:style-name="TableCell938">
            <text:p text:style-name="P939">Administracijos vadovo ryšių su kitais asmenimis duomenys<text:s/></text:p>
          </table:table-cell>
          <table:table-cell table:style-name="TableCell940">
            <text:p text:style-name="P941">Administracijos vadovas yra / buvo kito asmens savininkas, kontroliuojantis asmuo, juridinio asmens organo narys, vadovas, juridinio asmens apskaitos tvarkytojas, įgaliotas asmuo, kuris yra likviduotas, priverstine tvarka išregistruotas iš PVM<text:s/><text:soft-page-break/>mokėtojo registro, turi ryšių su abejotinos reputacijos mokesčių mokėtojais, vykdė sandorius su subjektais, neįregistruotais kaip mokesčių mokėtojai<text:s/></text:p>
          </table:table-cell>
          <table:table-cell table:style-name="TableCell942">
            <text:p text:style-name="P943">VMI DS<text:s/></text:p>
          </table:table-cell>
          <table:table-cell table:style-name="TableCell944">
            <text:p text:style-name="P945">Įveda naudotojas, IMIS, Audito IS*</text:p>
          </table:table-cell>
        </table:table-row>
        <text:soft-page-break/>
        <table:table-row table:style-name="TableRow946">
          <table:table-cell table:style-name="TableCell947">
            <text:p text:style-name="P948">47<text:s/></text:p>
          </table:table-cell>
          <table:table-cell table:style-name="TableCell949">
            <text:p text:style-name="P950">Su PVM mokėtoju susijusių asmenų rizikingumo duomenys<text:s/></text:p>
          </table:table-cell>
          <table:table-cell table:style-name="TableCell951">
            <text:p text:style-name="P952">Savininko / kontroliuojančio fizinį asmenį asmens, administracijos vadovo ir PVM mokėtojo apskaitą tvarkančio asmens vidutinis atlyginimas per mėn. ir rizikingumo balas<text:s/></text:p>
          </table:table-cell>
          <table:table-cell table:style-name="TableCell953">
            <text:p text:style-name="P954">VMI DS<text:s/></text:p>
          </table:table-cell>
          <table:table-cell table:style-name="TableCell955">
            <text:p text:style-name="P956">Įveda naudotojas, VMI DS<text:s/></text:p>
          </table:table-cell>
        </table:table-row>
        <table:table-row table:style-name="TableRow957">
          <table:table-cell table:style-name="TableCell958">
            <text:p text:style-name="P959">48<text:s/></text:p>
          </table:table-cell>
          <table:table-cell table:style-name="TableCell960">
            <text:p text:style-name="P961">Su PVM mokėtoju susijusių asmenų ryšių su kitais objektais duomenys<text:s/></text:p>
          </table:table-cell>
          <table:table-cell table:style-name="TableCell962">
            <text:p text:style-name="P963">Savininkas / kontroliuojantis fizinį asmenį asmuo yra / nėra kitų objektų kontroliuojantis asmuo, nėra informacijos<text:s/></text:p>
          </table:table-cell>
          <table:table-cell table:style-name="TableCell964">
            <text:p text:style-name="P965">VMI DS<text:s/></text:p>
          </table:table-cell>
          <table:table-cell table:style-name="TableCell966">
            <text:p text:style-name="P967">Įveda naudotojas, IMIS<text:s/></text:p>
          </table:table-cell>
        </table:table-row>
        <table:table-row table:style-name="TableRow968">
          <table:table-cell table:style-name="TableCell969">
            <text:p text:style-name="P970">49<text:s/></text:p>
          </table:table-cell>
          <table:table-cell table:style-name="TableCell971">
            <text:p text:style-name="P972">Su PVM mokėtoju susijusių asmenų dalyvavimo kitų įmonių veikloje duomenys<text:s/></text:p>
          </table:table-cell>
          <table:table-cell table:style-name="TableCell973">
            <text:p text:style-name="P974"><text:span text:style-name="T975">Savininko / kontroliuojančio fizinį asmenį asmens, administracijos vadovo įmonės identifikacinis numeris, kontroliuojamo asmens pavadinimas, šalies kodas, akcijų skaičius ir procentas, nominali akcijų vertė, akcijų įsigijimo data<text:s/></text:span></text:p>
          </table:table-cell>
          <table:table-cell table:style-name="TableCell976">
            <text:p text:style-name="P977">VMI DS<text:s/></text:p>
          </table:table-cell>
          <table:table-cell table:style-name="TableCell978">
            <text:p text:style-name="P979">Įveda naudotojas, IMIS<text:s/></text:p>
          </table:table-cell>
        </table:table-row>
        <table:table-row table:style-name="TableRow980">
          <table:table-cell table:style-name="TableCell981">
            <text:p text:style-name="P982">50<text:s/></text:p>
          </table:table-cell>
          <table:table-cell table:style-name="TableCell983">
            <text:p text:style-name="P984">Su PVM mokėtoju susijusių asmenų turto duomenys<text:s/></text:p>
          </table:table-cell>
          <table:table-cell table:style-name="TableCell985">
            <text:p text:style-name="P986">Savininkas / kontroliuojantis fizinį asmenį asmuo neturi turto, turtas nuomojamas, turtas naudojamas pagal panaudos sutartį, įmonės savininkas ar tikrieji nariai neturi turto, nepakanka turto veiklai vykdyti, apribotos teisės disponuoti turtu, turtas areštuotas<text:s/></text:p>
          </table:table-cell>
          <table:table-cell table:style-name="TableCell987">
            <text:p text:style-name="P988">VMI DS<text:s/></text:p>
          </table:table-cell>
          <table:table-cell table:style-name="TableCell989">
            <text:p text:style-name="P990">Įveda naudotojas ir/ arba pateikia mokesčių mokėtojas (toliau – MM)<text:s/></text:p>
          </table:table-cell>
        </table:table-row>
        <table:table-row table:style-name="TableRow991">
          <table:table-cell table:style-name="TableCell992">
            <text:p text:style-name="P993">51<text:s/></text:p>
          </table:table-cell>
          <table:table-cell table:style-name="TableCell994">
            <text:p text:style-name="P995">Su PVM mokėtoju susijusių asmenų sutuoktinių turto duomenys<text:s/></text:p>
          </table:table-cell>
          <table:table-cell table:style-name="TableCell996">
            <text:p text:style-name="P997">Savininko / kontroliuojančio fizinį asmenį asmens sutuoktinis neturi turto, apribotos teisės disponuoti turtu, turtas areštuotas<text:s/></text:p>
          </table:table-cell>
          <table:table-cell table:style-name="TableCell998">
            <text:p text:style-name="P999">VMI DS<text:s/></text:p>
          </table:table-cell>
          <table:table-cell table:style-name="TableCell1000">
            <text:p text:style-name="P1001">Įveda naudotojas ir/ arba pateikia MM<text:s/></text:p>
          </table:table-cell>
        </table:table-row>
        <table:table-row table:style-name="TableRow1002">
          <table:table-cell table:style-name="TableCell1003">
            <text:p text:style-name="P1004">52<text:s/></text:p>
          </table:table-cell>
          <table:table-cell table:style-name="TableCell1005">
            <text:p text:style-name="P1006">Su PVM mokėtoju susijusių asmenų mokestinių nepriemokų duomenys<text:s/></text:p>
          </table:table-cell>
          <table:table-cell table:style-name="TableCell1007">
            <text:p text:style-name="P1008">Savininkas / kontroliuojantis fizinį asmenį asmuo turi įsiskolinimų biudžetams ir fondams iki 5000 Lt ar daugiau kaip 5 000 Lt<text:s/></text:p>
          </table:table-cell>
          <table:table-cell table:style-name="TableCell1009">
            <text:p text:style-name="P1010">VMI DS<text:s/></text:p>
          </table:table-cell>
          <table:table-cell table:style-name="TableCell1011">
            <text:p text:style-name="P1012">Įveda naudotojas, IMIS<text:s/></text:p>
          </table:table-cell>
        </table:table-row>
        <table:table-row table:style-name="TableRow1013">
          <table:table-cell table:style-name="TableCell1014">
            <text:p text:style-name="P1015">53<text:s/></text:p>
          </table:table-cell>
          <table:table-cell table:style-name="TableCell1016">
            <text:p text:style-name="P1017">Su PVM mokėtoju susijusių asmenų administracinės atsakomybės duomenys<text:s/></text:p>
          </table:table-cell>
          <table:table-cell table:style-name="TableCell1018">
            <text:p text:style-name="P1019">Savininkui / kontroliuojančiam fizinį asmenį asmeniui, administracijos vadovui ir PVM mokėtojo apskaitą tvarkančiom asmeniui netaikyta administracinė atsakomybė ar taikyta už: ATPK 172-1 str. 2 ar 3 d. nurodytą pažeidimą; prekių pardavimą be dokumentų; dokumentų klastojimą; apgaulingą buhalterinės apskaitos dokumentų tvarkymą; vertimąsi neteisėta komercine, ūkine, finansine ar profesine veikla<text:s/></text:p>
          </table:table-cell>
          <table:table-cell table:style-name="TableCell1020">
            <text:p text:style-name="P1021">VMI DS<text:s/></text:p>
          </table:table-cell>
          <table:table-cell table:style-name="TableCell1022">
            <text:p text:style-name="P1023">Įveda naudotojas, IMIS<text:s/></text:p>
          </table:table-cell>
        </table:table-row>
        <text:soft-page-break/>
        <table:table-row table:style-name="TableRow1024">
          <table:table-cell table:style-name="TableCell1025">
            <text:p text:style-name="P1026">54<text:s/></text:p>
          </table:table-cell>
          <table:table-cell table:style-name="TableCell1027">
            <text:p text:style-name="P1028">Su PVM mokėtoju susijusių asmenų kiti įtarimą keliantys duomenys<text:s/></text:p>
          </table:table-cell>
          <table:table-cell table:style-name="TableCell1029">
            <text:p text:style-name="P1030">Savininko / kontroliuojančio fizinį asmenį asmens, administracijos vadovo amžius, socialinė padėtis<text:s/></text:p>
          </table:table-cell>
          <table:table-cell table:style-name="TableCell1031">
            <text:p text:style-name="P1032">VMI DS<text:s/></text:p>
          </table:table-cell>
          <table:table-cell table:style-name="TableCell1033">
            <text:p text:style-name="P1034">Įveda naudotojas, Audito IS*<text:s/></text:p>
          </table:table-cell>
        </table:table-row>
        <table:table-row table:style-name="TableRow1035">
          <table:table-cell table:style-name="TableCell1036">
            <text:p text:style-name="P1037">55<text:s/></text:p>
          </table:table-cell>
          <table:table-cell table:style-name="TableCell1038">
            <text:p text:style-name="P1039">PVM mokėtojo ir su PVM mokėtoju susijusių asmenų rizikingumo balas<text:s/></text:p>
          </table:table-cell>
          <table:table-cell table:style-name="TableCell1040">
            <text:p text:style-name="P1041"/>
          </table:table-cell>
          <table:table-cell table:style-name="TableCell1042">
            <text:p text:style-name="P1043">VMI DS<text:s/></text:p>
          </table:table-cell>
          <table:table-cell table:style-name="TableCell1044">
            <text:p text:style-name="P1045">Įveda naudotojas<text:s/></text:p>
          </table:table-cell>
        </table:table-row>
        <table:table-row table:style-name="TableRow1046">
          <table:table-cell table:style-name="TableCell1047">
            <text:p text:style-name="P1048">56<text:s/></text:p>
          </table:table-cell>
          <table:table-cell table:style-name="TableCell1049">
            <text:p text:style-name="P1050">PVM apmokestinamų asmenų akcijų duomenys<text:s/></text:p>
          </table:table-cell>
          <table:table-cell table:style-name="TableCell1051">
            <text:p text:style-name="P1052">Akcininkų turimų akcijų skaičius ir procentai, akcijų nominali vertė, akcijų įsigijimo data<text:s/></text:p>
          </table:table-cell>
          <table:table-cell table:style-name="TableCell1053">
            <text:p text:style-name="P1054">VMI DS<text:s/></text:p>
          </table:table-cell>
          <table:table-cell table:style-name="TableCell1055">
            <text:p text:style-name="P1056">Pateikia MM<text:s/></text:p>
          </table:table-cell>
        </table:table-row>
        <table:table-row table:style-name="TableRow1057">
          <table:table-cell table:style-name="TableCell1058">
            <text:p text:style-name="P1059">57<text:s/></text:p>
          </table:table-cell>
          <table:table-cell table:style-name="TableCell1060">
            <text:p text:style-name="P1061">PVM mokėtoją kontroliuojančių asmenų deklaravimo duomenys<text:s/></text:p>
          </table:table-cell>
          <table:table-cell table:style-name="TableCell1062">
            <text:p text:style-name="P1063">Kontroliuojamas asmuo neteikia deklaracijų (apyskaitų), deklaracijas (apyskaitas) teikia pavėluotai, pateikė ne visas deklaracijas (apyskaitas), teikia nulinių reikšmių deklaracijas (apyskaitas)<text:s/></text:p>
          </table:table-cell>
          <table:table-cell table:style-name="TableCell1064">
            <text:p text:style-name="P1065">VMI DS<text:s/></text:p>
          </table:table-cell>
          <table:table-cell table:style-name="TableCell1066">
            <text:p text:style-name="P1067">Įveda naudotojas, EDS<text:s/></text:p>
          </table:table-cell>
        </table:table-row>
        <table:table-row table:style-name="TableRow1068">
          <table:table-cell table:style-name="TableCell1069">
            <text:p text:style-name="P1070">58<text:s/></text:p>
          </table:table-cell>
          <table:table-cell table:style-name="TableCell1071">
            <text:p text:style-name="P1072">PVM mokėtoją kontroliuojančių asmenų deklaravimo duomenys<text:s/></text:p>
          </table:table-cell>
          <table:table-cell table:style-name="TableCell1073">
            <text:p text:style-name="P1074">Kontroliuojamas asmuo turi įsiskolinimų biudžetams ir fondams iki 5000 Lt ar daugiau kaip 5 000 Lt<text:s/></text:p>
          </table:table-cell>
          <table:table-cell table:style-name="TableCell1075">
            <text:p text:style-name="P1076">VMI DS<text:s/></text:p>
          </table:table-cell>
          <table:table-cell table:style-name="TableCell1077">
            <text:p text:style-name="P1078">Įveda naudotojas, IMIS<text:s/></text:p>
          </table:table-cell>
        </table:table-row>
        <table:table-row table:style-name="TableRow1079">
          <table:table-cell table:style-name="TableCell1080">
            <text:p text:style-name="P1081">59<text:s/></text:p>
          </table:table-cell>
          <table:table-cell table:style-name="TableCell1082">
            <text:p text:style-name="P1083">PVM mokėtoją kontroliuojančių asmenų deklaravimo duomenys<text:s/></text:p>
          </table:table-cell>
          <table:table-cell table:style-name="TableCell1084">
            <text:p text:style-name="P1085">Kontroliuojamas asmuo neturi turto, turtas nuomojamas, turtas naudojamas pagal panaudos sutartį, įmonės savininkas ar tikrieji nariai neturi turto, nepakanka turto veiklai vykdyti, apribotos teisės disponuoti turtu, turtas areštuotas<text:s/></text:p>
          </table:table-cell>
          <table:table-cell table:style-name="TableCell1086">
            <text:p text:style-name="P1087">VMI DS<text:s/></text:p>
          </table:table-cell>
          <table:table-cell table:style-name="TableCell1088">
            <text:p text:style-name="P1089">Įveda naudotojas ir/ arba pateikia MM<text:s/></text:p>
          </table:table-cell>
        </table:table-row>
        <table:table-row table:style-name="TableRow1090">
          <table:table-cell table:style-name="TableCell1091">
            <text:p text:style-name="P1092">60<text:s/></text:p>
          </table:table-cell>
          <table:table-cell table:style-name="TableCell1093">
            <text:p text:style-name="P1094">PVM mokėtoją kontroliuojančių asmenų deklaravimo duomenys<text:s/></text:p>
          </table:table-cell>
          <table:table-cell table:style-name="TableCell1095">
            <text:p text:style-name="P1096">Kontroliuojamas asmuo turi ryšių su abejotinos reputacijos mokesčių mokėtojais, vykdė sandorius su subjektais, neįregistruotais kaip mokesčių mokėtojai<text:s/></text:p>
          </table:table-cell>
          <table:table-cell table:style-name="TableCell1097">
            <text:p text:style-name="P1098">VMI DS<text:s/></text:p>
          </table:table-cell>
          <table:table-cell table:style-name="TableCell1099">
            <text:p text:style-name="P1100">Įveda naudotojas, Audito IS *<text:s/></text:p>
          </table:table-cell>
        </table:table-row>
        <table:table-row table:style-name="TableRow1101">
          <table:table-cell table:style-name="TableCell1102">
            <text:p text:style-name="P1103">61<text:s/></text:p>
          </table:table-cell>
          <table:table-cell table:style-name="TableCell1104">
            <text:p text:style-name="P1105">Su PVM mokėtojo administracijos vadovu susijusių apmokestinamųjų asmenų kapitalo duomenys<text:s/></text:p>
          </table:table-cell>
          <table:table-cell table:style-name="TableCell1106">
            <text:p text:style-name="P1107">Apmokestinamojo asmens įstatinio kapitalo įregistravimo data, įstatinis kapitalas (Lt), akcijų skaičius, nominali vertė<text:s/></text:p>
          </table:table-cell>
          <table:table-cell table:style-name="TableCell1108">
            <text:p text:style-name="P1109">VMI DS<text:s/></text:p>
          </table:table-cell>
          <table:table-cell table:style-name="TableCell1110">
            <text:p text:style-name="P1111">Pateikia MM<text:s/></text:p>
          </table:table-cell>
        </table:table-row>
        <table:table-row table:style-name="TableRow1112">
          <table:table-cell table:style-name="TableCell1113">
            <text:p text:style-name="P1114">62<text:s/></text:p>
          </table:table-cell>
          <table:table-cell table:style-name="TableCell1115">
            <text:p text:style-name="P1116">Su PVM mokėtojo administracijos vadovu<text:s/><text:soft-page-break/>susijusių apmokestinamųjų asmenų deklaravimo duomenys<text:s/></text:p>
          </table:table-cell>
          <table:table-cell table:style-name="TableCell1117">
            <text:p text:style-name="P1118">Apmokestinamasis asmuo neteikia deklaracijų (apyskaitų), deklaracijas (apyskaitas) teikia pavėluotai, pateikė ne visas deklaracijas (apyskaitas), teikia nulinių reikšmių<text:s/><text:soft-page-break/>deklaracijas (apyskaitas)<text:s/></text:p>
          </table:table-cell>
          <table:table-cell table:style-name="TableCell1119">
            <text:p text:style-name="P1120">VMI DS<text:s/></text:p>
          </table:table-cell>
          <table:table-cell table:style-name="TableCell1121">
            <text:p text:style-name="P1122">Įveda naudotojas, EDS<text:s/></text:p>
          </table:table-cell>
        </table:table-row>
        <text:soft-page-break/>
        <table:table-row table:style-name="TableRow1123">
          <table:table-cell table:style-name="TableCell1124">
            <text:p text:style-name="P1125">63<text:s/></text:p>
          </table:table-cell>
          <table:table-cell table:style-name="TableCell1126">
            <text:p text:style-name="P1127">Su PVM mokėtojo administracijos vadovu susijusių apmokestinamųjų asmenų mokestinių nepriemokų duomenys<text:s/></text:p>
          </table:table-cell>
          <table:table-cell table:style-name="TableCell1128">
            <text:p text:style-name="P1129">Apmokestinamasis asmuo turi įsiskolinimų biudžetams ir fondams iki 5000 Lt ar daugiau kaip 5 000 Lt<text:s/></text:p>
          </table:table-cell>
          <table:table-cell table:style-name="TableCell1130">
            <text:p text:style-name="P1131">VMI DS<text:s/></text:p>
          </table:table-cell>
          <table:table-cell table:style-name="TableCell1132">
            <text:p text:style-name="P1133">Įveda naudotojas, IMIS<text:s/></text:p>
          </table:table-cell>
        </table:table-row>
        <table:table-row table:style-name="TableRow1134">
          <table:table-cell table:style-name="TableCell1135">
            <text:p text:style-name="P1136">64<text:s/></text:p>
          </table:table-cell>
          <table:table-cell table:style-name="TableCell1137">
            <text:p text:style-name="P1138">Su PVM mokėtojo administracijos vadovu susijusių apmokestinamųjų asmenų turto duomenys<text:s/></text:p>
          </table:table-cell>
          <table:table-cell table:style-name="TableCell1139">
            <text:p text:style-name="P1140">Apmokestinamasis asmuo neturi turto, turtas nuomojamas, turtas naudojamas pagal panaudos sutartį, įmonės savininkas ar tikrieji nariai neturi turto, nepakanka turto veiklai vykdyti, apribotos teisės disponuoti turtu, turtas areštuotas<text:s/></text:p>
          </table:table-cell>
          <table:table-cell table:style-name="TableCell1141">
            <text:p text:style-name="P1142">VMI DS<text:s/></text:p>
          </table:table-cell>
          <table:table-cell table:style-name="TableCell1143">
            <text:p text:style-name="P1144">Įveda naudotojas<text:s/></text:p>
          </table:table-cell>
        </table:table-row>
        <table:table-row table:style-name="TableRow1145">
          <table:table-cell table:style-name="TableCell1146">
            <text:p text:style-name="P1147">65<text:s/></text:p>
          </table:table-cell>
          <table:table-cell table:style-name="TableCell1148">
            <text:p text:style-name="P1149">PVM mokėtoją kontroliuojančių asmenų kiti rizikingumo duomenys<text:s/></text:p>
          </table:table-cell>
          <table:table-cell table:style-name="TableCell1150">
            <text:p text:style-name="P1151">Kontroliuojantis asmuo turi ryšių su abejotinos reputacijos mokesčių mokėtojais, teistas ir teistumas nėra išnykęs už nusižengimus (nusikaltimus) finansų sistemai ir/ar ekonomikai bei verslo tvarkai, vykdė sandorius su subjektais, neįregistruotais kaip mokesčių mokėtojai<text:s/></text:p>
          </table:table-cell>
          <table:table-cell table:style-name="TableCell1152">
            <text:p text:style-name="P1153">VMI DS<text:s/></text:p>
          </table:table-cell>
          <table:table-cell table:style-name="TableCell1154">
            <text:p text:style-name="P1155">Audito IS*<text:s/></text:p>
          </table:table-cell>
        </table:table-row>
        <table:table-row table:style-name="TableRow1156">
          <table:table-cell table:style-name="TableCell1157">
            <text:p text:style-name="P1158">66<text:s/></text:p>
          </table:table-cell>
          <table:table-cell table:style-name="TableCell1159">
            <text:p text:style-name="P1160">PVM mokėtojo buhalterinės apskaitos tvarkytojų adresai<text:s/></text:p>
          </table:table-cell>
          <table:table-cell table:style-name="TableCell1161">
            <text:p text:style-name="P1162">Buhalterinę apskaitą atliekančio juridinio asmens vadovo ir apskaitą tvarkančių asmenų deklaruota ir faktinė gyvenamoji vieta<text:s/></text:p>
          </table:table-cell>
          <table:table-cell table:style-name="TableCell1163">
            <text:p text:style-name="P1164">VMI DS<text:s/></text:p>
          </table:table-cell>
          <table:table-cell table:style-name="TableCell1165">
            <text:p text:style-name="P1166">Įveda naudotojas, IMIS<text:s/></text:p>
          </table:table-cell>
        </table:table-row>
        <table:table-row table:style-name="TableRow1167">
          <table:table-cell table:style-name="TableCell1168">
            <text:p text:style-name="P1169">67<text:s/></text:p>
          </table:table-cell>
          <table:table-cell table:style-name="TableCell1170">
            <text:p text:style-name="P1171">PVM mokėtojo buhalterinės apskaitos tvarkytojų darbovietės duomenys<text:s/></text:p>
          </table:table-cell>
          <table:table-cell table:style-name="TableCell1172">
            <text:p text:style-name="P1173">Buhalterinę apskaitą atliekančio juridinio asmens pavadinimas ir identifikacinis numeris. PVM kodas, Lietuvos Respublikos ar užsienio apmokestinamas asmuo ir šalies kodas<text:s/></text:p>
          </table:table-cell>
          <table:table-cell table:style-name="TableCell1174">
            <text:p text:style-name="P1175">VMI DS<text:s/></text:p>
          </table:table-cell>
          <table:table-cell table:style-name="TableCell1176">
            <text:p text:style-name="P1177">Įveda naudotojas, IMIS<text:s/></text:p>
          </table:table-cell>
        </table:table-row>
        <table:table-row table:style-name="TableRow1178">
          <table:table-cell table:style-name="TableCell1179">
            <text:p text:style-name="P1180">68<text:s/></text:p>
          </table:table-cell>
          <table:table-cell table:style-name="TableCell1181">
            <text:p text:style-name="P1182">PVM mokėtojo buhalterinės apskaitos tvarkytojų pareigybės duomenys<text:s/></text:p>
          </table:table-cell>
          <table:table-cell table:style-name="TableCell1183">
            <text:p text:style-name="P1184">Buhalterinę apskaitą atliekančio juridinio asmens apskaitą tvarkančių asmenų apskaitos tvarkymo laikotarpiai (nuo – iki)<text:s/></text:p>
          </table:table-cell>
          <table:table-cell table:style-name="TableCell1185">
            <text:p text:style-name="P1186">VMI DS<text:s/></text:p>
          </table:table-cell>
          <table:table-cell table:style-name="TableCell1187">
            <text:p text:style-name="P1188">Įveda naudotojas, IMIS<text:s/></text:p>
          </table:table-cell>
        </table:table-row>
        <table:table-row table:style-name="TableRow1189">
          <table:table-cell table:style-name="TableCell1190">
            <text:p text:style-name="P1191">69<text:s/></text:p>
          </table:table-cell>
          <table:table-cell table:style-name="TableCell1192">
            <text:p text:style-name="P1193">PVM mokėtojo buhalterinės apskaitos tvarkytojų administracinės atsakomybės<text:s/><text:soft-page-break/>duomenys<text:s/></text:p>
          </table:table-cell>
          <table:table-cell table:style-name="TableCell1194">
            <text:p text:style-name="P1195">Buhalterinę apskaitą atliekančio juridinio asmens vadovams ir apskaitą tvarkantiems asmenims netaikyta administracinė atsakomybė ar taikyta už: ATPK 172-1 str. 2 ar 3 d. nurodytą pažeidimą; prekių pardavimą be dokumentų; dokumentų klastojimą;<text:s/><text:soft-page-break/>apgaulingą buhalterinės apskaitos dokumentų tvarkymą; vertimąsi neteisėta komercine, ūkine, finansine ar profesine veikla<text:s/></text:p>
          </table:table-cell>
          <table:table-cell table:style-name="TableCell1196">
            <text:p text:style-name="P1197">VMI DS<text:s/></text:p>
          </table:table-cell>
          <table:table-cell table:style-name="TableCell1198">
            <text:p text:style-name="P1199">Įveda naudotojas iš IMIS<text:s/></text:p>
          </table:table-cell>
        </table:table-row>
        <text:soft-page-break/>
        <table:table-row table:style-name="TableRow1200">
          <table:table-cell table:style-name="TableCell1201">
            <text:p text:style-name="P1202">70<text:s/></text:p>
          </table:table-cell>
          <table:table-cell table:style-name="TableCell1203">
            <text:p text:style-name="P1204">PVM mokėtoją kontroliuojančio asmens atsakingų asmenų adresai<text:s/></text:p>
          </table:table-cell>
          <table:table-cell table:style-name="TableCell1205">
            <text:p text:style-name="P1206">PVM mokėtoją kontroliuojančio asmens vadovo ir apskaitą tvarkančių asmenų deklaruota ir faktinė gyvenamoji vieta<text:s/></text:p>
          </table:table-cell>
          <table:table-cell table:style-name="TableCell1207">
            <text:p text:style-name="P1208">VMI DS<text:s/></text:p>
          </table:table-cell>
          <table:table-cell table:style-name="TableCell1209">
            <text:p text:style-name="P1210">Pateikia MM ir/ arba įveda naudotojas, IMIS<text:s/></text:p>
          </table:table-cell>
        </table:table-row>
        <table:table-row table:style-name="TableRow1211">
          <table:table-cell table:style-name="TableCell1212">
            <text:p text:style-name="P1213">71<text:s/></text:p>
          </table:table-cell>
          <table:table-cell table:style-name="TableCell1214">
            <text:p text:style-name="P1215">PVM mokėtoją kontroliuojančio asmens akcininkų (dalininkų) duomenys<text:s/></text:p>
          </table:table-cell>
          <table:table-cell table:style-name="TableCell1216">
            <text:p text:style-name="P1217">Valdomo akcinio kapitalo procentas<text:s/></text:p>
          </table:table-cell>
          <table:table-cell table:style-name="TableCell1218">
            <text:p text:style-name="P1219">VMI DS<text:s/></text:p>
          </table:table-cell>
          <table:table-cell table:style-name="TableCell1220">
            <text:p text:style-name="P1221">Pateikia MM<text:s/></text:p>
          </table:table-cell>
        </table:table-row>
        <table:table-row table:style-name="TableRow1222">
          <table:table-cell table:style-name="TableCell1223">
            <text:p text:style-name="P1224">72<text:s/></text:p>
          </table:table-cell>
          <table:table-cell table:style-name="TableCell1225">
            <text:p text:style-name="P1226">PVM mokėtoją kontroliuojančio asmens atsakingų asmenų administracinės atsakomybės duomenys<text:s/></text:p>
          </table:table-cell>
          <table:table-cell table:style-name="TableCell1227">
            <text:p text:style-name="P1228">PVM mokėtoją kontroliuojančio asmens vadovams ir apskaitą tvarkantiems asmenims netaikyta administracinė atsakomybė ar taikyta už: ATPK 172-1 str. 2 ar 3 d. nurodytą pažeidimą; prekių pardavimą be dokumentų; dokumentų klastojimą; apgaulingą buhalterinės apskaitos dokumentų tvarkymą; vertimąsi neteisėta komercine, ūkine, finansine ar profesine veikla<text:s/></text:p>
          </table:table-cell>
          <table:table-cell table:style-name="TableCell1229">
            <text:p text:style-name="P1230">VMI DS<text:s/></text:p>
          </table:table-cell>
          <table:table-cell table:style-name="TableCell1231">
            <text:p text:style-name="P1232">Įveda naudotojas IMIS<text:s/></text:p>
          </table:table-cell>
        </table:table-row>
        <table:table-row table:style-name="TableRow1233">
          <table:table-cell table:style-name="TableCell1234">
            <text:p text:style-name="P1235">73<text:s/></text:p>
          </table:table-cell>
          <table:table-cell table:style-name="TableCell1236">
            <text:p text:style-name="P1237">Prašymų klaidos<text:s/></text:p>
          </table:table-cell>
          <table:table-cell table:style-name="TableCell1238">
            <text:p text:style-name="P1239"/>
          </table:table-cell>
          <table:table-cell table:style-name="TableCell1240">
            <text:p text:style-name="P1241">VMI DS<text:s/></text:p>
          </table:table-cell>
          <table:table-cell table:style-name="TableCell1242">
            <text:p text:style-name="P1243">Formuoja ITIS_EU<text:s/></text:p>
          </table:table-cell>
        </table:table-row>
        <table:table-row table:style-name="TableRow1244">
          <table:table-cell table:style-name="TableCell1245">
            <text:p text:style-name="P1246">74<text:s/></text:p>
          </table:table-cell>
          <table:table-cell table:style-name="TableCell1247">
            <text:p text:style-name="P1248">Juridinio asmens kodas<text:s/></text:p>
          </table:table-cell>
          <table:table-cell table:style-name="TableCell1249">
            <text:p text:style-name="P1250"/>
          </table:table-cell>
          <table:table-cell table:style-name="TableCell1251">
            <text:p text:style-name="P1252">VMI DS<text:s/></text:p>
          </table:table-cell>
          <table:table-cell table:style-name="TableCell1253">
            <text:p text:style-name="P1254">IMIS<text:s/></text:p>
          </table:table-cell>
        </table:table-row>
        <table:table-row table:style-name="TableRow1255">
          <table:table-cell table:style-name="TableCell1256">
            <text:p text:style-name="P1257">75<text:s/></text:p>
          </table:table-cell>
          <table:table-cell table:style-name="TableCell1258">
            <text:p text:style-name="P1259">Juridinio asmens pavadinimas<text:s/></text:p>
          </table:table-cell>
          <table:table-cell table:style-name="TableCell1260">
            <text:p text:style-name="P1261"/>
          </table:table-cell>
          <table:table-cell table:style-name="TableCell1262">
            <text:p text:style-name="P1263">VMI DS<text:s/></text:p>
          </table:table-cell>
          <table:table-cell table:style-name="TableCell1264">
            <text:p text:style-name="P1265">IMIS<text:s/></text:p>
          </table:table-cell>
        </table:table-row>
        <table:table-row table:style-name="TableRow1266">
          <table:table-cell table:style-name="TableCell1267">
            <text:p text:style-name="P1268">76<text:s/></text:p>
          </table:table-cell>
          <table:table-cell table:style-name="TableCell1269">
            <text:p text:style-name="P1270">Juridinio asmens adresas<text:s/></text:p>
          </table:table-cell>
          <table:table-cell table:style-name="TableCell1271">
            <text:p text:style-name="P1272"/>
          </table:table-cell>
          <table:table-cell table:style-name="TableCell1273">
            <text:p text:style-name="P1274">VMI DS<text:s/></text:p>
          </table:table-cell>
          <table:table-cell table:style-name="TableCell1275">
            <text:p text:style-name="P1276">Pateikia MM<text:s/></text:p>
          </table:table-cell>
        </table:table-row>
        <table:table-row table:style-name="TableRow1277">
          <table:table-cell table:style-name="TableCell1278">
            <text:p text:style-name="P1279">77<text:s/></text:p>
          </table:table-cell>
          <table:table-cell table:style-name="TableCell1280">
            <text:p text:style-name="P1281">Juridinio asmens ryšio priemonės<text:s/></text:p>
          </table:table-cell>
          <table:table-cell table:style-name="TableCell1282">
            <text:p text:style-name="P1283"/>
          </table:table-cell>
          <table:table-cell table:style-name="TableCell1284">
            <text:p text:style-name="P1285">VMI DS<text:s/></text:p>
          </table:table-cell>
          <table:table-cell table:style-name="TableCell1286">
            <text:p text:style-name="P1287">Pateikia MM<text:s/></text:p>
          </table:table-cell>
        </table:table-row>
        <table:table-row table:style-name="TableRow1288">
          <table:table-cell table:style-name="TableCell1289">
            <text:p text:style-name="P1290">78<text:s/></text:p>
          </table:table-cell>
          <table:table-cell table:style-name="TableCell1291">
            <text:p text:style-name="P1292">Juridinio asmens PVM mokėtojo kodas<text:s/></text:p>
          </table:table-cell>
          <table:table-cell table:style-name="TableCell1293">
            <text:p text:style-name="P1294"/>
          </table:table-cell>
          <table:table-cell table:style-name="TableCell1295">
            <text:p text:style-name="P1296">VMI DS<text:s/></text:p>
          </table:table-cell>
          <table:table-cell table:style-name="TableCell1297">
            <text:p text:style-name="P1298">Formuoja ITIS_EU<text:s/></text:p>
          </table:table-cell>
        </table:table-row>
        <table:table-row table:style-name="TableRow1299">
          <table:table-cell table:style-name="TableCell1300">
            <text:p text:style-name="P1301">79<text:s/></text:p>
          </table:table-cell>
          <table:table-cell table:style-name="TableCell1302">
            <text:p text:style-name="P1303">Fizinio asmens pavardė<text:s/></text:p>
          </table:table-cell>
          <table:table-cell table:style-name="TableCell1304">
            <text:p text:style-name="P1305"/>
          </table:table-cell>
          <table:table-cell table:style-name="TableCell1306">
            <text:p text:style-name="P1307">VMI DS<text:s/></text:p>
          </table:table-cell>
          <table:table-cell table:style-name="TableCell1308">
            <text:p text:style-name="P1309">Pateikia MM<text:s/></text:p>
          </table:table-cell>
        </table:table-row>
        <table:table-row table:style-name="TableRow1310">
          <table:table-cell table:style-name="TableCell1311">
            <text:p text:style-name="P1312">80<text:s/></text:p>
          </table:table-cell>
          <table:table-cell table:style-name="TableCell1313">
            <text:p text:style-name="P1314">Fizinio asmens vardas<text:s/></text:p>
          </table:table-cell>
          <table:table-cell table:style-name="TableCell1315">
            <text:p text:style-name="P1316"/>
          </table:table-cell>
          <table:table-cell table:style-name="TableCell1317">
            <text:p text:style-name="P1318">VMI DS<text:s/></text:p>
          </table:table-cell>
          <table:table-cell table:style-name="TableCell1319">
            <text:p text:style-name="P1320">Pateikia MM<text:s/></text:p>
          </table:table-cell>
        </table:table-row>
        <table:table-row table:style-name="TableRow1321">
          <table:table-cell table:style-name="TableCell1322">
            <text:p text:style-name="P1323">81<text:s/></text:p>
          </table:table-cell>
          <table:table-cell table:style-name="TableCell1324">
            <text:p text:style-name="P1325">PVM mokėtojo pavardė<text:s/></text:p>
          </table:table-cell>
          <table:table-cell table:style-name="TableCell1326">
            <text:p text:style-name="P1327">PVM mokėtojo savininko / kontroliuojančio asmens<text:s/></text:p>
          </table:table-cell>
          <table:table-cell table:style-name="TableCell1328">
            <text:p text:style-name="P1329">VMI DS<text:s/></text:p>
          </table:table-cell>
          <table:table-cell table:style-name="TableCell1330">
            <text:p text:style-name="P1331">Pateikia MM<text:s/></text:p>
          </table:table-cell>
        </table:table-row>
        <table:table-row table:style-name="TableRow1332">
          <table:table-cell table:style-name="TableCell1333">
            <text:p text:style-name="P1334">82<text:s/></text:p>
          </table:table-cell>
          <table:table-cell table:style-name="TableCell1335">
            <text:p text:style-name="P1336">PVM mokėtojo vardas<text:s/></text:p>
          </table:table-cell>
          <table:table-cell table:style-name="TableCell1337">
            <text:p text:style-name="P1338"/>
          </table:table-cell>
          <table:table-cell table:style-name="TableCell1339">
            <text:p text:style-name="P1340">VMI DS<text:s/></text:p>
          </table:table-cell>
          <table:table-cell table:style-name="TableCell1341">
            <text:p text:style-name="P1342">Pateikia MM<text:s/></text:p>
          </table:table-cell>
        </table:table-row>
        <table:table-row table:style-name="TableRow1343">
          <table:table-cell table:style-name="TableCell1344">
            <text:p text:style-name="P1345">83<text:s/></text:p>
          </table:table-cell>
          <table:table-cell table:style-name="TableCell1346">
            <text:p text:style-name="P1347">PVM mokėtojo kodas<text:s/></text:p>
          </table:table-cell>
          <table:table-cell table:style-name="TableCell1348">
            <text:p text:style-name="P1349"/>
          </table:table-cell>
          <table:table-cell table:style-name="TableCell1350">
            <text:p text:style-name="P1351">VMI DS, IMIS<text:s/></text:p>
          </table:table-cell>
          <table:table-cell table:style-name="TableCell1352">
            <text:p text:style-name="P1353">Formuoja ITIS_EU<text:s/></text:p>
          </table:table-cell>
        </table:table-row>
        <table:table-row table:style-name="TableRow1354">
          <table:table-cell table:style-name="TableCell1355">
            <text:p text:style-name="P1356">84<text:s/></text:p>
          </table:table-cell>
          <table:table-cell table:style-name="TableCell1357">
            <text:p text:style-name="P1358">Vieši PVM mokėtojo registravimo<text:s/><text:soft-page-break/>duomenys<text:s/></text:p>
          </table:table-cell>
          <table:table-cell table:style-name="TableCell1359">
            <text:p text:style-name="P1360">Įregistravimo į PVM mokėtojus data, išregistravimo iš PVM mokėtojų data<text:s/></text:p>
          </table:table-cell>
          <table:table-cell table:style-name="TableCell1361">
            <text:p text:style-name="P1362">VMI DS<text:s/></text:p>
          </table:table-cell>
          <table:table-cell table:style-name="TableCell1363">
            <text:p text:style-name="P1364">Įveda naudotojas<text:s/></text:p>
          </table:table-cell>
        </table:table-row>
        <text:soft-page-break/>
        <table:table-row table:style-name="TableRow1365">
          <table:table-cell table:style-name="TableCell1366">
            <text:p text:style-name="P1367">85<text:s/></text:p>
          </table:table-cell>
          <table:table-cell table:style-name="TableCell1368">
            <text:p text:style-name="P1369">ES PVM mokėtojo prašymo susigrąžinti PVM duomenys<text:s/></text:p>
          </table:table-cell>
          <table:table-cell table:style-name="TableCell1370">
            <text:p text:style-name="P1371"/>
          </table:table-cell>
          <table:table-cell table:style-name="TableCell1372">
            <text:p text:style-name="P1373">VMI DS, IMIS<text:s/></text:p>
          </table:table-cell>
          <table:table-cell table:style-name="TableCell1374">
            <text:p text:style-name="P1375">Pateikia ES PVM mokėtojas<text:s/></text:p>
          </table:table-cell>
        </table:table-row>
        <table:table-row table:style-name="TableRow1376">
          <table:table-cell table:style-name="TableCell1377">
            <text:p text:style-name="P1378">86<text:s/></text:p>
          </table:table-cell>
          <table:table-cell table:style-name="TableCell1379">
            <text:p text:style-name="P1380">Valstybės kodas<text:s/></text:p>
          </table:table-cell>
          <table:table-cell table:style-name="TableCell1381">
            <text:p text:style-name="P1382"/>
          </table:table-cell>
          <table:table-cell table:style-name="TableCell1383">
            <text:p text:style-name="P1384">VMI DS<text:s/></text:p>
          </table:table-cell>
          <table:table-cell table:style-name="TableCell1385">
            <text:p text:style-name="P1386">Pateikia MM<text:s/></text:p>
          </table:table-cell>
        </table:table-row>
        <table:table-row table:style-name="TableRow1387">
          <table:table-cell table:style-name="TableCell1388">
            <text:p text:style-name="P1389">87<text:s/></text:p>
          </table:table-cell>
          <table:table-cell table:style-name="TableCell1390">
            <text:p text:style-name="P1391">ES valstybės narės PVM mokėtojo kodas<text:s/></text:p>
          </table:table-cell>
          <table:table-cell table:style-name="TableCell1392">
            <text:p text:style-name="P1393"/>
          </table:table-cell>
          <table:table-cell table:style-name="TableCell1394">
            <text:p text:style-name="P1395">VMI DS<text:s/></text:p>
          </table:table-cell>
          <table:table-cell table:style-name="TableCell1396">
            <text:p text:style-name="P1397">Pateikia MM<text:s/></text:p>
          </table:table-cell>
        </table:table-row>
        <table:table-row table:style-name="TableRow1398">
          <table:table-cell table:style-name="TableCell1399">
            <text:p text:style-name="P1400">88<text:s/></text:p>
          </table:table-cell>
          <table:table-cell table:style-name="TableCell1401">
            <text:p text:style-name="P1402">Prekių ir paslaugų apmokestinamoji vertė<text:s/></text:p>
          </table:table-cell>
          <table:table-cell table:style-name="TableCell1403">
            <text:p text:style-name="P1404"/>
          </table:table-cell>
          <table:table-cell table:style-name="TableCell1405">
            <text:p text:style-name="P1406">VMI DS, IMIS<text:s/></text:p>
          </table:table-cell>
          <table:table-cell table:style-name="TableCell1407">
            <text:p text:style-name="P1408">Pateikia MM<text:s/></text:p>
          </table:table-cell>
        </table:table-row>
        <table:table-row table:style-name="TableRow1409">
          <table:table-cell table:style-name="TableCell1410">
            <text:p text:style-name="P1411">89<text:s/></text:p>
          </table:table-cell>
          <table:table-cell table:style-name="TableCell1412">
            <text:p text:style-name="P1413">Prekių apmokestinamoji vertė (trikampė prekyba)<text:s/></text:p>
          </table:table-cell>
          <table:table-cell table:style-name="TableCell1414">
            <text:p text:style-name="P1415"/>
          </table:table-cell>
          <table:table-cell table:style-name="TableCell1416">
            <text:p text:style-name="P1417">VMI DS, IMIS<text:s/></text:p>
          </table:table-cell>
          <table:table-cell table:style-name="TableCell1418">
            <text:p text:style-name="P1419">Pateikia MM<text:s/></text:p>
          </table:table-cell>
        </table:table-row>
        <table:table-row table:style-name="TableRow1420">
          <table:table-cell table:style-name="TableCell1421">
            <text:p text:style-name="P1422">90<text:s/></text:p>
          </table:table-cell>
          <table:table-cell table:style-name="TableCell1423">
            <text:p text:style-name="P1424">Ataskaitinio laikotarpio metai ir metų ketvirtis<text:s/></text:p>
          </table:table-cell>
          <table:table-cell table:style-name="TableCell1425">
            <text:p text:style-name="P1426"/>
          </table:table-cell>
          <table:table-cell table:style-name="TableCell1427">
            <text:p text:style-name="P1428">VMI DS, IMIS<text:s/></text:p>
          </table:table-cell>
          <table:table-cell table:style-name="TableCell1429">
            <text:p text:style-name="P1430">Pateikia MM<text:s/></text:p>
          </table:table-cell>
        </table:table-row>
        <table:table-row table:style-name="TableRow1431">
          <table:table-cell table:style-name="TableCell1432">
            <text:p text:style-name="P1433">91<text:s/></text:p>
          </table:table-cell>
          <table:table-cell table:style-name="TableCell1434">
            <text:p text:style-name="P1435">PVM mokėtojo pavadinimas<text:s/></text:p>
          </table:table-cell>
          <table:table-cell table:style-name="TableCell1436">
            <text:p text:style-name="P1437"/>
          </table:table-cell>
          <table:table-cell table:style-name="TableCell1438">
            <text:p text:style-name="P1439">VMI DS<text:s/></text:p>
          </table:table-cell>
          <table:table-cell table:style-name="TableCell1440">
            <text:p text:style-name="P1441">Pateikia MM<text:s/></text:p>
          </table:table-cell>
        </table:table-row>
        <table:table-row table:style-name="TableRow1442">
          <table:table-cell table:style-name="TableCell1443">
            <text:p text:style-name="P1444">92<text:s/></text:p>
          </table:table-cell>
          <table:table-cell table:style-name="TableCell1445">
            <text:p text:style-name="P1446">PVM mokėtojo adresas<text:s/></text:p>
          </table:table-cell>
          <table:table-cell table:style-name="TableCell1447">
            <text:p text:style-name="P1448"/>
          </table:table-cell>
          <table:table-cell table:style-name="TableCell1449">
            <text:p text:style-name="P1450">VMI DS<text:s/></text:p>
          </table:table-cell>
          <table:table-cell table:style-name="TableCell1451">
            <text:p text:style-name="P1452">Pateikia MM<text:s/></text:p>
          </table:table-cell>
        </table:table-row>
        <table:table-row table:style-name="TableRow1453">
          <table:table-cell table:style-name="TableCell1454">
            <text:p text:style-name="P1455">93<text:s/></text:p>
          </table:table-cell>
          <table:table-cell table:style-name="TableCell1456">
            <text:p text:style-name="P1457">PVM mokėtojo registravimo data<text:s/></text:p>
          </table:table-cell>
          <table:table-cell table:style-name="TableCell1458">
            <text:p text:style-name="P1459"/>
          </table:table-cell>
          <table:table-cell table:style-name="TableCell1460">
            <text:p text:style-name="P1461">VMI DS<text:s/></text:p>
          </table:table-cell>
          <table:table-cell table:style-name="TableCell1462">
            <text:p text:style-name="P1463">Pateikia MM<text:s/></text:p>
          </table:table-cell>
        </table:table-row>
        <table:table-row table:style-name="TableRow1464">
          <table:table-cell table:style-name="TableCell1465">
            <text:p text:style-name="P1466">94<text:s/></text:p>
          </table:table-cell>
          <table:table-cell table:style-name="TableCell1467">
            <text:p text:style-name="P1468">PVM mokėtojo išregistravimo data<text:s/></text:p>
          </table:table-cell>
          <table:table-cell table:style-name="TableCell1469">
            <text:p text:style-name="P1470"/>
          </table:table-cell>
          <table:table-cell table:style-name="TableCell1471">
            <text:p text:style-name="P1472">VMI DS<text:s/></text:p>
          </table:table-cell>
          <table:table-cell table:style-name="TableCell1473">
            <text:p text:style-name="P1474">Įveda naudotojas<text:s/></text:p>
          </table:table-cell>
        </table:table-row>
      </table:table>
      <text:p text:style-name="P1475"/>
      <text:p text:style-name="P1476"><text:span text:style-name="T1477">Pastabos</text:span><text:span text:style-name="T1478">:</text:span></text:p>
      <text:p text:style-name="P1479"><text:span text:style-name="T1480">1. Su PVM mokėtoju susijusių asmenų baudžiamosios atsakomybės duomenys, PVM mokėtojo buhalterinės apskaitos tvarkytojų baudžiamosios atsakomybės duomenys ir PVM mokėtoją kontroliuojančio asmens atsakingų asmenų baudžiamosios atsakomybės duomenys ir PVM mokėtoją kontroliuojančių asmenų baudžiamosios atsakomybės duomenys bus tvarkomi tik dėl nusikaltimų ir (arba) baudžiamųjų nusižengimų finansų sistemai arba ekonomikai ir verslo tvarkai ar dėl dokumento suklastojimo ar disponavimo suklastotu dokumentu, ar dėl sukčiavimo arba turtinės žalos padarymo apgaule ir vadovaujantis Mokėtojo teikiamų laidavimo arba garantijos atvejų aprašo 3.1 punkte ir Kalendorinio mėnesio mokestinio laikotarpio nustatymo PVM mokėtojui atvejų aprašo 3.2 punkte numatytais atvejais</text:span><text:span text:style-name="T1481">.</text:span></text:p>
      <text:p text:style-name="P1482">2. * - įsigalioja, kai bus patvirtinta nauja Audito IS nuostatų redakcija.</text:p>
      <text:p text:style-name="P1483"/>
      <text:p text:style-name="P1484"><text:span text:style-name="T1485">IV</text:span><text:span text:style-name="T1486">.<text:s/></text:span><text:span text:style-name="T1487">Valstybinės mokesčių inspekcijos Pridėtinės vertės mokesčio informacijos mainams tarp Europos Sąjungos valstybių skirtos informacinės sistemos FUNKCINĖ struktūra</text:span></text:p>
      <text:p text:style-name="P1488"/>
      <text:p text:style-name="P1489"><text:span text:style-name="T1490">20</text:span><text:span text:style-name="T1491">. ITIS_EU informacinę sistemą sudaro šie programiniai moduliai:</text:span></text:p>
      <text:p text:style-name="P1492"><text:span text:style-name="T1493">20.1</text:span><text:span text:style-name="T1494">. ITIS PVM mokėtojų įrašymo į sąrašą programinis modulis atlieka šias funkcijas:</text:span></text:p>
      <text:p text:style-name="P1495"><text:span text:style-name="T1496">20.1.1</text:span><text:span text:style-name="T1497">. konvertuoja senus PVM mokėtojų duomenis į naujus standartus, atitinkančius ES reikalavimus,</text:span></text:p>
      <text:p text:style-name="P1498"><text:span text:style-name="T1499">20.1.2</text:span><text:span text:style-name="T1500">. tvarko PVM mokėtojų duomenis – įrašo, išrašo PVM mokėtojus, koreguoja įrašus,</text:span></text:p>
      <text:p text:style-name="P1501"><text:span text:style-name="T1502">20.1.3</text:span><text:span text:style-name="T1503">. teikia duomenis per ugniasienę VIES serveriui,</text:span></text:p>
      <text:p text:style-name="P1504"><text:span text:style-name="T1505">20.1.4</text:span><text:span text:style-name="T1506">. teikia duomenis kitoms VMI informacinėms sistemoms;</text:span></text:p>
      <text:p text:style-name="P1507"><text:span text:style-name="T1508">20.2</text:span><text:span text:style-name="T1509">. ITIS PVM deklaravimo programinis modulis atlieka šias funkcijas:</text:span></text:p>
      <text:p text:style-name="P1510"><text:span text:style-name="T1511">20.2.1</text:span><text:span text:style-name="T1512">. kaupia prekių tiekimo atskaitų ir PVM deklaracijų duomenis,</text:span></text:p>
      <text:p text:style-name="P1513"><text:span text:style-name="T1514">20.2.2</text:span><text:span text:style-name="T1515">. naudoja duomenis – peržiūrėti deklaracijas, spausdina, kontroliuoja duomenų teisingumą,</text:span></text:p>
      <text:p text:style-name="P1516"><text:span text:style-name="T1517">20.2.3</text:span><text:span text:style-name="T1518">. atlieka preliminarią rizikos analizę, kryžmiškai palygina abiejų tipų deklaracijų duomenis;</text:span></text:p>
      <text:p text:style-name="P1519"><text:span text:style-name="T1520">20.2.4</text:span><text:span text:style-name="T1521">. nustato nedeklaravusius mokesčių mokėtojus –</text:span><text:span text:style-name="T1522"><text:s/></text:span><text:span text:style-name="T1523">išrenka mokesčių mokėtojus, nepateikusius deklaracijų iki nurodyto termino, nurodo deklaracijas, kurias jie turėjo pateikti,</text:span></text:p>
      <text:p text:style-name="P1524"><text:span text:style-name="T1525">20.2.5</text:span><text:span text:style-name="T1526">. teikia informaciją mokesčių mokėtojams</text:span><text:span text:style-name="T1527"><text:s/></text:span><text:span text:style-name="T1528">–</text:span><text:span text:style-name="T1529"><text:s/></text:span><text:span text:style-name="T1530">teikia informaciją, formuoja pranešimus, perduodamus elektroniniu būdu (el. paštu, interneto portale) apie deklaracijos nepateikimą, klaidas deklaracijose (ne tik EDS, bet ir kitų informacinių sistemų užfiksuotas apdorojant deklaracijas),</text:span></text:p>
      <text:p text:style-name="P1531"><text:span text:style-name="T1532">20.2.6</text:span><text:span text:style-name="T1533">. priima ir apdoroja VIES serverio gautus</text:span><text:span text:style-name="T1534"><text:s/></text:span><text:span text:style-name="T1535">tiesioginio ryšio kontrolinius pranešimus O_MCTL apie prekių tiekimo ataskaitose nurodytus neteisingus ES valstybių narių PVM mokėtojų kodus,</text:span></text:p>
      <text:p text:style-name="P1536"><text:span text:style-name="T1537">20.2.7</text:span><text:span text:style-name="T1538">. teikia duomenis per ugniasienę VIES serveriui, kitoms VMI informacinėms sistemoms – VMI duomenų saugyklai, IMIS;</text:span></text:p>
      <text:p text:style-name="P1539"><text:span text:style-name="T1540">20.3</text:span><text:span text:style-name="T1541">. ITIS administravimo programinis modulis atlieka šias funkcijas:</text:span></text:p>
      <text:p text:style-name="P1542"><text:span text:style-name="T1543">20.3.1</text:span><text:span text:style-name="T1544">. užtikrina PVM mokėtojų registravimo, PVM deklaravimo ir prekių tiekimo ataskaitų duomenų saugumą. Per jį ITIS_EU registruojami naudotojai ir naudotojų grupės, naudotojai priskiriami naudotojų grupėms,</text:span></text:p>
      <text:p text:style-name="P1545"><text:span text:style-name="T1546">20.3.2</text:span><text:span text:style-name="T1547">. užtikrina duomenų apsikeitimą su kitomis VMI informacinėmis sistemomis – vykdo duomenų importo procedūras, duomenų mainų su kitomis duomenų bazėmis procedūras, valdo ir stebi vidinės ITIS_EU duomenų bazės procedūras,</text:span></text:p>
      <text:p text:style-name="P1548"><text:span text:style-name="T1549">20.3.3</text:span><text:span text:style-name="T1550">. užtikrina programinės įrangos diegimą ITIS_EU – naujų programinės įrangos komponentų ir jos pakeitimų instaliavimą;</text:span></text:p>
      <text:p text:style-name="P1551"><text:span text:style-name="T1552">20.4</text:span><text:span text:style-name="T1553">. PVM mokėtojų kodų patikrinimo ir patvirtinimo programinis modulis atlieka šias funkcijas:</text:span></text:p>
      <text:p text:style-name="P1554"><text:span text:style-name="T1555">20.4.1</text:span><text:span text:style-name="T1556">. įgalina patikrinti PVM mokėtojo duomenis (kodą, pavadinimą, adresą, registravimo/ išregistravimo datą) bet kurioje ES šalyje Lietuvos Respublikos mokesčio mokėtojo tiesioginės prieigos (angl.<text:s/></text:span><text:span text:style-name="T1557">on-line</text:span><text:span text:style-name="T1558">) paklausimu,</text:span></text:p>
      <text:p text:style-name="P1559"><text:span text:style-name="T1560">20.4.2</text:span><text:span text:style-name="T1561">. užtikrina patvirtinimo pažymos spausdinimą,</text:span></text:p>
      <text:p text:style-name="P1562"><text:span text:style-name="T1563">20.4.3</text:span><text:span text:style-name="T1564">. įgalina registruoti PVM mokėtojo skambučius,</text:span></text:p>
      <text:p text:style-name="P1565"><text:span text:style-name="T1566">20.4.4</text:span><text:span text:style-name="T1567">. leidžia importuoti sąrašus daugelio PVM mokėtojų kodų, jų patikrinimui vienu kartu;</text:span></text:p>
      <text:p text:style-name="P1568"><text:span text:style-name="T1569">20.5</text:span><text:span text:style-name="T1570">. PVM mokėtojų kodų registravimo duomenų (istorinių) tikrinimo programinis modulis atlieka šias funkcijas:</text:span></text:p>
      <text:p text:style-name="P1571"><text:span text:style-name="T1572">20.5.1</text:span><text:span text:style-name="T1573">. užtikrina PVM mokėtojų kodų tikrinimą sinchroniniu arba asinchroniniu režimu, įskaitant visos PVM mokėtojo istorinės informacijos pateikimą per duotą laikotarpį,</text:span></text:p>
      <text:p text:style-name="P1574"><text:span text:style-name="T1575">20.5.2</text:span><text:span text:style-name="T1576">. išsaugo ir archyvuoja užklausų informaciją, t. y. užklausos laiką ir turinį;</text:span></text:p>
      <text:p text:style-name="P1577"><text:span text:style-name="T1578">20.6</text:span><text:span text:style-name="T1579">. VIES apyvartos užklausų programinis modulis atlieka šias funkcijas:</text:span></text:p>
      <text:p text:style-name="P1580"><text:span text:style-name="T1581">20.6.1</text:span><text:span text:style-name="T1582">. užtikrina apyvartos (prekių tiekimo verčių) užklausas sinchroniniu ir asinchroniniu režimais į visas ES valstybes nares,</text:span></text:p>
      <text:p text:style-name="P1583"><text:span text:style-name="T1584">20.6.2</text:span><text:span text:style-name="T1585">. leidžia spausdinti, išsaugoti ir archyvuoti užklausų rezultatus;</text:span></text:p>
      <text:p text:style-name="P1586"><text:span text:style-name="T1587">20.7</text:span><text:span text:style-name="T1588">. VIES ketvirtinių apyvartos failų suformavimo programinis modulis atlieka šias funkcijas:</text:span></text:p>
      <text:p text:style-name="P1589"><text:span text:style-name="T1590">20.7.1</text:span><text:span text:style-name="T1591">. užtikrina Lietuvos Respublikos mokesčių mokėtojų prekių tiekimo ataskaitų konsolidavimą ir sugrupavimą pagal valstybę – pirkėją,</text:span></text:p>
      <text:p text:style-name="P1592"><text:span text:style-name="T1593">20.7.2</text:span><text:span text:style-name="T1594">. leidžia išsiųsti-priimti ketvirtinius apyvartos failus,</text:span></text:p>
      <text:p text:style-name="P1595"><text:span text:style-name="T1596">20.7.3</text:span><text:span text:style-name="T1597">. leidžia peržiūrėti, spausdinti, išsaugoti ketvirtinius failus, gautus iš kitų ES valstybių narių;</text:span></text:p>
      <text:p text:style-name="P1598"><text:span text:style-name="T1599">20.8</text:span><text:span text:style-name="T1600">. VIES klaidų pranešimų apdorojimo programinis modulis atlieka šias funkcijas:</text:span></text:p>
      <text:p text:style-name="P1601"><text:span text:style-name="T1602">20.8.1</text:span><text:span text:style-name="T1603">. užtikrina automatinį VIES tiesioginio ryšio kontrolinių pranešimų O_MCTL išsiuntimą apie negaliojančius Lietuvos Respublikos PVM mokėtojų kodus, nurodytus ES valstybių narių PVM deklaracijose,</text:span></text:p>
      <text:p text:style-name="P1604"><text:span text:style-name="T1605">20.8.2</text:span><text:span text:style-name="T1606">. užtikrina kitų šalių tiesioginio ryšio kontrolinių pranešimų O_MCTL apie Lietuvos Respublikos PVM deklaracijų klaidas priėmimą,</text:span></text:p>
      <text:p text:style-name="P1607"><text:span text:style-name="T1608">20.8.3</text:span><text:span text:style-name="T1609">. leidžia peržiūrėti, spausdinti, išsaugoti ir archyvuoti klaidų pranešimų rezultatus;</text:span></text:p>
      <text:p text:style-name="P1610"><text:span text:style-name="T1611">20.9</text:span><text:span text:style-name="T1612">. VIES administravimo programinis modulis atlieka šias funkcijas:</text:span></text:p>
      <text:p text:style-name="P1613"><text:span text:style-name="T1614">20.9.1</text:span><text:span text:style-name="T1615">. įgalina naujų VIES naudotojų registravimą, slaptažodžių suteikimą, rolių priskyrimą,</text:span></text:p>
      <text:p text:style-name="P1616"><text:span text:style-name="T1617">20.9.2</text:span><text:span text:style-name="T1618">. leidžia peržiūrėti tarnybinius serverio įvykių žurnalo failus (angl.<text:s/></text:span><text:span text:style-name="T1619">log files</text:span><text:span text:style-name="T1620">),</text:span></text:p>
      <text:p text:style-name="P1621"><text:span text:style-name="T1622">20.9.3</text:span><text:span text:style-name="T1623">. užtikrina failų perdavimo standarto<text:s/></text:span><text:span text:style-name="T1624">(FTP)</text:span><text:span text:style-name="T1625"><text:s/>tilto duomenų eksportui-importui per ugniasienę monitoringą, įgalina inicijuoti rankines importo/eksporto procedūras,</text:span></text:p>
      <text:p text:style-name="P1626"><text:span text:style-name="T1627">20.9.4</text:span><text:span text:style-name="T1628">. leidžia keisti užsienio prekybos valiutų kursus;</text:span></text:p>
      <text:p text:style-name="P1629"><text:span text:style-name="T1630">20.10</text:span><text:span text:style-name="T1631">. ITIS PVM grąžinimo modulis atlieka šias funkcijas:</text:span></text:p>
      <text:p text:style-name="P1632"><text:span text:style-name="T1633">20.10.1</text:span><text:span text:style-name="T1634">. kaupia prašymų grąžinti PVM duomenis,</text:span></text:p>
      <text:p text:style-name="P1635"><text:span text:style-name="T1636">20.10.2</text:span><text:span text:style-name="T1637">. naudoja duomenis – peržiūrėti prašymus, spausdinti, kontroliuoti duomenų teisingumą,</text:span></text:p>
      <text:p text:style-name="P1638"><text:span text:style-name="T1639">20.10.3</text:span><text:span text:style-name="T1640">. teikia informaciją mokesčių mokėtojams</text:span><text:span text:style-name="T1641"><text:s/></text:span><text:span text:style-name="T1642">–</text:span><text:span text:style-name="T1643"><text:s/></text:span><text:span text:style-name="T1644">teikia informaciją, formuoja pranešimus, perduodamus elektroniniu būdu (el. paštu, interneto portale), klaidas prašymuose,</text:span></text:p>
      <text:p text:style-name="P1645"><text:span text:style-name="T1646">20.10.4</text:span><text:span text:style-name="T1647">. priima ir apdoroja ES valstybių narių siunčiamus pranešimus,</text:span></text:p>
      <text:p text:style-name="P1648"><text:span text:style-name="T1649">20.10.5</text:span><text:span text:style-name="T1650">. formuoja ir siunčia kitoms ES valstybėms narėms pranešimus,</text:span></text:p>
      <text:p text:style-name="P1651"><text:span text:style-name="T1652">20.10.6</text:span><text:span text:style-name="T1653">. kaupia ir tvarko prašymų grąžinti PVM gavimo kvitus bei patikros ataskaitas.</text:span></text:p>
      <text:p text:style-name="P1654"/>
      <text:p text:style-name="P1655"><text:span text:style-name="T1656">V</text:span><text:span text:style-name="T1657">.<text:s/></text:span><text:span text:style-name="T1658">Valstybinės mokesčių inspekcijos Pridėtinės vertės mokesčio informacijos mainams tarp Europos Sąjungos valstybių skirtos informacinės sistemos kaupiamų duomenų šaltiniai</text:span></text:p>
      <text:p text:style-name="P1659"/>
      <text:p text:style-name="P1660"><text:span text:style-name="T1661">21</text:span><text:span text:style-name="T1662">. Pirminiai ITIS_EU kaupiamų duomenų šaltiniai yra šie:</text:span></text:p>
      <text:p text:style-name="P1663"><text:span text:style-name="T1664">21.1</text:span><text:span text:style-name="T1665">. Mokesčių mokėtojai – teikia nuostatų 19 punkte nurodytus duomenis;</text:span></text:p>
      <text:p text:style-name="P1666"><text:span text:style-name="T1667">21.2</text:span><text:span text:style-name="T1668">. ES valstybių narių mokesčių ir muitų administracijos;</text:span></text:p>
      <text:p text:style-name="P1669"><text:span text:style-name="T1670">21.3</text:span><text:span text:style-name="T1671">. Įtariamų, kaltinamų ir teistų asmenų žinybinis registras;</text:span></text:p>
      <text:p text:style-name="P1672"><text:span text:style-name="T1673">21.4</text:span><text:span text:style-name="T1674">. VMI informacinės sistemos:</text:span></text:p>
      <text:p text:style-name="P1675"><text:span text:style-name="T1676">21.4.1</text:span><text:span text:style-name="T1677">. IMIS,</text:span></text:p>
      <text:p text:style-name="P1678"><text:span text:style-name="T1679">21.4.2</text:span><text:span text:style-name="T1680">. EDS,</text:span></text:p>
      <text:p text:style-name="P1681"><text:span text:style-name="T1682">21.4.3</text:span><text:span text:style-name="T1683">. Audito IS.</text:span></text:p>
      <text:p text:style-name="P1684"><text:span text:style-name="T1685">21.5</text:span><text:span text:style-name="T1686">. Valstybės tarnautojai ir darbuotojai.</text:span></text:p>
      <text:p text:style-name="P1687"/>
      <text:p text:style-name="P1688"><text:span text:style-name="T1689">VI</text:span><text:span text:style-name="T1690">.<text:s/></text:span><text:span text:style-name="T1691">Valstybinės mokesčių inspekcijos Pridėtinės vertės mokesčio informacijos mainams tarp Europos Sąjungos valstybių skirtos informacinės sistemos DUOMENŲ SAUGA</text:span></text:p>
      <text:p text:style-name="P1692"/>
      <text:p text:style-name="P1693"><text:span text:style-name="T1694">22</text:span><text:span text:style-name="T1695">. ITIS_EU duomenų saugą organizuoja ITIS_EU valdytojas vadovaudamasis Valstybinės mokesčių inspekcijos informacinių sistemų duomenų saugos nuostatais,<text:s/></text:span><text:soft-page-break/><text:span text:style-name="T1696">patvirtintais VMI prie FM nustatyta tvarka.<text:s/></text:span></text:p>
      <text:p text:style-name="P1697"><text:span text:style-name="T1698">23</text:span><text:span text:style-name="T1699">. Už ITIS_EU duomenų prieinamumą atsako ITIS_EU valdytojas.</text:span></text:p>
      <text:p text:style-name="P1700"><text:span text:style-name="T1701">24</text:span><text:span text:style-name="T1702">. Už ITIS_EU duomenų tvarkymo ir teikimo teisėtumą, duomenų vientisumą ir konfidencialumą atsako ITIS_EU valdytojas ir ITIS_EU tvarkytojai.</text:span></text:p>
      <text:p text:style-name="P1703"><text:span text:style-name="T1704">25</text:span><text:span text:style-name="T1705">. ITIS_EU organizacinės ir techninės duomenų saugos priemonės, skirtos užtikrinti ITIS_EU duomenų konfidencialumą, prieinamumą teisėtiems ITIS_EU naudotojams, vientisumą ir autentiškumą bei apsaugą nuo atsitiktinio ar neteisėto sunaikinimo, naudojimo, atskleidimo, taip pat bet kokio kito neteisėto tvarkymo, įgyvendinamos vadovaujanti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706">127-4866</text:span></text:a><text:span text:style-name="T1707">), ir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708">135-5298</text:span></text:a><text:span text:style-name="T1709">). ITIS_EU saugos priemonės, duomenų saugaus tvarkymo reikalavimai ir jų įgyvendinimas nustatomi Valstybinės mokesčių inspekcijos informacinių sistemų duomenų saugos nuostatuose, kituose teisės aktuose, įgyvendinančiuose VMI prie FM informacinių sistemų saugumo politiką.</text:span></text:p>
      <text:p text:style-name="P1710"><text:span text:style-name="T1711">26</text:span><text:span text:style-name="T1712">. ITIS_EU duomenys turi būti tikslūs ir, jei reikia duomenų tvarkymui, nuolat atnaujinami. Netikslūs ar neišsamūs duomenys turi būti tikslinami, taisomi, papildomi, sunaikinami arba jų tvarkymas turi būti sustabdomas.</text:span></text:p>
      <text:p text:style-name="P1713"><text:span text:style-name="T1714">27</text:span><text:span text:style-name="T1715">. Detali procedūra, kaip atliekami neteisingų, neišsamių, netikslių duomenų tvarkymai ITIS_EU duomenų bazėse, nustatoma vadovaujantis Valstybinės mokesčių inspekcijos informacinių sistemų duomenų saugos nuostatais, Mokesčių mokėtojų asmens duomenų tvarkymo Valstybinėje mokesčių inspekcijoje taisyklėmis (toliau – VMI mokesčių mokėtojų asmens duomenų tvarkymo taisyklės), patvirtintomis VMI prie FM nustatyta tvarka, kitais VMI prie FM teisės aktais, reglamentuojančiais duomenų tvarkymą.<text:s/></text:span></text:p>
      <text:p text:style-name="P1716"><text:span text:style-name="T1717">28</text:span><text:span text:style-name="T1718">. Duomenų gavėjai gauna duomenis ir duomenų teikėjai pateikia duomenis vadovaudamiesi Asmens duomenų teisinės apsaugos įstatymu, Mokesčių administravimo įstatymu, kitais Lietuvos Respublikos ir Europos Sąjungos teisės aktais, reglamentuojančiais duomenų teikimą.</text:span></text:p>
      <text:p text:style-name="P1719"><text:span text:style-name="T1720">29</text:span><text:span text:style-name="T1721">. Duomenų teikimo ir gavimo teisinis pagrindas, sąlygos, tvarka, teikiamų duomenų apimtis ir asmens duomenų naudojimo tikslas nustatomi ITIS_EU valdytojo su duomenų teikėjais ir duomenų gavėjais pasirašomose duomenų gavimo-teikimo sutartyse.</text:span></text:p>
      <text:p text:style-name="P1722"><text:span text:style-name="T1723">30</text:span><text:span text:style-name="T1724">. Duomenų gavimui ir teikimui naudojamas suderintas duomenų gavimo ir teikimo protokolas ir suderinti duomenų perdavimo būdai, atitinkantys duomenų mainų saugumui keliamus reikalavimus. Duomenys gaunami ir teikiami tik per tam skirtas saugias duomenų perdavimo sąsajas.</text:span></text:p>
      <text:p text:style-name="P1725"><text:span text:style-name="T1726">31</text:span><text:span text:style-name="T1727">. Duomenų subjektų teises ir jų įgyvendinimo tvarką ITIS_EU reglamentuoja VMI mokesčių mokėtojų asmens duomenų tvarkymo taisyklės, kiti teisės aktai.</text:span></text:p>
      <text:p text:style-name="P1728"><text:span text:style-name="T1729">32</text:span><text:span text:style-name="T1730">. Informacija apie mokesčių mokėtoją gali būti pateikta duomenų gavėjams tik esant raštiškam mokesčio mokėtojo sutikimui arba jo prašymui, išskyrus teisės aktų nustatytus atvejus, kai mokesčio mokėtojo sutikimo nereikia. Informacijos pateikimo tvarką nustato ITIS_EU valdytojas.</text:span></text:p>
      <text:p text:style-name="P1731"><text:span text:style-name="T1732">33</text:span><text:span text:style-name="T1733">. ITIS_EU duomenų bazių atsarginės kopijos daromos, saugomos ir sunaikinamos pagal Valstybinės mokesčių inspekcijos informacijos rezervinio kopijavimo taisykles, patvirtintas VMI prie FM nustatyta tvarka. Asmens duomenys elektroniniu formatu archyvuose nesaugomi.</text:span></text:p>
      <text:p text:style-name="P1734"><text:span text:style-name="T1735">34</text:span><text:span text:style-name="T1736">. Vadovaujantis Mokesčių administravimo įstatymo 68 str. 1 ir 3 dalių, 118 str. 2 dalies nuostatomis mokesčių mokėtojo ir su jais susijusių asmenų asmens duomenys ITIS_EU duomenų bazėse saugomi 11 metų. Pasibaigus šiam asmens duomenų saugojimo terminui, asmens duomenys yra sunaikinami.</text:span></text:p>
      <text:p text:style-name="P1737"><text:span text:style-name="T1738">35</text:span><text:span text:style-name="T1739">. ITIS_EU naudotojai, kurie tvarko asmens duomenis, privalo saugoti asmens duomenų<text:s/></text:span><text:soft-page-break/><text:span text:style-name="T1740">paslaptį, jei šie asmens duomenys neskirti skelbti viešai. Ši pareiga galioja pasitraukus iš valstybės tarnybos,</text:span><text:span text:style-name="T1741"><text:s/></text:span><text:span text:style-name="T1742">perėjus dirbti į kitas pareigas arba pasikeitus darbo ar sutartiniams santykiams.</text:span></text:p>
      <text:p text:style-name="P1743"/>
      <text:p text:style-name="P1744"><text:span text:style-name="T1745">VII</text:span><text:span text:style-name="T1746">.<text:s/></text:span><text:span text:style-name="T1747">Valstybinės mokesčių inspekcijos Pridėtinės vertės mokesčio informacijos mainams tarp Europos Sąjungos valstybių skirtos informacinės sistemos Finansavimas</text:span></text:p>
      <text:p text:style-name="P1748"/>
      <text:p text:style-name="P1749"><text:span text:style-name="T1750">36</text:span><text:span text:style-name="T1751">. ITIS_EU steigiama ir tvarkoma tokiomis lėšomis:</text:span></text:p>
      <text:p text:style-name="P1752"><text:span text:style-name="T1753">36.1</text:span><text:span text:style-name="T1754">. ITIS_EU steigimo metu – specialiosios ES PHARE programos lėšomis ir lėšomis, skiriamomis iš Lietuvos Respublikos valstybės biudžeto;</text:span></text:p>
      <text:p text:style-name="P1755"><text:span text:style-name="T1756">36.2</text:span><text:span text:style-name="T1757">. ITIS_EU plėtojama ir tvarkoma Lietuvos Respublikos valstybės biudžeto skiriamomis lėšomis, taip pat gali būti finansuojama ir Europos Sąjungos struktūrinių fondų lėšomis.</text:span></text:p>
      <text:p text:style-name="P1758"/>
      <text:p text:style-name="P1759"><text:span text:style-name="T1760">VIII</text:span><text:span text:style-name="T1761">.<text:s/></text:span><text:span text:style-name="T1762">Valstybinės mokesčių inspekcijos Pridėtinės vertės mokesčio informacijos mainams tarp Europos Sąjungos valstybių skirtos informacinės sistemos reorganizavimas ir likvidavimas</text:span></text:p>
      <text:p text:style-name="P1763"/>
      <text:p text:style-name="P1764"><text:span text:style-name="T1765">37</text:span><text:span text:style-name="T1766">. ITIS_EU reorganizuojama ir likviduojama Lietuvos Respublikos įstatymų ir kitų teisės aktų nustatyta tvarka.</text:span></text:p>
      <text:p text:style-name="P1767"><text:span text:style-name="T1768">38</text:span><text:span text:style-name="T1769">. Likviduojant ITIS_EU, jos duomenys perduodami kitai informacinei sistemai, sunaikinami arba perduodami valstybės archyvams Lietuvos Respublikos duomenų ir archyvų įstatymo (Žin., 1995, Nr.<text:s/></text:span><text:a xlink:href="https://www.e-tar.lt/portal/lt/legalAct/TAR.1FEF229DA7C6" office:target-frame-name="_blank" xlink:show="new"><text:span text:style-name="T1770">107-2389</text:span></text:a><text:span text:style-name="T1771">; 2004, Nr. 57-1982) nustatyta tvarka.</text:span></text:p>
      <text:p text:style-name="P1772"/>
      <text:p text:style-name="P1773"><text:span text:style-name="T1774">IX</text:span><text:span text:style-name="T1775">.<text:s/></text:span><text:span text:style-name="T1776">baigiamosios nuostatos</text:span></text:p>
      <text:p text:style-name="P1777"/>
      <text:p text:style-name="P1778"><text:span text:style-name="T1779">39</text:span><text:span text:style-name="T1780">. ITIS_EU naudotojai, pažeidę nuostatų ar kitų saugumo politiką reglamentuojančių teisės aktų reikalavimus, atsako įstatymų nustatyta tvarka.</text:span></text:p>
      <text:p text:style-name="P1781"><text:span text:style-name="T1782">40</text:span><text:span text:style-name="T1783">. Nuostatų reikalavimai privalomi visiems ITIS_EU valdytojams, ITIS_EU tvarkytojams ir kitiems ITIS_EU naudotojams.</text:span></text:p>
      <text:p text:style-name="P1784"><text:span text:style-name="T1785">41</text:span><text:span text:style-name="T1786">. VMI valstybės tarnautojai ir darbuotojai, pažeidę nuostatų reikalavimus, atsako Lietuvos Respublikos teisės aktų nustatyta tvarka.</text:span></text:p>
      <text:p text:style-name="P1787"><text:span text:style-name="T17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6T11:18:00Z</meta:creation-date>
    <dc:date>2016-03-16T11:18:00Z</dc:date>
    <meta:template xlink:href="Normal" xlink:type="simple"/>
    <meta:editing-cycles>2</meta:editing-cycles>
    <meta:editing-duration>PT0S</meta:editing-duration>
    <meta:document-statistic meta:page-count="20" meta:paragraph-count="802" meta:word-count="6717" meta:character-count="52934" meta:row-count="2239" meta:non-whitespace-character-count="47019"/>
  </office:meta>
</office:document-meta>
</file>