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SKYRIMO PROJEKTUI, FINANSUOJAMAM PAGAL<text:s/><text:line-break/>2007–2013 M. SANGLAUDOS SKATINIMO VEIKSMŲ PROGRAMOS 1 PRIORITETO „VIETINĖ IR URBANISTINĖ PLĖTRA, KULTŪROS PAVELDO IR GAMTOS IŠSAUGOJIMAS BEI PRITAIKYMAS TURIZMO PLĖTRAI“<text:s/><text:line-break/>VP3-1.4-AM-08-V PRIEMONĘ „VISUOMENĖS INFORMAVIMO APIE APLINKĄ SISTEMOS SUKŪRIMAS IR PLĖTRA“</text:p>
      <text:p text:style-name="P11"/>
      <text:p text:style-name="P12">2012 m. vasario 8 d. Nr. D1-132</text:p>
      <text:p text:style-name="P13">Vilnius</text:p>
      <text:p text:style-name="P14"/>
      <text:p text:style-name="P15"><text:span text:style-name="T16">Vadovaudamasis Atsakomybės ir funkcijų paskirstymo tarp inst</text:span><text:span text:style-name="T17">i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0 ir 101 punktais, VP3-1.4-AM-08-V priemonės „Visuomenės informavimo apie aplinką s</text:span><text:span text:style-name="T24">istemos sukūrimas ir plėtra“ projektų finansavimo sąlygų aprašo, patvirtinto Lietuvos Respublikos aplinkos ministro 2009 m. spalio 12 d. įsakymu Nr. D1-605 (Žin., 2009, Nr.<text:s/></text:span><text:a xlink:href="https://www.e-tar.lt/portal/lt/legalAct/TAR.FE829B395072" office:target-frame-name="_blank" xlink:show="new"><text:span text:style-name="T25">125-</text:span><text:span text:style-name="T26">5399</text:span></text:a><text:span text:style-name="T27">), 73 ir 74 punktais, Valstybės projektų, finansuojamų pagal 2007– 2013 m. Sanglaudos skatinimo veiksmų programos 1 prioriteto „Vietinė ir urbanistinė plėtra, kultūros paveldo ir gamtos išsaugojimas bei pritaikymas turizmo plėtrai“ VP3-1.4-AM-08-V prie</text:span><text:span text:style-name="T28">monę „Visuomenės informavimo apie aplinką sistemos sukūrimas ir plėtra“, sąrašu Nr. 02, patvirtintu Lietuvos Respublikos aplinkos ministro 2011 m. vasario 28 d. įsakymu Nr. D1-182 (Žin., 2011, Nr.<text:s/></text:span><text:a xlink:href="https://www.e-tar.lt/portal/lt/legalAct/TAR.6C7C4EC76014" office:target-frame-name="_blank" xlink:show="new"><text:span text:style-name="T29">27-1301</text:span></text:a><text:span text:style-name="T30">, Nr.<text:s/></text:span><text:a xlink:href="https://www.e-tar.lt/portal/lt/legalAct/TAR.188E9BDFDC1E" office:target-frame-name="_blank" xlink:show="new"><text:span text:style-name="T31">59-2828</text:span></text:a><text:span text:style-name="T32">), ir atsižvelgdamas į Lietuvos Respublikos aplinkos ministerijos Aplinkos projektų valdymo agentūros 2012 m. sausio 18 d. projektų tinka</text:span><text:span text:style-name="T33">mumo finansuoti vertinimo ataskaitą Nr. 7,</text:span></text:p>
      <text:p text:style-name="P34"><text:span text:style-name="T35">s k i r i u finansavimą valstybės projektų planavimo būdu pagal Sanglaudos skatinimo veiksmų programos 1 prioriteto „Vietinė ir urbanistinė plėtra, kultūros paveldo ir gamtos išsaugojimas bei pritaikymas turizmo</text:span><text:span text:style-name="T36"><text:s/>plėtrai“ VP3-1.4-AM-08-V priemonę „Visuomenės informavimo apie aplinką sistemos sukūrimas ir plėtra“ pateiktam Lietuvos Respublikos aplinkos ministerijos projektui „Visuomenės informavimas apie aplinką šviečiamosiose laidose, spaudoje, internete ir kitose</text:span><text:span text:style-name="T37"><text:s/>informacinėse visuomenės informavimo priemonėse“ (paraiškos kodas Nr. VP3-1.4-AM-08-V-02-005) įgyvendinti iki 6 338 963,05 litų (šešių milijonų trijų šimtų trisdešimt aštuonių tūkstančių devynių šimtų šešiasdešimt trijų litų penkių centų) iš Aplinkos tarš</text:span><text:span text:style-name="T38">os mažinimo ir prevencijos programos (programos kodas 01.31).</text:span></text:p>
      <text:p text:style-name="P39"/>
      <text:p text:style-name="P40"/>
      <text:p text:style-name="P41"><text:span text:style-name="T42">Aplinkos ministras</text:span><text:span text:style-name="T43"><text:tab/>Gediminas Kazlauskas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6T19:40:00Z</meta:creation-date>
    <dc:date>2015-06-26T19:40:00Z</dc:date>
    <meta:template xlink:href="Normal" xlink:type="simple"/>
    <meta:editing-cycles>2</meta:editing-cycles>
    <meta:editing-duration>PT60S</meta:editing-duration>
    <meta:document-statistic meta:page-count="1" meta:paragraph-count="12" meta:word-count="404" meta:character-count="3158" meta:row-count="64" meta:non-whitespace-character-count="2766"/>
  </office:meta>
</office:document-meta>
</file>