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10 M. VASARIO 9 D. ĮSAKYMO Nr. ĮV-96 „DĖL REGIONŲ KULTŪROS MĖGĖJŲ MENO ŽEMĖLAPIŲ RENGIMO KRITERIJŲ PATVIRTINIMO“ PRIPAŽINIMO NETEKUSIU GALIOS</text:p>
      <text:p text:style-name="P9"/>
      <text:p text:style-name="P10">2011 m. vasario 7 d. Nr. ĮV-70</text:p>
      <text:p text:style-name="P11">Vilnius</text:p>
      <text:p text:style-name="P12"/>
      <text:p text:style-name="P13"><text:span text:style-name="T14">Pripažįstu</text:span><text:span text:style-name="T15"><text:s/>netekusiu galios Lietuvos Respublikos kultūros ministro 2010 m. vasario 9 d. įsakymą Nr. ĮV-96 „Dėl Regionų kultūros mėgėjų meno žemėlapių rengimo kriterijų patvirtinimo“ (Žin., 2010, Nr.<text:s/></text:span><text:a xlink:href="https://www.e-tar.lt/portal/lt/legalAct/TAR.8F0B9B3BECAB" office:target-frame-name="_blank" xlink:show="new"><text:span text:style-name="T16">20-950</text:span></text:a><text:span text:style-name="T17">).</text:span></text:p>
      <text:p text:style-name="P18"/>
      <text:p text:style-name="P19"/>
      <text:p text:style-name="P20"><text:span text:style-name="T21">Kultūros ministras</text:span><text:span text:style-name="T22"><text:tab/>Arūnas Gelūnas</text:span>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10-13T05:35:00Z</meta:creation-date>
    <dc:date>2015-10-13T05:35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18" meta:row-count="32" meta:non-whitespace-character-count="545"/>
  </office:meta>
</office:document-meta>
</file>