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ALANDŽIO 10 D. NUTARIMO NR. 332 „DĖL VALSTYBĖS SKOLOS AKCINEI BENDROVEI „LIETUVOS ENERGIJA“ PADENGIMO“ PAPILDYMO</text:p>
      <text:p text:style-name="P12"/>
      <text:p text:style-name="P13">1997 m. birželio 16 d. Nr. 6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7 m. balandžio 10 d. nutarimo Nr. 332 „Dėl valstybės skolos akcinei bendrovei „Lietuvos energija“ padengimo“ (Žin., 1997, Nr.<text:s/></text:span><text:a xlink:href="https://www.e-tar.lt/portal/lt/legalAct/TAR.50FA53F3D80B" office:target-frame-name="_blank" xlink:show="new"><text:span text:style-name="T22">32-794</text:span></text:a><text:span text:style-name="T23">) 2 punktą šia ketvirtąja pastraipa:</text:span></text:p>
      <text:p text:style-name="P24"><text:span text:style-name="T25">„Finansų ministerija lėšų, kurių reikia skoloms komerciniams bankams pagal skolos perkėlimo sutartis grąžinti, gali skolintis iš kitų komercinių<text:s/></text:span><text:span text:style-name="T26">bankų, suteikiančių paskolas palankesnėmis sąlygomis“.</text:span></text:p>
      <text:p text:style-name="P27"/>
      <text:p text:style-name="P28">MINISTRAS PIRMININKAS<text:tab/>GEDIMINAS VAGNORIUS</text:p>
      <text:p text:style-name="P29"/>
      <text:p text:style-name="P30">FINANSŲ MINISTRAS<text:tab/>ALGIRDAS ŠEMETA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30:00Z</meta:creation-date>
    <dc:date>2015-09-15T01:30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878" meta:row-count="38" meta:non-whitespace-character-count="774"/>
  </office:meta>
</office:document-meta>
</file>