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style:text-position="sub 62.5%"/>
    </style:style>
    <style:style style:name="T19" style:parent-style-name="DefaultParagraphFont" style:family="text">
      <style:text-properties style:text-position="sub 62.5%"/>
    </style:style>
    <style:style style:name="T20" style:parent-style-name="DefaultParagraphFont" style:family="text">
      <style:text-properties style:font-style-complex="italic" style:text-position="sub 62.5%"/>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text-position="sub 62.5%"/>
    </style:style>
    <style:style style:name="T23" style:parent-style-name="DefaultParagraphFont" style:family="text">
      <style:text-properties style:font-style-complex="italic" style:text-position="sub 62.5%"/>
    </style:style>
    <style:style style:name="T24" style:parent-style-name="DefaultParagraphFont" style:family="text">
      <style:text-properties style:font-style-complex="italic"/>
    </style:style>
    <style:style style:name="T25" style:parent-style-name="DefaultParagraphFont" style:family="text">
      <style:text-properties style:text-position="sub 62.5%"/>
    </style:style>
    <style:style style:name="T26" style:parent-style-name="DefaultParagraphFont" style:family="text">
      <style:text-properties style:font-style-complex="italic"/>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text-position="sub 62.5%"/>
    </style:style>
    <style:style style:name="P31" style:parent-style-name="Normal" style:family="paragraph">
      <style:paragraph-properties fo:text-align="justify" fo:text-indent="0.3937in"/>
    </style:style>
    <style:style style:name="T32" style:parent-style-name="DefaultParagraphFont" style:family="text">
      <style:text-properties style:text-position="sub 62.5%"/>
    </style:style>
    <style:style style:name="P33" style:parent-style-name="Normal" style:family="paragraph">
      <style:paragraph-properties fo:text-align="justify" fo:text-indent="0.3937in"/>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text-position="sub 62.5%"/>
    </style:style>
    <style:style style:name="T36" style:parent-style-name="DefaultParagraphFont" style:family="text">
      <style:text-properties style:font-style-complex="italic"/>
    </style:style>
    <style:style style:name="P37" style:parent-style-name="Normal" style:family="paragraph">
      <style:paragraph-properties fo:text-align="justify" fo:text-indent="0.3937in"/>
    </style:style>
    <style:style style:name="T38" style:parent-style-name="DefaultParagraphFont" style:family="text">
      <style:text-properties style:font-style-complex="italic" style:text-position="sub 62.5%"/>
    </style:style>
    <style:style style:name="P39" style:parent-style-name="Normal" style:family="paragraph">
      <style:paragraph-properties fo:text-align="justify" fo:text-indent="0.3937in"/>
    </style:style>
    <style:style style:name="T40" style:parent-style-name="DefaultParagraphFont" style:family="text">
      <style:text-properties style:text-position="sub 62.5%"/>
    </style:style>
    <style:style style:name="P41" style:parent-style-name="Normal" style:family="paragraph">
      <style:paragraph-properties fo:text-align="justify" fo:text-indent="0.3937in"/>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style:text-position="sub 62.5%"/>
    </style:style>
    <style:style style:name="T44" style:parent-style-name="DefaultParagraphFont" style:family="text">
      <style:text-properties style:font-style-complex="italic"/>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text-position="sub 62.5%"/>
    </style:style>
    <style:style style:name="T52" style:parent-style-name="DefaultParagraphFont" style:family="text">
      <style:text-properties style:text-position="sub 62.5%"/>
    </style:style>
    <style:style style:name="T53" style:parent-style-name="DefaultParagraphFont" style:family="text">
      <style:text-properties style:font-style-complex="italic" style:text-position="sub 62.5%"/>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style:text-position="sub 62.5%"/>
    </style:style>
    <style:style style:name="T57" style:parent-style-name="DefaultParagraphFont" style:family="text">
      <style:text-properties style:font-style-complex="italic"/>
    </style:style>
    <style:style style:name="T58" style:parent-style-name="DefaultParagraphFont" style:family="text">
      <style:text-properties style:font-style-complex="italic" style:text-position="sub 62.5%"/>
    </style:style>
    <style:style style:name="T59" style:parent-style-name="DefaultParagraphFont" style:family="text">
      <style:text-properties style:font-style-complex="italic"/>
    </style:style>
    <style:style style:name="T60" style:parent-style-name="DefaultParagraphFont" style:family="text">
      <style:text-properties style:font-style-complex="italic" style:text-position="sub 62.5%"/>
    </style:style>
    <style:style style:name="T61" style:parent-style-name="DefaultParagraphFont" style:family="text">
      <style:text-properties style:font-style-complex="italic"/>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text-position="sub 62.5%"/>
    </style:style>
    <style:style style:name="P66" style:parent-style-name="Normal" style:family="paragraph">
      <style:paragraph-properties fo:text-align="justify" fo:text-indent="0.3937in"/>
    </style:style>
    <style:style style:name="T67" style:parent-style-name="DefaultParagraphFont" style:family="text">
      <style:text-properties style:text-position="sub 62.5%"/>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style-complex="italic" style:text-position="sub 62.5%"/>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style:font-style-complex="italic"/>
    </style:style>
    <style:style style:name="T74" style:parent-style-name="DefaultParagraphFont" style:family="text">
      <style:text-properties style:font-style-complex="italic" style:text-position="sub 62.5%"/>
    </style:style>
    <style:style style:name="T75" style:parent-style-name="DefaultParagraphFont" style:family="text">
      <style:text-properties style:font-style-complex="italic"/>
    </style:style>
    <style:style style:name="P76" style:parent-style-name="Normal" style:family="paragraph">
      <style:paragraph-properties fo:text-align="justify" fo:text-indent="0.3937in"/>
    </style:style>
    <style:style style:name="T77" style:parent-style-name="DefaultParagraphFont" style:family="text">
      <style:text-properties style:font-style-complex="italic"/>
    </style:style>
    <style:style style:name="T78" style:parent-style-name="DefaultParagraphFont" style:family="text">
      <style:text-properties style:font-style-complex="italic" style:text-position="sub 62.5%"/>
    </style:style>
    <style:style style:name="T79" style:parent-style-name="DefaultParagraphFont" style:family="text">
      <style:text-properties style:font-style-complex="italic"/>
    </style:style>
    <style:style style:name="P80" style:parent-style-name="Normal" style:family="paragraph">
      <style:paragraph-properties fo:text-align="justify" fo:text-indent="0.3937in"/>
    </style:style>
    <style:style style:name="T81" style:parent-style-name="DefaultParagraphFont" style:family="text">
      <style:text-properties style:text-position="sub 62.5%"/>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text-position="sub 62.5%"/>
    </style:style>
    <style:style style:name="T94" style:parent-style-name="DefaultParagraphFont" style:family="text">
      <style:text-properties style:text-position="sub 62.5%"/>
    </style:style>
    <style:style style:name="T95" style:parent-style-name="DefaultParagraphFont" style:family="text">
      <style:text-properties style:text-position="sub 62.5%"/>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text-position="sub 62.5%"/>
    </style:style>
    <style:style style:name="P100" style:parent-style-name="Normal" style:family="paragraph">
      <style:paragraph-properties fo:text-align="justify" fo:text-indent="0.3937in"/>
    </style:style>
    <style:style style:name="T101" style:parent-style-name="DefaultParagraphFont" style:family="text">
      <style:text-properties style:text-position="sub 62.5%"/>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b 62.5%"/>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b 62.5%"/>
    </style:style>
    <style:style style:name="T107" style:parent-style-name="DefaultParagraphFont" style:family="text">
      <style:text-properties style:text-position="sub 62.5%"/>
    </style:style>
    <style:style style:name="T108" style:parent-style-name="DefaultParagraphFont" style:family="text">
      <style:text-properties style:text-position="sub 62.5%"/>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text-position="sub 62.5%"/>
    </style:style>
    <style:style style:name="P112" style:parent-style-name="Normal" style:family="paragraph">
      <style:paragraph-properties fo:text-align="justify" fo:text-indent="0.3937in"/>
    </style:style>
    <style:style style:name="T113" style:parent-style-name="DefaultParagraphFont" style:family="text">
      <style:text-properties style:text-position="sub 62.5%"/>
    </style:style>
    <style:style style:name="P114" style:parent-style-name="Normal" style:family="paragraph">
      <style:paragraph-properties fo:text-align="justify" fo:text-indent="0.3937in"/>
    </style:style>
    <style:style style:name="T115" style:parent-style-name="DefaultParagraphFont" style:family="text">
      <style:text-properties style:text-position="sub 62.5%"/>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text-position="sub 62.5%"/>
    </style:style>
    <style:style style:name="T121" style:parent-style-name="DefaultParagraphFont" style:family="text">
      <style:text-properties style:text-position="sub 62.5%"/>
    </style:style>
    <style:style style:name="T122" style:parent-style-name="DefaultParagraphFont" style:family="text">
      <style:text-properties style:text-position="sub 62.5%"/>
    </style:style>
    <style:style style:name="T123" style:parent-style-name="DefaultParagraphFont" style:family="text">
      <style:text-properties style:text-position="sub 62.5%"/>
    </style:style>
    <style:style style:name="T124" style:parent-style-name="DefaultParagraphFont" style:family="text">
      <style:text-properties style:text-position="sub 62.5%"/>
    </style:style>
    <style:style style:name="T125" style:parent-style-name="DefaultParagraphFont" style:family="text">
      <style:text-properties style:text-position="sub 62.5%"/>
    </style:style>
    <style:style style:name="T126" style:parent-style-name="DefaultParagraphFont" style:family="text">
      <style:text-properties style:text-position="sub 62.5%"/>
    </style:style>
    <style:style style:name="T127" style:parent-style-name="DefaultParagraphFont" style:family="text">
      <style:text-properties style:text-position="sub 62.5%"/>
    </style:style>
    <style:style style:name="T128" style:parent-style-name="DefaultParagraphFont" style:family="text">
      <style:text-properties style:text-position="sub 62.5%"/>
    </style:style>
    <style:style style:name="T129" style:parent-style-name="DefaultParagraphFont" style:family="text">
      <style:text-properties style:text-position="sub 62.5%"/>
    </style:style>
    <style:style style:name="T130" style:parent-style-name="DefaultParagraphFont" style:family="text">
      <style:text-properties style:text-position="sub 62.5%"/>
    </style:style>
    <style:style style:name="T131" style:parent-style-name="DefaultParagraphFont" style:family="text">
      <style:text-properties style:text-position="sub 62.5%"/>
    </style:style>
    <style:style style:name="T132" style:parent-style-name="DefaultParagraphFont" style:family="text">
      <style:text-properties style:text-position="sub 62.5%"/>
    </style:style>
    <style:style style:name="T133" style:parent-style-name="DefaultParagraphFont" style:family="text">
      <style:text-properties style:text-position="sub 62.5%"/>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text-position="sub 62.5%"/>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text-position="sub 62.5%"/>
    </style:style>
    <style:style style:name="P141" style:parent-style-name="Normal" style:family="paragraph">
      <style:paragraph-properties fo:text-align="justify" fo:text-indent="0.3937in"/>
    </style:style>
    <style:style style:name="T142" style:parent-style-name="DefaultParagraphFont" style:family="text">
      <style:text-properties style:text-position="sub 62.5%"/>
    </style:style>
    <style:style style:name="P143" style:parent-style-name="Normal" style:family="paragraph">
      <style:paragraph-properties fo:text-align="justify" fo:text-indent="0.3937in"/>
    </style:style>
    <style:style style:name="T144" style:parent-style-name="DefaultParagraphFont" style:family="text">
      <style:text-properties style:text-position="sub 62.5%"/>
    </style:style>
    <style:style style:name="P145" style:parent-style-name="Normal" style:family="paragraph">
      <style:paragraph-properties fo:text-align="justify" fo:text-indent="0.3937in"/>
    </style:style>
    <style:style style:name="T146" style:parent-style-name="DefaultParagraphFont" style:family="text">
      <style:text-properties style:text-position="sub 62.5%"/>
    </style:style>
    <style:style style:name="P147" style:parent-style-name="Normal" style:family="paragraph">
      <style:paragraph-properties fo:text-align="justify" fo:text-indent="0.3937in"/>
    </style:style>
    <style:style style:name="T148" style:parent-style-name="DefaultParagraphFont" style:family="text">
      <style:text-properties style:text-position="sub 62.5%"/>
    </style:style>
    <style:style style:name="P149" style:parent-style-name="Normal" style:family="paragraph">
      <style:paragraph-properties fo:text-align="justify" fo:text-indent="0.3937in"/>
    </style:style>
    <style:style style:name="T150" style:parent-style-name="DefaultParagraphFont" style:family="text">
      <style:text-properties style:text-position="sub 62.5%"/>
    </style:style>
    <style:style style:name="P151" style:parent-style-name="Normal" style:family="paragraph">
      <style:paragraph-properties fo:text-align="justify" fo:text-indent="0.3937in"/>
    </style:style>
    <style:style style:name="T152" style:parent-style-name="DefaultParagraphFont" style:family="text">
      <style:text-properties style:text-position="sub 62.5%"/>
    </style:style>
    <style:style style:name="P153" style:parent-style-name="Normal" style:family="paragraph">
      <style:paragraph-properties fo:text-align="justify" fo:text-indent="0.3937in"/>
    </style:style>
    <style:style style:name="T154" style:parent-style-name="DefaultParagraphFont" style:family="text">
      <style:text-properties style:text-position="sub 62.5%"/>
    </style:style>
    <style:style style:name="P155" style:parent-style-name="Normal" style:family="paragraph">
      <style:paragraph-properties fo:text-align="justify" fo:text-indent="0.3937in"/>
    </style:style>
    <style:style style:name="T156" style:parent-style-name="DefaultParagraphFont" style:family="text">
      <style:text-properties style:text-position="sub 62.5%"/>
    </style:style>
    <style:style style:name="P157" style:parent-style-name="Normal" style:family="paragraph">
      <style:paragraph-properties fo:text-align="justify" fo:text-indent="0.3937in"/>
    </style:style>
    <style:style style:name="T158" style:parent-style-name="DefaultParagraphFont" style:family="text">
      <style:text-properties style:text-position="sub 62.5%"/>
    </style:style>
    <style:style style:name="P159" style:parent-style-name="Normal" style:family="paragraph">
      <style:paragraph-properties fo:text-align="justify" fo:text-indent="0.3937in"/>
    </style:style>
    <style:style style:name="T160" style:parent-style-name="DefaultParagraphFont" style:family="text">
      <style:text-properties style:text-position="sub 62.5%"/>
    </style:style>
    <style:style style:name="P161" style:parent-style-name="Normal" style:family="paragraph">
      <style:paragraph-properties fo:text-align="justify" fo:text-indent="0.3937in"/>
    </style:style>
    <style:style style:name="T162" style:parent-style-name="DefaultParagraphFont" style:family="text">
      <style:text-properties style:text-position="sub 62.5%"/>
    </style:style>
    <style:style style:name="P163" style:parent-style-name="Normal" style:family="paragraph">
      <style:paragraph-properties fo:text-align="justify" fo:text-indent="0.3937in"/>
    </style:style>
    <style:style style:name="T164" style:parent-style-name="DefaultParagraphFont" style:family="text">
      <style:text-properties style:text-position="sub 62.5%"/>
    </style:style>
    <style:style style:name="P165" style:parent-style-name="Normal" style:family="paragraph">
      <style:paragraph-properties fo:text-align="justify" fo:text-indent="0.3937in"/>
    </style:style>
    <style:style style:name="P166" style:parent-style-name="Normal" style:family="paragraph">
      <style:paragraph-properties>
        <style:tab-stops>
          <style:tab-stop style:type="right" style:position="6.2993in"/>
        </style:tab-stops>
      </style:paragraph-properties>
    </style:style>
    <style:style style:name="P167" style:parent-style-name="Normal" style:family="paragraph">
      <style:paragraph-properties>
        <style:tab-stops>
          <style:tab-stop style:type="right" style:position="6.2993in"/>
        </style:tab-stops>
      </style:paragraph-properties>
    </style:style>
    <style:style style:name="P168" style:parent-style-name="Normal" style:family="paragraph">
      <style:paragraph-properties>
        <style:tab-stops>
          <style:tab-stop style:type="right" style:position="6.2993in"/>
        </style:tab-stops>
      </style:paragraph-properties>
    </style:style>
    <style:style style:name="P169"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VEIKATOS APSAUGOS MINISTRO<text:s/></text:p>
      <text:p text:style-name="P3">ĮSAKYMAS</text:p>
      <text:p text:style-name="P4"/>
      <text:p text:style-name="P5">DĖL LIETUVOS RESPUBLIKOS SVEIKATOS APSAUGOS MINISTRO 2004 M. LAPKRIČIO 16 D. ĮSAKYMO NR. V-812 „DĖL PRIVALOMOJO SVEIKATOS DRAUDIMO FONDO BIUDŽETO LĖŠŲ PASKIRSTYMO TERITORINĖMS LIGONIŲ KASOMS PAGAL GYVENTOJŲ SKAIČIŲ TVARKOS APRAŠO PATVIRTINIMO“ PAKEITIMO</text:p>
      <text:p text:style-name="P6"/>
      <text:p text:style-name="P7">2009 m. vasario 17 d. Nr. V-107</text:p>
      <text:p text:style-name="P8">Vilnius</text:p>
      <text:p text:style-name="P9"/>
      <text:p text:style-name="P10"/>
      <text:p text:style-name="P11">Siekdamas efektyviau naudoti Privalomojo sveikatos draudimo fondo biudžeto lėšas,<text:s/><text:span text:style-name="T12">pakeiči</text:span>u Privalomojo sveikatos draudimo fondo biudžeto lėšų paskirstymo teritorinėms ligonių kasoms pagal gyventojų skaičių tvarkos aprašą, patvirtintą Lietuvos Respublikos sveikatos apsaugos ministro 2004 m. lapkričio 16 d. įsakymu Nr. V-812 „Dėl Privalomojo sveikatos draudimo fondo biudžeto lėšų paskirstymo teritorinėms ligonių kasoms pagal gyventojų skaičių tvarkos aprašo patvirtinimo“ (Žin., 2004, Nr.<text:s/><text:a xlink:href="https://www.e-tar.lt/portal/lt/legalAct/TAR.36F0009EEAF6" office:target-frame-name="_blank" xlink:show="new"><text:span text:style-name="T13">168-6205</text:span></text:a>):</text:p>
      <text:p text:style-name="P14">1. Išdėstau 4 punktą taip:</text:p>
      <text:p text:style-name="P15">„4. Lėšos greitosios medicinos pagalbos (toliau – GMP) paslaugoms apmokėti TLK paskirstomos pagal formulę:</text:p>
      <text:p text:style-name="P16"/>
      <text:p text:style-name="P17">B<text:span text:style-name="T18">TLK</text:span><text:s/>= B<text:span text:style-name="T19">PSDF</text:span><text:s/>x (m<text:span text:style-name="T20">1</text:span><text:span text:style-name="T21"><text:s/></text:span>+ m<text:span text:style-name="T22">2</text:span><text:s/>x K) / (n<text:span text:style-name="T23">1</text:span><text:s/>+<text:s/><text:span text:style-name="T24">n</text:span><text:span text:style-name="T25">2</text:span><text:span text:style-name="T26"><text:s/></text:span>x K),<text:s/></text:p>
      <text:p text:style-name="P27"/>
      <text:p text:style-name="P28">kai:</text:p>
      <text:p text:style-name="P29">B<text:span text:style-name="T30">TLK</text:span><text:s/>– TLK skiriamos lėšos GMP paslaugoms apmokėti;</text:p>
      <text:p text:style-name="P31">B<text:span text:style-name="T32">PSDF</text:span><text:s/>– PSDF biudžeto lėšos GMP paslaugoms apmokėti*;</text:p>
      <text:p text:style-name="P33"><text:span text:style-name="T34">m</text:span><text:span text:style-name="T35">1</text:span><text:span text:style-name="T36"><text:s/>–<text:s/></text:span>aptarnaujamų TLK veiklos zonos miesto gyventojų skaičius;</text:p>
      <text:p text:style-name="P37">n<text:span text:style-name="T38">1</text:span><text:s/>– aptarnaujamų šalies miesto gyventojų skaičius;</text:p>
      <text:p text:style-name="P39">m<text:span text:style-name="T40">2</text:span><text:s/>– aptarnaujamų TLK veiklos zonos kaimo gyventojų skaičius;</text:p>
      <text:p text:style-name="P41"><text:span text:style-name="T42">n</text:span><text:span text:style-name="T43">2</text:span><text:span text:style-name="T44"><text:s/>–<text:s/></text:span>aptarnaujamų šalies kaimo gyventojų skaičius;</text:p>
      <text:p text:style-name="P45">K – kaimo gyventojų sveikatos priežiūros išlaidų koeficientas, lygus 1,2.</text:p>
      <text:p text:style-name="P46">* – Paslaugų struktūros kitimams išlyginti gali būti naudojama 2009 metais iki 1,5 procento, 2010 metais – iki 0,75 procento skiriamų lėšų.“</text:p>
      <text:p text:style-name="P47">2. Išdėstau 5 punktą taip:</text:p>
      <text:p text:style-name="P48">„5. Lėšos slaugos ir palaikomojo gydymo paslaugoms apmokėti TLK paskirstomos pagal formulę:</text:p>
      <text:p text:style-name="P49"/>
      <text:p text:style-name="P50">B<text:span text:style-name="T51">TLK</text:span><text:s/>= B<text:span text:style-name="T52">PSDF</text:span><text:s/>x (m<text:span text:style-name="T53">1</text:span><text:span text:style-name="T54"><text:s/></text:span>+<text:s/><text:span text:style-name="T55">m</text:span><text:span text:style-name="T56">2</text:span><text:span text:style-name="T57"><text:s/></text:span>x K) / (n<text:span text:style-name="T58">1</text:span><text:s/>+<text:s/><text:span text:style-name="T59">n</text:span><text:span text:style-name="T60">2</text:span><text:span text:style-name="T61"><text:s/></text:span>x K),<text:s/></text:p>
      <text:p text:style-name="P62"/>
      <text:p text:style-name="P63">kai:</text:p>
      <text:p text:style-name="P64">B<text:span text:style-name="T65">TLK</text:span><text:s/>– TLK skiriamos lėšos slaugos ir palaikomojo gydymo paslaugoms apmokėti;<text:s/></text:p>
      <text:p text:style-name="P66">B<text:span text:style-name="T67">PSDF</text:span><text:s/>– PSDF biudžeto lėšos slaugos ir palaikomojo gydymo paslaugoms apmokėti**;<text:s/></text:p>
      <text:p text:style-name="P68"><text:span text:style-name="T69">m</text:span><text:span text:style-name="T70">1</text:span><text:span text:style-name="T71"><text:s/>–<text:s/></text:span>aptarnaujamų TLK veiklos zonos gyventojų iki 65 metų skaičius;<text:s/></text:p>
      <text:p text:style-name="P72"><text:span text:style-name="T73">n</text:span><text:span text:style-name="T74">1</text:span><text:span text:style-name="T75"><text:s/>–<text:s/></text:span>aptarnaujamų šalies gyventojų iki 65 metų skaičius;</text:p>
      <text:p text:style-name="P76"><text:span text:style-name="T77">m</text:span><text:span text:style-name="T78">2</text:span><text:span text:style-name="T79"><text:s/>–<text:s/></text:span>aptarnaujamų TLK veiklos zonos gyventojų, vyresnių kaip 65 metų, skaičius;</text:p>
      <text:p text:style-name="P80">n<text:span text:style-name="T81">2</text:span><text:s/>– aptarnaujamų šalies gyventojų, vyresnių kaip 65 metų, skaičius;</text:p>
      <text:p text:style-name="P82">K – vyresnių kaip 65 metų gyventojų sveikatos priežiūros išlaidų koeficientas, lygus 22.</text:p>
      <text:p text:style-name="P83">** – Paslaugų struktūros kitimams išlyginti gali būti naudojama 2009 metais iki 1,5 procento, 2010 metais – iki 0,75 procento skiriamų lėšų.“</text:p>
      <text:p text:style-name="P84">3. Išdėstau 6 punktą taip:</text:p>
      <text:p text:style-name="P85">„6. Lėšos specializuotoms ambulatorinėms ir stacionarinėms paslaugoms apmokėti TLK paskirstomos:</text:p>
      <text:p text:style-name="P86">6.1. Pagal privalomojo sveikatos draudimo kompiuterizuotos informacinės sistemos „Sveidra“ aptarnaujamų gyventojų duomenis nustatomos šios gyventojų amžiaus grupės, atskirai skaičiuojant moteris ir vyrus:</text:p>
      <text:p text:style-name="P87"/>
      <text:p text:style-name="P88">|iki 1|1–4|5–9|10–14|15–19|20–29|30–39|40–49|50–59|60–64|65–69|70–74|75–79|80 ir daugiau|.</text:p>
      <text:p text:style-name="P89"/>
      <text:p text:style-name="P90">6.2. Apskaičiuojama praėjusiu ataskaitiniu laikotarpiu gyventojams pagal kiekvieną amžiaus grupę ir lytį suteiktų specializuotų ambulatorinių ir stacionarinių paslaugų vidutinė vertė (balais), remiantis privalomojo sveikatos draudimo kompiuterizuotos informacinės sistemos „Sveidra“ praėjusio ataskaitinio laikotarpio duomenimis:</text:p>
      <text:p text:style-name="P91"/>
      <text:p text:style-name="P92">k<text:span text:style-name="T93">v0-1</text:span><text:s/>= S<text:span text:style-name="T94"><text:s/>v0-1</text:span><text:s/>/ G<text:span text:style-name="T95"><text:s/>v0-1</text:span>,</text:p>
      <text:p text:style-name="P96"/>
      <text:p text:style-name="P97">kai:</text:p>
      <text:p text:style-name="P98">k<text:span text:style-name="T99">v0-1</text:span><text:s/>– vidutinė praėjusiu ataskaitiniu laikotarpiu suteiktų specializuotų ambulatorinių ir stacionarinių paslaugų, tenkančių vyrų nuo 0 iki 1 metų grupei, vertė (balais);</text:p>
      <text:p text:style-name="P100">S<text:span text:style-name="T101">v0-1</text:span><text:s/>– praėjusiu ataskaitiniu laikotarpiu faktiškai suteiktų paslaugų, tenkančių vyrų nuo 0 iki 1 metų grupei, vertė (balais);</text:p>
      <text:p text:style-name="P102">G<text:span text:style-name="T103">v0-1</text:span><text:s/>– aptarnaujamų šalies gyventojų skaičius, tenkantis vyrų nuo 0 iki 1 metų grupei;</text:p>
      <text:p text:style-name="P104"/>
      <text:p text:style-name="P105">k<text:span text:style-name="T106">m0-1</text:span><text:s/>= S<text:span text:style-name="T107"><text:s/>m0-1</text:span><text:s/>/ G<text:span text:style-name="T108"><text:s/>m0-1</text:span>,</text:p>
      <text:p text:style-name="P109">kai:</text:p>
      <text:p text:style-name="P110">k<text:span text:style-name="T111">m0-1</text:span><text:s/>– vidutinė praėjusiu ataskaitiniu laikotarpiu suteiktų specializuotų ambulatorinių ir stacionarinių paslaugų, tenkančių moterų nuo 0 iki 1 metų grupei, vertė (balais);</text:p>
      <text:p text:style-name="P112">S<text:span text:style-name="T113">m0-1</text:span><text:s/>– praėjusiu ataskaitiniu laikotarpiu faktiškai suteiktų paslaugų, tenkančių moterų nuo 0 iki 1 metų grupei, vertė (balais);</text:p>
      <text:p text:style-name="P114">G<text:span text:style-name="T115">m0-1</text:span><text:s/>– aptarnaujamų šalies gyventojų skaičius, tenkantis moterų nuo 0 iki 1 metų grupei.</text:p>
      <text:p text:style-name="P116">Analogiškai apskaičiuojama visų amžiaus grupių gyventojams praėjusiu ataskaitiniu laikotarpiu suteiktų specializuotų ambulatorinių ir stacionarinių paslaugų vidutinė vertė (balais).</text:p>
      <text:p text:style-name="P117">6.3. Lėšos specializuotoms ambulatorinėms ir stacionarinėms paslaugoms apmokėti TLK paskirstomos pagal formulę:</text:p>
      <text:p text:style-name="P118"/>
      <text:p text:style-name="P119">B<text:span text:style-name="T120">TLK</text:span><text:s/>= (B<text:span text:style-name="T121">PSDF</text:span><text:s/>/ S) x (V<text:span text:style-name="T122">0-1</text:span><text:s/>x k<text:span text:style-name="T123">v0-1</text:span><text:s/>+ M<text:span text:style-name="T124">0-1</text:span><text:s/>x k<text:span text:style-name="T125">m0-1</text:span><text:s/>+ V<text:span text:style-name="T126">1-4</text:span><text:s/>x k<text:span text:style-name="T127">v1-4</text:span><text:s/>+ M<text:span text:style-name="T128">1-4</text:span><text:s/>x k<text:span text:style-name="T129">m1-4</text:span><text:s/>..........V<text:span text:style-name="T130">80+</text:span><text:s/>x k<text:span text:style-name="T131">v80+</text:span><text:s/>+ M<text:span text:style-name="T132">80+</text:span><text:s/>x k<text:span text:style-name="T133">m80+</text:span>),</text:p>
      <text:p text:style-name="P134"/>
      <text:p text:style-name="P135">kai:</text:p>
      <text:p text:style-name="P136">B<text:span text:style-name="T137">PSDF</text:span><text:s/>– planuojamos PSDF lėšos ambulatorinėms ir stacionarinėms paslaugoms apmokėti***;</text:p>
      <text:p text:style-name="P138">S – privalomojo sveikatos draudimo kompiuterizuotos informacinės sistemos „Sveidra“ duomenys apie praėjusiu ataskaitiniu laikotarpiu faktiškai suteiktų specializuotų ambulatorinių ir stacionarinių paslaugų vertę (balais);<text:s/></text:p>
      <text:p text:style-name="P139">B<text:span text:style-name="T140">TLK</text:span><text:s/>– TLK skiriamos lėšos specializuotoms ambulatorinėms ir stacionarinėms paslaugoms apmokėti;<text:s/></text:p>
      <text:p text:style-name="P141">V<text:span text:style-name="T142">0-1</text:span><text:s/>– aptarnaujamų TLK veiklos zonos vyrų nuo 0 iki 1 metų skaičius;</text:p>
      <text:p text:style-name="P143">k<text:span text:style-name="T144">v0-1</text:span><text:s/>– vidutinė praėjusiu ataskaitiniu laikotarpiu suteiktų specializuotų ambulatorinių ir stacionarinių paslaugų, tenkančių vyrų iki 1 metų grupei, vertė (balais);</text:p>
      <text:p text:style-name="P145">M<text:span text:style-name="T146">0-1</text:span><text:s/>– aptarnaujamų TLK veiklos zonos moterų nuo 0 iki 1 metų skaičius;</text:p>
      <text:soft-page-break/>
      <text:p text:style-name="P147">k<text:span text:style-name="T148">m0-1</text:span><text:s/>– vidutinė praėjusiu ataskaitiniu laikotarpiu suteiktų specializuotų ambulatorinių ir stacionarinių paslaugų, tenkančių moterų iki 1 metų grupei, vertė (balais);</text:p>
      <text:p text:style-name="P149">V<text:span text:style-name="T150">1-4</text:span><text:s/>– aptarnaujamų TLK veiklos zonos vyrų nuo 1 iki 4 metų skaičius;</text:p>
      <text:p text:style-name="P151">k<text:span text:style-name="T152">v1-4</text:span><text:s/>– vidutinė praėjusiu ataskaitiniu laikotarpiu suteiktų specializuotų ambulatorinių ir stacionarinių paslaugų, tenkančių vyrų nuo 1 iki 4 metų grupei, vertė (balais);</text:p>
      <text:p text:style-name="P153">M<text:span text:style-name="T154">1-4</text:span><text:s/>– aptarnaujamų TLK veiklos zonos moterų nuo 1 iki 4 metų skaičius;</text:p>
      <text:p text:style-name="P155">k<text:span text:style-name="T156">m1-4</text:span><text:s/>– vidutinė praėjusiu ataskaitiniu laikotarpiu suteiktų specializuotų ambulatorinių ir stacionarinių paslaugų, tenkančių moterų nuo 1 iki 4 metų grupei, vertė (balais) ir t. t.</text:p>
      <text:p text:style-name="P157">V<text:span text:style-name="T158">80+</text:span><text:s/>– aptarnaujamų TLK veiklos zonos vyrų nuo 80 metų skaičius;</text:p>
      <text:p text:style-name="P159">k<text:span text:style-name="T160">v80</text:span>+ – vidutinė praėjusiu ataskaitiniu laikotarpiu suteiktų specializuotų ambulatorinių ir stacionarinių paslaugų, tenkančių vyrų nuo 80 metų grupei, vertė (balais);</text:p>
      <text:p text:style-name="P161">M<text:span text:style-name="T162">80+</text:span><text:s/>– aptarnaujamų TLK veiklos zonos moterų nuo 80 metų skaičius;</text:p>
      <text:p text:style-name="P163">k<text:span text:style-name="T164">m80</text:span>+ vidutinė praėjusiu ataskaitiniu laikotarpiu suteiktų specializuotų ambulatorinių ir stacionarinių paslaugų, tenkančių moterų nuo 80 metų grupei, vertė (balais).</text:p>
      <text:p text:style-name="P165">*** – Paslaugų struktūros kitimams išlyginti gali būti naudojama 2009 metais iki 1,5 procento, 2010 metais – iki 0,75 procento skiriamų lėšų.“</text:p>
      <text:p text:style-name="P166"/>
      <text:p text:style-name="P167"/>
      <text:p text:style-name="P168"/>
      <text:p text:style-name="P169">SVEIKATOS APSAUGOS MINISTRAS<text: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1-21T11:23:00Z</meta:creation-date>
    <dc:date>2016-01-21T11:23:00Z</dc:date>
    <meta:template xlink:href="Normal" xlink:type="simple"/>
    <meta:editing-cycles>2</meta:editing-cycles>
    <meta:editing-duration>PT0S</meta:editing-duration>
    <meta:document-statistic meta:page-count="3" meta:paragraph-count="77" meta:word-count="877" meta:character-count="6549" meta:row-count="159" meta:non-whitespace-character-count="5749"/>
  </office:meta>
</office:document-meta>
</file>