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letter-spacing="0.0118in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letter-spacing="0.0118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fo:text-indent="0.3937in"/>
      <style:text-properties fo:hyphenate="false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vaistų kontrolės tarnybos Prie LIETUVOS RESPUBLIKOS sveikatos apsaugos <text:s/>ministerijos viršininko</text:span></text:p>
      <text:p text:style-name="P3">Į S A K Y M A S</text:p>
      <text:p text:style-name="P4"/>
      <text:p text:style-name="P5">dėl valstybinės vaistų kontrolės tarnybos prie lietuvos respublikos sveikatos apsaugos ministerijos viršininko 2006 m. LAPKRIČIO 2 d. įsakymo Nr. 1A-658 „DĖL tARPTAUTINIŲ PREKĖS ŽENKLU NEREGISTRUOTŲ VAISTINIŲ MEDŽIAGŲ PAVADINIMŲ ATITIKMENŲ LIETUVIŲ KALBA SĄRAŠO PATVIRTINIMO“ paKEITIMO</text:p>
      <text:p text:style-name="P6"/>
      <text:p text:style-name="P7">2013 m. gegužės 2 d. Nr. (1.4)1A-480</text:p>
      <text:p text:style-name="P8">Vilnius</text:p>
      <text:p text:style-name="P9"/>
      <text:p text:style-name="P10"/>
      <text:p text:style-name="P11"><text:span text:style-name="T12">Atsižvelgdamas į Pasaulio sveikatos organizacijos 2013 m. paskelbtą 69-ąjį Rekomenduojamų tarptautinių prekės ženklu neregistruotų vaistinių medžiagų pavadinimų (INN) sąrašą,</text:span></text:p>
      <text:p text:style-name="P13"><text:span text:style-name="T14">pakeičiu</text:span><text:span text:style-name="T15"><text:s/></text:span><text:span text:style-name="T16">Tarptautinių prekės ženklu neregistruotų vaistinių medžiagų pavadinimų atitikmenų lietuvių kalba sąrašą, patvirtintą Valstybinės vaistų kontrolės tarnybos prie Lietuvos Respublikos sveikatos apsaugos ministerijos viršininko 2006 m. lapkričio 2 d. įsakymu Nr. 1A-658 „Dėl Tarptautinių prekės ženklu neregistruotų vaistinių medžiagų pavadinimų<text:s/></text:span><text:span text:style-name="T17">atitikmenų lietuvių kalba sąrašo patvirtinimo“ (Žin., 2006, Nr. </text:span><text:a xlink:href="https://www.e-tar.lt/portal/lt/legalAct/TAR.28DF2F9FCCF8" office:target-frame-name="_blank" xlink:show="new"><text:span text:style-name="T18">119-4557</text:span></text:a><text:span text:style-name="T19">; 2007, Nr. </text:span><text:a xlink:href="https://www.e-tar.lt/portal/lt/legalAct/TAR.1E9E0E467939" office:target-frame-name="_blank" xlink:show="new"><text:span text:style-name="T20">13-519</text:span></text:a><text:span text:style-name="T21">; 2008, Nr. </text:span><text:a xlink:href="https://www.e-tar.lt/portal/lt/legalAct/TAR.8EFB21F751A4" office:target-frame-name="_blank" xlink:show="new"><text:span text:style-name="T22">24-896</text:span></text:a><text:span text:style-name="T23">; 2010, Nr. </text:span><text:a xlink:href="https://www.e-tar.lt/portal/lt/legalAct/TAR.61D8EB913888" office:target-frame-name="_blank" xlink:show="new"><text:span text:style-name="T24">152-7773</text:span></text:a><text:span text:style-name="T25">;</text:span><text:span text:style-name="T26"><text:s/>2011, Nr. </text:span><text:a xlink:href="https://www.e-tar.lt/portal/lt/legalAct/TAR.D1391926A2EF" office:target-frame-name="_blank" xlink:show="new"><text:span text:style-name="T27">56-2700</text:span></text:a><text:span text:style-name="T28">, Nr. </text:span><text:a xlink:href="https://www.e-tar.lt/portal/lt/legalAct/TAR.1C831F68A109" office:target-frame-name="_blank" xlink:show="new"><text:span text:style-name="T29">159-7553</text:span></text:a><text:span text:style-name="T30">; 2012, Nr. </text:span><text:a xlink:href="https://www.e-tar.lt/portal/lt/legalAct/TAR.F243A86C7915" office:target-frame-name="_blank" xlink:show="new"><text:span text:style-name="T31">53-2664</text:span></text:a><text:span text:style-name="T32">, Nr. </text:span><text:a xlink:href="https://www.e-tar.lt/portal/lt/legalAct/TAR.AF25A5B98D9A" office:target-frame-name="_blank" xlink:show="new"><text:span text:style-name="T33">113-5776</text:span></text:a><text:span text:style-name="T34">):</text:span></text:p>
      <text:p text:style-name="P35"><text:span text:style-name="T36">1</text:span><text:span text:style-name="T37">. Papildau nauja eilute, kurią po eilutės „Actodigin <text:s/>Aktodiginas <text:s/>Actodiginum“ išdėstau taip:</text:span></text:p>
      <text:p text:style-name="P38"><text:span text:style-name="T39">„Actoxumab <text:s/>Aktoksumabas <text:s/>Actoxumabum“</text:span></text:p>
      <text:p text:style-name="P40"><text:span text:style-name="T41">2</text:span><text:span text:style-name="T42">. Papildau nauja eilute, kurią po eilutės „Alacizumab pegol <text:s/>Alacizumabas pegolas <text:s/>Alacizumabum pegolum“ išdėstau taip:</text:span></text:p>
      <text:p text:style-name="P43"><text:span text:style-name="T44">„Aladorian <text:s/>Aladorianas <text:s/>Aladorianum“<text:s/></text:span></text:p>
      <text:p text:style-name="P45"><text:span text:style-name="T46">3</text:span><text:span text:style-name="T47">. Papildau nauja eilute, kurią po eilutės „Alipogene tiparvovec <text:s/>Alipogenas tiparvovekas <text:s/>Alipogenum tiparvovecum“ išdėstau taip:</text:span></text:p>
      <text:p text:style-name="P48"><text:span text:style-name="T49">„Alirocumab <text:s/>Alirokumabas <text:s/>Alirocumabum“</text:span></text:p>
      <text:p text:style-name="P50"><text:span text:style-name="T51">4</text:span><text:span text:style-name="T52">. Papildau nauja eilute, kurią po eilutės „Antithrombin alfa <text:s/>Antitrombinas alfa <text:s/>Antithrombinum alfa“ išdėstau taip:</text:span></text:p>
      <text:p text:style-name="P53"><text:span text:style-name="T54">„Antithrombin gamma <text:s/>Antitrombinas gama <text:s/>Antithrombinum gamma“</text:span></text:p>
      <text:p text:style-name="P55"><text:span text:style-name="T56">5</text:span><text:span text:style-name="T57">. Papildau nauja eilute, kurią po eilutės „Astromicin <text:s/>Astromicinas <text:s/>Astromicinum“ išdėstau taip:</text:span></text:p>
      <text:p text:style-name="P58"><text:span text:style-name="T59">„Asudemotide <text:s/>Asudemotidas <text:s/>Asudemotidum“</text:span></text:p>
      <text:p text:style-name="P60"><text:span text:style-name="T61">6</text:span><text:span text:style-name="T62">. Papildau nauja eilute, kurią po eilutės „Auranofin <text:s/>Auranofinas <text:s/>Auranofinum“ išdėstau taip:</text:span></text:p>
      <text:p text:style-name="P63"><text:span text:style-name="T64">„Auriclosene <text:s/>Auriklozenas <text:s/>Auriclosenum“</text:span></text:p>
      <text:p text:style-name="P65"><text:span text:style-name="T66">7</text:span><text:span text:style-name="T67">. Papildau nauja eilute, kurią po eilutės „Avasimibe <text:s/>Avazimibas <text:s/>Avasimibum“ išdėstau taip:</text:span></text:p>
      <text:p text:style-name="P68"><text:span text:style-name="T69">„Avatrombopag <text:s/>Avatrombopagas <text:s/>Avatrombopagum“</text:span></text:p>
      <text:p text:style-name="P70"><text:span text:style-name="T71">8</text:span><text:span text:style-name="T72">. Papildau nauja eilute, kurią po eilutės „Balsalazide <text:s/>Balsalazidas <text:s/>Balsalazidum“ išdėstau taip:</text:span></text:p>
      <text:p text:style-name="P73"><text:span text:style-name="T74">„Balugrastim <text:s/>Balugrastimas <text:s/>Balugrastimum“</text:span></text:p>
      <text:p text:style-name="P75"><text:span text:style-name="T76">9</text:span><text:span text:style-name="T77">. Papildau nauja eilute, kurią po eilutės „Bardoxolone <text:s/>Bardoksolonas <text:s/>Bardoxolonum“ išdėstau taip:</text:span></text:p>
      <text:p text:style-name="P78"><text:span text:style-name="T79">„Baricitinib <text:s/>Baricitinibas <text:s/>Baricitinibum“</text:span></text:p>
      <text:p text:style-name="P80"><text:span text:style-name="T81">10</text:span><text:span text:style-name="T82">. Papildau nauja eilute, kurią po eilutės „Bevasiranib <text:s/>Bevaziranibas <text:s/>Bevasiranibum“<text:s/></text:span><text:soft-page-break/><text:span text:style-name="T83">išdėstau taip:</text:span></text:p>
      <text:p text:style-name="P84"><text:span text:style-name="T85">„Bevenopran <text:s/>Bevenopranas <text:s/>Bevenopranum“</text:span></text:p>
      <text:p text:style-name="P86"><text:span text:style-name="T87">11</text:span><text:span text:style-name="T88">. Papildau nauja eilute, kurią po eilutės „Bezitramide <text:s/>Bezitramidas <text:s/>Bezitramidum“ išdėstau taip:</text:span></text:p>
      <text:p text:style-name="P89"><text:span text:style-name="T90">„Bezlotoxumab <text:s/>Bezlotoksumabas <text:s/>Bezlotoxumabum“</text:span></text:p>
      <text:p text:style-name="P91"><text:span text:style-name="T92">12</text:span><text:span text:style-name="T93">. Papildau nauja eilute, kurią po eilutės „Biricodar <text:s/>Birikodaras <text:s/>Biricodarum“ išdėstau taip:</text:span></text:p>
      <text:p text:style-name="P94"><text:span text:style-name="T95">„Birinapant <text:s/>Birinapantas <text:s/>Birinapantum“</text:span></text:p>
      <text:p text:style-name="P96"><text:span text:style-name="T97">13</text:span><text:span text:style-name="T98">. Papildau nauja eilute, kurią po eilutės „Blinatumomab <text:s/>Blinatumomabas <text:s/>Blinatumomabum“ išdėstau taip:</text:span></text:p>
      <text:p text:style-name="P99"><text:span text:style-name="T100">„Blisibimod <text:s/>Blisibimodas <text:s/>Blisibimodum“</text:span></text:p>
      <text:p text:style-name="P101"><text:span text:style-name="T102">14</text:span><text:span text:style-name="T103">. Papildau nauja eilute, kurią po eilutės „Burixafor <text:s/>Buriksaforas <text:s/>Burixaforum“ išdėstau taip:</text:span></text:p>
      <text:p text:style-name="P104"><text:span text:style-name="T105">„Burlulipase <text:s/>Burlulipazė <text:s/>Burlulipasum“</text:span></text:p>
      <text:p text:style-name="P106"><text:span text:style-name="T107">15</text:span><text:span text:style-name="T108">. Papildau nauja eilute, kurią po eilutės „Cebaracetam <text:s/>Cebaracetamas <text:s/>Cebaracetamum“ išdėstau taip:</text:span></text:p>
      <text:p text:style-name="P109"><text:span text:style-name="T110">„Cebranopadol <text:s/>Cebranopadolas <text:s/>Cebranopadolum“</text:span></text:p>
      <text:p text:style-name="P111"><text:span text:style-name="T112">16</text:span><text:span text:style-name="T113">. Papildau nauja eilute, kurią po eilutės „Cinchophen <text:s/>Cinchofenas <text:s/>Cinchophenum“ išdėstau taip:</text:span></text:p>
      <text:p text:style-name="P114"><text:span text:style-name="T115">„Cindunistat <text:s/>Cindunistatas <text:s/>Cindunistatum“</text:span></text:p>
      <text:p text:style-name="P116"><text:span text:style-name="T117">17</text:span><text:span text:style-name="T118">. Papildau nauja eilute, kurią po eilutės „Clavulanic acid <text:s/>Klavulano rūgštis <text:s/>Acidum clavulanicum“ išdėstau taip:</text:span></text:p>
      <text:p text:style-name="P119"><text:span text:style-name="T120">„Clazakizumab <text:s/>Klazakizumabas <text:s/>Clazakizumabum“</text:span></text:p>
      <text:p text:style-name="P121"><text:span text:style-name="T122">18</text:span><text:span text:style-name="T123">. Papildau nauja eilute, kurią po eilutės „Cobicistat <text:s/>Kobicistatas <text:s/>Cobicistatum“ išdėstau taip:</text:span></text:p>
      <text:p text:style-name="P124"><text:span text:style-name="T125">„Cobimetinib <text:s/>Kobimetinibas <text:s/>Cobimetinibum“</text:span></text:p>
      <text:p text:style-name="P126"><text:span text:style-name="T127">19</text:span><text:span text:style-name="T128">. Papildau nauja eilute, kurią po eilutės „Crilvastatin <text:s/>Krilvastatinas <text:s/>Crilvastatinum“ išdėstau taip:</text:span></text:p>
      <text:p text:style-name="P129"><text:span text:style-name="T130">„Crisantaspase <text:s/>Krisantaspazė <text:s/>Crisantaspasum“</text:span></text:p>
      <text:p text:style-name="P131"><text:span text:style-name="T132">20</text:span><text:span text:style-name="T133">. Papildau nauja eilute, kurią po eilutės „Dactinomycin <text:s/>Daktinomicinas <text:s/>Dactinomycinum“ išdėstau taip:</text:span></text:p>
      <text:p text:style-name="P134"><text:span text:style-name="T135">„Dactolisib <text:s/>Daktolisibas <text:s/>Dactolisibum“</text:span></text:p>
      <text:p text:style-name="P136"><text:span text:style-name="T137">21</text:span><text:span text:style-name="T138">. Papildau nauja eilute, kurią po eilutės „Daniquidone <text:s/>Danikvidonas <text:s/>Daniquidonum“ išdėstau taip:</text:span></text:p>
      <text:p text:style-name="P139"><text:span text:style-name="T140">„Danirixin <text:s/>Daniriksinas <text:s/>Danirixinum“</text:span></text:p>
      <text:p text:style-name="P141"><text:span text:style-name="T142">22</text:span><text:span text:style-name="T143">. Papildau nauja eilute, kurią po eilutės „Dembrexine <text:s/>Dembreksinas <text:s/>Dembrexinum“ išdėstau taip:</text:span></text:p>
      <text:p text:style-name="P144"><text:span text:style-name="T145">„Demcizumab <text:s/>Demcizumabas <text:s/>Demcizumabum“</text:span></text:p>
      <text:p text:style-name="P146"><text:span text:style-name="T147">23</text:span><text:span text:style-name="T148">. Papildau nauja eilute, kurią po eilutės „Elbanizine <text:s/>Elbanizinas <text:s/>Elbanizinum“ išdėstau taip:</text:span></text:p>
      <text:p text:style-name="P149"><text:span text:style-name="T150">„Elbimilast <text:s/>Elbimilastas <text:s/>Elbimilastum“</text:span></text:p>
      <text:p text:style-name="P151"><text:span text:style-name="T152">24</text:span><text:span text:style-name="T153">. Papildau nauja eilute, kurią po eilutės „Eltrombopag <text:s/>Eltrombopagas <text:s/>Eltrombopagum“ išdėstau taip:</text:span></text:p>
      <text:p text:style-name="P154"><text:span text:style-name="T155">„Elubrixin <text:s/>Elubriksinas <text:s/>Elubrixinum“</text:span></text:p>
      <text:p text:style-name="P156"><text:span text:style-name="T157">25</text:span><text:span text:style-name="T158">. Papildau nauja eilute, kurią po eilutės „Empagliflozin <text:s/>Empagliflozinas <text:s/>Empagliflozinum“ išdėstau taip:</text:span></text:p>
      <text:p text:style-name="P159"><text:span text:style-name="T160">„Empegfilgrastim <text:s/>Empegfilgrastimas <text:s/>Empegfilgrastimum“</text:span></text:p>
      <text:p text:style-name="P161"><text:span text:style-name="T162">26</text:span><text:span text:style-name="T163">. Papildau nauja eilute, kurią po eilutės „Enloplatin <text:s/>Enloplatina <text:s/>Enloplatinum“ išdėstau taip:</text:span></text:p>
      <text:p text:style-name="P164"><text:span text:style-name="T165">„Enobosarm <text:s/>Enobosarmas <text:s/>Enobosarmum“</text:span></text:p>
      <text:p text:style-name="P166"><text:span text:style-name="T167">27</text:span><text:span text:style-name="T168">. Papildau nauja eilute, kurią po eilutės „Enolicam <text:s/>Enolikamas <text:s/>Enolicamum“ išdėstau taip:</text:span></text:p>
      <text:p text:style-name="P169"><text:span text:style-name="T170">„Enoticumab <text:s/>Enotikumabas <text:s/>Enoticumabum“</text:span></text:p>
      <text:p text:style-name="P171"><text:span text:style-name="T172">28</text:span><text:span text:style-name="T173">. Papildau nauja eilute, kurią po eilutės „Ensaculin <text:s/>Ensakulinas <text:s/>Ensaculinum“ išdėstau taip:</text:span></text:p>
      <text:p text:style-name="P174"><text:span text:style-name="T175">„Ensereptide <text:s/>Ensereptidas <text:s/>Ensereptidum“</text:span></text:p>
      <text:p text:style-name="P176"><text:span text:style-name="T177">29</text:span><text:span text:style-name="T178">. Papildau nauja eilute, kurią po eilutės „Enzacamene <text:s/>Enzakamenas <text:s/>Enzacamenum“ išdėstau taip:</text:span></text:p>
      <text:p text:style-name="P179"><text:span text:style-name="T180">„Enzalutamide <text:s/>Enzalutamidas <text:s/>Enzalutamidum“</text:span></text:p>
      <text:p text:style-name="P181"><text:span text:style-name="T182">30</text:span><text:span text:style-name="T183">. Papildau nauja eilute, kurią po eilutės „Ertiprotafib <text:s/>Ertiprotafibas <text:s/>Ertiprotafibum“ išdėstau taip:</text:span></text:p>
      <text:p text:style-name="P184"><text:span text:style-name="T185">„Ertugliflozin <text:s/>Ertugliflozinas <text:s/>Ertugliflozinum“</text:span></text:p>
      <text:p text:style-name="P186"><text:span text:style-name="T187">31</text:span><text:span text:style-name="T188">. Papildau nauja eilute, kurią po eilutės „Etiracetam <text:s/>Etiracetamas <text:s/>Etiracetamum“ išdėstau taip:</text:span></text:p>
      <text:p text:style-name="P189"><text:span text:style-name="T190">„Etirinotecan pegol <text:s/>Etirinotekanas pegolas <text:s/>Etirinotecanum pegolum“</text:span></text:p>
      <text:p text:style-name="P191"><text:span text:style-name="T192">32</text:span><text:span text:style-name="T193">. Papildau nauja eilute, kurią po eilutės „Everolimus <text:s/>Everolimuzas <text:s/>Everolimusum“ išdėstau taip:</text:span></text:p>
      <text:p text:style-name="P194"><text:span text:style-name="T195">„Evogliptin <text:s/>Evogliptinas <text:s/>Evogliptinum“</text:span></text:p>
      <text:p text:style-name="P196"><text:span text:style-name="T197">33</text:span><text:span text:style-name="T198">. Papildau naujomis eilutėmis, kurias po eilutės „Fasidotril <text:s/>Fazidotrilis <text:s/>Fasidotrilum“ išdėstau taip:</text:span></text:p>
      <text:p text:style-name="P199"><text:span text:style-name="T200">„Fasiglifam <text:s/>Fasiglifamas <text:s/>Fasiglifamum</text:span></text:p>
      <text:p text:style-name="P201"><text:span text:style-name="T202">Fasinumab <text:s/>Fasinumabas <text:s/>Fasinumabum“</text:span></text:p>
      <text:p text:style-name="P203"><text:span text:style-name="T204">34</text:span><text:span text:style-name="T205">. Papildau nauja eilute, kurią po eilutės „Firocoxib <text:s/>Firokoksibas <text:s/>Firocoxibum“ išdėstau taip:</text:span></text:p>
      <text:p text:style-name="P206"><text:span text:style-name="T207">„Firtecan pegol <text:s/>Firtekanas pegolas <text:s/>Firtecanum pegolum“</text:span></text:p>
      <text:p text:style-name="P208"><text:span text:style-name="T209">35</text:span><text:span text:style-name="T210">. Papildau nauja eilute, kurią po eilutės „Fluradoline <text:s/>Fluradolinas <text:s/>Fluradolinum“ išdėstau taip:</text:span></text:p>
      <text:p text:style-name="P211"><text:span text:style-name="T212">„Fluralaner <text:s/>Fluralaneras <text:s/>Fluralanerum“</text:span></text:p>
      <text:p text:style-name="P213"><text:span text:style-name="T214">36</text:span><text:span text:style-name="T215">. Papildau nauja eilute, kurią po eilutės „Fusidic acid <text:s/>Fuzido rūgštis <text:s/>Acidum fusidicum“ išdėstau taip:</text:span></text:p>
      <text:p text:style-name="P216"><text:span text:style-name="T217">„Futuximab <text:s/>Futuksimabas <text:s/>Futuximabum“</text:span></text:p>
      <text:p text:style-name="P218"><text:span text:style-name="T219">37</text:span><text:span text:style-name="T220">. Papildau nauja eilute, kurią po eilutės „Gimeracil <text:s/>Gimeracilas <text:s/>Gimeracilum“ išdėstau taip:</text:span></text:p>
      <text:p text:style-name="P221"><text:span text:style-name="T222">„Giminabant <text:s/>Giminabantas <text:s/>Giminabantum“</text:span></text:p>
      <text:p text:style-name="P223"><text:span text:style-name="T224">38</text:span><text:span text:style-name="T225">. Papildau nauja eilute, kurią po eilutės „Golotimod <text:s/>Golotimodas <text:s/>Golotimodum“ išdėstau taip:</text:span></text:p>
      <text:p text:style-name="P226"><text:span text:style-name="T227">„Golvatinib <text:s/>Golvatinibas <text:s/>Golvatinibum“</text:span></text:p>
      <text:p text:style-name="P228"><text:span text:style-name="T229">39</text:span><text:span text:style-name="T230">. Papildau nauja eilute, kurią po eilutės „Ibrotamide <text:s/>Ibrotamidas <text:s/>Ibrotamidum“ išdėstau taip:</text:span></text:p>
      <text:p text:style-name="P231"><text:span text:style-name="T232">„Ibrutinib <text:s/>Ibrutinibas <text:s/>Ibrutinibum“</text:span></text:p>
      <text:p text:style-name="P233"><text:span text:style-name="T234">40</text:span><text:span text:style-name="T235">. Papildau nauja eilute, kurią po eilutės „Idebenone <text:s/>Idebenonas <text:s/>Idebenonum“ išdėstau taip:</text:span></text:p>
      <text:p text:style-name="P236"><text:span text:style-name="T237">„Idelalisib <text:s/>Idelalisibas <text:s/>Idelalisibum“</text:span></text:p>
      <text:p text:style-name="P238"><text:span text:style-name="T239">41</text:span><text:span text:style-name="T240">. Papildau nauja eilute, kurią po eilutės „Imexon <text:s/>Imeksonas <text:s/>Imexonum“ išdėstau taip:</text:span></text:p>
      <text:p text:style-name="P241"><text:span text:style-name="T242">„Imgatuzumab <text:s/>Imgatuzumabas <text:s/>Imgatuzumabum“</text:span></text:p>
      <text:p text:style-name="P243"><text:span text:style-name="T244">42</text:span><text:span text:style-name="T245">. Papildau nauja eilute, kurią po eilutės „Insulin lispro <text:s/>Insulinas lispro <text:s/>Insulinum lisprum“ išdėstau taip:</text:span></text:p>
      <text:p text:style-name="P246"><text:span text:style-name="T247">„Insulin peglispro <text:s/>Insulinas peglispro <text:s/>Insulinum peglisprum“</text:span></text:p>
      <text:p text:style-name="P248"><text:span text:style-name="T249">43</text:span><text:span text:style-name="T250">. Papildau nauja eilute, kurią po eilutės „Lamotrigine <text:s/>Lamotriginas <text:s/>Lamotriginum“ išdėstau taip:</text:span></text:p>
      <text:p text:style-name="P251"><text:span text:style-name="T252">„Lampalizumab <text:s/>Lampalizumabas <text:s/>Lampalizumabum“</text:span></text:p>
      <text:p text:style-name="P253"><text:span text:style-name="T254">44</text:span><text:span text:style-name="T255">. Papildau nauja eilute, kurią po eilutės „Latanoprost <text:s/>Latanoprostas <text:s/>Latanoprostum“ išdėstau taip:</text:span></text:p>
      <text:p text:style-name="P256"><text:span text:style-name="T257">„Latanoprostene bunod <text:s/>Latanoprostenas bunodas <text:s/>Latanoprostenum bunodum“</text:span></text:p>
      <text:p text:style-name="P258"><text:span text:style-name="T259">45</text:span><text:span text:style-name="T260">. Papildau nauja eilute, kurią po eilutės „Latrepirdine <text:s/>Latrepirdinas <text:s/>Latrepirdinum“ išdėstau taip:</text:span></text:p>
      <text:p text:style-name="P261"><text:span text:style-name="T262">„Latromotide <text:s/>Latromotidas <text:s/>Latromotidum“</text:span></text:p>
      <text:p text:style-name="P263"><text:span text:style-name="T264">46</text:span><text:span text:style-name="T265">. Papildau naujomis eilutėmis, kurias po eilutės „Lificiguat <text:s/>Lificiguatas <text:s/>Lificiguatum“ išdėstau taip:</text:span></text:p>
      <text:p text:style-name="P266"><text:span text:style-name="T267">„Lifitegrast <text:s/>Lifitegrastas <text:s/>Lifitegrastum</text:span></text:p>
      <text:p text:style-name="P268"><text:span text:style-name="T269">Ligelizumab <text:s/>Ligelizumabas <text:s/>Ligelizumabum“</text:span></text:p>
      <text:p text:style-name="P270"><text:span text:style-name="T271">47</text:span><text:span text:style-name="T272">. Papildau nauja eilute, kurią po eilutės „Lirexapride <text:s/>Lireksapridas <text:s/>Lirexapridum“ išdėstau taip:</text:span></text:p>
      <text:p text:style-name="P273"><text:span text:style-name="T274">„Lirilumab <text:s/>Lirilumabas <text:s/>Lirilumabum“</text:span></text:p>
      <text:p text:style-name="P275"><text:span text:style-name="T276">48</text:span><text:span text:style-name="T277">. Papildau nauja eilute, kurią po eilutės „Lomevactone <text:s/>Lomevaktonas <text:s/>Lomevactonum“ išdėstau taip:</text:span></text:p>
      <text:p text:style-name="P278"><text:span text:style-name="T279">„Lomibuvir <text:s/>Lomibuviras <text:s/>Lomibuvirum“</text:span></text:p>
      <text:p text:style-name="P280"><text:span text:style-name="T281">49</text:span><text:span text:style-name="T282">. Papildau nauja eilute, kurią po eilutės „Lucimycin <text:s/>Lucimicinas <text:s/>Lucimycinum“ išdėstau taip:</text:span></text:p>
      <text:p text:style-name="P283"><text:span text:style-name="T284">„Lucitanib <text:s/>Lucitanibas <text:s/>Lucitanibum“</text:span></text:p>
      <text:p text:style-name="P285"><text:span text:style-name="T286">50</text:span><text:span text:style-name="T287">. Papildau nauja eilute, kurią po eilutės „Molsidomine <text:s/>Molsidominas <text:s/>Molsidominum“ išdėstau taip:</text:span></text:p>
      <text:p text:style-name="P288"><text:span text:style-name="T289">„Momelotinib <text:s/>Momelotinibas <text:s/>Momelotinibum“</text:span></text:p>
      <text:p text:style-name="P290"><text:span text:style-name="T291">51</text:span><text:span text:style-name="T292">. Papildau nauja eilute, kurią po eilutės „Nivocasan <text:s/>Nivokasanas <text:s/>Nivocasanum“ išdėstau taip:</text:span></text:p>
      <text:p text:style-name="P293"><text:span text:style-name="T294">„Nivolumab <text:s/>Nivolumabas <text:s/>Nivolumabum“</text:span></text:p>
      <text:p text:style-name="P295"><text:span text:style-name="T296">52</text:span><text:span text:style-name="T297">. Papildau nauja eilute, kurią po eilutės „Ocaperidone <text:s/>Okaperidonas <text:s/>Ocaperidonum“ išdėstau taip:</text:span></text:p>
      <text:p text:style-name="P298"><text:span text:style-name="T299">„Ocaratuzumab <text:s/>Okaratuzumabas <text:s/>Ocaratuzumabum“</text:span></text:p>
      <text:p text:style-name="P300"><text:span text:style-name="T301">53</text:span><text:span text:style-name="T302">. Papildau nauja eilute, kurią po eilutės „Omapatrilat <text:s/>Omapatrilatas <text:s/>Omapatrilatum“ išdėstau taip:</text:span></text:p>
      <text:p text:style-name="P303"><text:span text:style-name="T304">„Omarigliptin <text:s/>Omarigliptinas <text:s/>Omarigliptinum“</text:span></text:p>
      <text:p text:style-name="P305"><text:span text:style-name="T306">54</text:span><text:span text:style-name="T307">. Papildau nauja eilute, kurią po eilutės „Oprelvekin <text:s/>Oprelvekinas <text:s/>Oprelvekinum“ išdėstau taip:</text:span></text:p>
      <text:p text:style-name="P308"><text:span text:style-name="T309">„Oprozomib <text:s/>Oprozomibas <text:s/>Oprozomibum“</text:span></text:p>
      <text:p text:style-name="P310"><text:span text:style-name="T311">55</text:span><text:span text:style-name="T312">. Papildau nauja eilute, kurią po eilutės „Ortetamine <text:s/>Ortetaminas <text:s/>Ortetaminum“ išdėstau taip:</text:span></text:p>
      <text:p text:style-name="P313"><text:span text:style-name="T314">„Orticumab <text:s/>Ortikumabas <text:s/>Orticumabum“</text:span></text:p>
      <text:p text:style-name="P315"><text:span text:style-name="T316">56</text:span><text:span text:style-name="T317">. Papildau nauja eilute, kurią po eilutės „Parsalmide <text:s/>Parsalmidas <text:s/>Parsalmidum“ išdėstau taip:</text:span></text:p>
      <text:p text:style-name="P318"><text:span text:style-name="T319">„Parsatuzumab <text:s/>Parsatuzumabas <text:s/>Parsatuzumabum“</text:span></text:p>
      <text:p text:style-name="P320"><text:span text:style-name="T321">57</text:span><text:span text:style-name="T322">. Papildau nauja eilute, kurią po eilutės „Pecocycline <text:s/>Pekociklinas <text:s/>Pecocyclinum“ išdėstau taip:</text:span></text:p>
      <text:p text:style-name="P323"><text:span text:style-name="T324">„Pefcalcitol <text:s/>Pefkalcitolis <text:s/>Pefcalcitolum“</text:span></text:p>
      <text:p text:style-name="P325"><text:span text:style-name="T326">58</text:span><text:span text:style-name="T327">. Papildau nauja eilute, kurią po eilutės „Perafensine <text:s/>Perafenzinas <text:s/>Perafensinum“ išdėstau taip:</text:span></text:p>
      <text:p text:style-name="P328"><text:span text:style-name="T329">„Perakizumab <text:s/>Perakizumabas <text:s/>Perakizumabum“</text:span></text:p>
      <text:p text:style-name="P330"><text:span text:style-name="T331">59</text:span><text:span text:style-name="T332">. Papildau nauja eilute, kurią po eilutės „Picotrin <text:s/>Pikotrinas <text:s/>Picotrinum“ išdėstau taip:</text:span></text:p>
      <text:p text:style-name="P333"><text:span text:style-name="T334">„Pictilisib <text:s/>Piktilisibas <text:s/>Pictilisibum“</text:span></text:p>
      <text:p text:style-name="P335"><text:span text:style-name="T336">60</text:span><text:span text:style-name="T337">. Papildau nauja eilute, kurią po eilutės „Pizotifen <text:s/>Pizotifenas <text:s/>Pizotifenum“ išdėstau taip:</text:span></text:p>
      <text:p text:style-name="P338"><text:span text:style-name="T339">„Placulumab <text:s/>Plakulumabas <text:s/>Placulumabum“</text:span></text:p>
      <text:p text:style-name="P340"><text:span text:style-name="T341">61</text:span><text:span text:style-name="T342">. Papildau nauja eilute, kurią po eilutės „Pobilukast <text:s/>Pobilukastas <text:s/>Pobilukastum“ išdėstau taip:</text:span></text:p>
      <text:p text:style-name="P343"><text:span text:style-name="T344">„Pocapavir <text:s/>Pokapaviras <text:s/>Pocapavirum“</text:span></text:p>
      <text:p text:style-name="P345"><text:span text:style-name="T346">62</text:span><text:span text:style-name="T347">. Papildau nauja eilute, kurią po eilutės „Pradigastat <text:s/>Pradigastatas <text:s/>Pradigastatum“ išdėstau taip:</text:span></text:p>
      <text:p text:style-name="P348"><text:span text:style-name="T349">„Pradimotide <text:s/>Pradimotidas <text:s/>Pradimotidum“</text:span></text:p>
      <text:p text:style-name="P350"><text:span text:style-name="T351">63</text:span><text:span text:style-name="T352">. Papildau nauja eilute, kurią po eilutės „Quipazine <text:s/>Kvipazinas <text:s/>Quipazinum“ išdėstau taip:</text:span></text:p>
      <text:p text:style-name="P353"><text:span text:style-name="T354">„Quisinostat <text:s/>Kvisinostatas <text:s/>Quisinostatum“</text:span></text:p>
      <text:p text:style-name="P355"><text:span text:style-name="T356">64</text:span><text:span text:style-name="T357">. Papildau nauja eilute, kurią po eilutės „Rabeximod <text:s/>Rabeksimodas <text:s/>Rabeximodum“ išdėstau taip:</text:span></text:p>
      <text:p text:style-name="P358"><text:span text:style-name="T359">„Rabusertib <text:s/>Rabusertibas <text:s/>Rabusertibum“</text:span></text:p>
      <text:p text:style-name="P360"><text:span text:style-name="T361">65</text:span><text:span text:style-name="T362">. Papildau nauja eilute, kurią po eilutės „Relomycin <text:s/>Relomicinas <text:s/>Relomycinum“ išdėstau taip:</text:span></text:p>
      <text:p text:style-name="P363"><text:span text:style-name="T364">„Relugolix <text:s/>Relugoliksas <text:s/>Relugolixum“</text:span></text:p>
      <text:p text:style-name="P365"><text:span text:style-name="T366">66</text:span><text:span text:style-name="T367">. Papildau naujomis eilutėmis, kurias po eilutės „Rilapladib <text:s/>Rilapladibas <text:s/>Rilapladibum“ išdėstau taip:</text:span></text:p>
      <text:p text:style-name="P368"><text:span text:style-name="T369">„Rilimogene galvacirepvec <text:s/>Rilimogenas galvacirepvekas <text:s/>Rilimogenum galvacirepvecum</text:span></text:p>
      <text:p text:style-name="P370"><text:span text:style-name="T371">Rilimogene glafolivec <text:s/>Rilimogenas glafolivekas <text:s/>Rilimogenum glafolivecum“</text:span></text:p>
      <text:p text:style-name="P372"><text:span text:style-name="T373">67</text:span><text:span text:style-name="T374">. Papildau nauja eilute, kurią po eilutės „Rotraxate <text:s/>Rotraksatas <text:s/>Rotraxatum“ išdėstau taip:</text:span></text:p>
      <text:p text:style-name="P375"><text:span text:style-name="T376">„Rovatirelin <text:s/>Rovatirelinas <text:s/>Rovatirelinum“</text:span></text:p>
      <text:p text:style-name="P377"><text:span text:style-name="T378">68</text:span><text:span text:style-name="T379">. Papildau nauja eilute, kurią po eilutės „Scopinast <text:s/>Skopinastas <text:s/>Scopinastum“ išdėstau taip:</text:span></text:p>
      <text:p text:style-name="P380"><text:span text:style-name="T381">„Sebelipase alfa <text:s/>Sebelipazė alfa <text:s/>Sebelipasum alfa“</text:span></text:p>
      <text:p text:style-name="P382"><text:span text:style-name="T383">69</text:span><text:span text:style-name="T384">. Papildau nauja eilute, kurią po eilutės „Senicapoc <text:s/>Senikapokas <text:s/>Senicapocum“ išdėstau taip:</text:span></text:p>
      <text:p text:style-name="P385"><text:span text:style-name="T386">„Senrebotase <text:s/>Senrebotazė <text:s/>Senrebotasum“</text:span></text:p>
      <text:p text:style-name="P387"><text:span text:style-name="T388">70</text:span><text:span text:style-name="T389">. Papildau nauja eilute, kurią po eilutės „Sepimostat <text:s/>Sepimostatas <text:s/>Sepimostatum“ išdėstau taip:</text:span></text:p>
      <text:p text:style-name="P390"><text:span text:style-name="T391">„Sepranolone <text:s/>Sepranolonas <text:s/>Sepranolonum“</text:span></text:p>
      <text:p text:style-name="P392"><text:span text:style-name="T393">71</text:span><text:span text:style-name="T394">. Papildau nauja eilute, kurią po eilutės „Simtrazene <text:s/>Simtrazenas <text:s/>Simtrazenum“ išdėstau taip:</text:span></text:p>
      <text:p text:style-name="P395"><text:span text:style-name="T396">„Simtuzumab <text:s/>Simtuzumabas <text:s/>Simtuzumabum“</text:span></text:p>
      <text:p text:style-name="P397"><text:span text:style-name="T398">72</text:span><text:span text:style-name="T399">. Papildau naujomis eilutėmis, kurias po eilutės „Sonermin <text:s/>Sonerminas <text:s/>Sonerminum“ išdėstau taip:</text:span></text:p>
      <text:p text:style-name="P400"><text:span text:style-name="T401">„Sonidegib <text:s/>Sonidegibas <text:s/>Sonidegibum</text:span></text:p>
      <text:p text:style-name="P402"><text:span text:style-name="T403">Sonolisib <text:s/>Sonolisibas <text:s/>Sonolisibum“</text:span></text:p>
      <text:p text:style-name="P404"><text:span text:style-name="T405">73</text:span><text:span text:style-name="T406">. Papildau nauja eilute, kurią po eilutės „Suronacrine <text:s/>Suronakrinas <text:s/>Suronacrinum“ išdėstau taip:</text:span></text:p>
      <text:p text:style-name="P407"><text:span text:style-name="T408">„Surotomycin <text:s/>Surotomicinas <text:s/>Surotomycinum“</text:span></text:p>
      <text:p text:style-name="P409"><text:span text:style-name="T410">74</text:span><text:span text:style-name="T411">. Papildau nauja eilute, kurią po eilutės „Technetium (</text:span><text:span text:style-name="T412">99m</text:span><text:span text:style-name="T413">Tc) bicisate <text:s/>Technecio (</text:span><text:span text:style-name="T414">99m</text:span><text:span text:style-name="T415">Tc) bicizatas <text:s/>Technetium (</text:span><text:span text:style-name="T416">99m</text:span><text:span text:style-name="T417">Tc) bicisas“ išdėstau taip:</text:span></text:p>
      <text:p text:style-name="P418"><text:span text:style-name="T419">„Technetium (</text:span><text:span text:style-name="T420">99m</text:span><text:span text:style-name="T421">Tc) etarfolatide <text:s/>Technecio (</text:span><text:span text:style-name="T422">99m</text:span><text:span text:style-name="T423">Tc) etarfolatidas <text:s/>Technetium (</text:span><text:span text:style-name="T424">99m</text:span><text:span text:style-name="T425">Tc) etarfolatidum“</text:span></text:p>
      <text:p text:style-name="P426"><text:span text:style-name="T427">75</text:span><text:span text:style-name="T428">. Papildau nauja eilute, kurią po eilutės „Tenamfetamine <text:s/>Tenamfetaminas <text:s/>Tenamfetaminum“ išdėstau taip:</text:span></text:p>
      <text:p text:style-name="P429"><text:span text:style-name="T430">„Tenapanor <text:s/>Tenapanoras <text:s/>Tenapanorum“</text:span></text:p>
      <text:p text:style-name="P431"><text:span text:style-name="T432">76</text:span><text:span text:style-name="T433">. Papildau nauja eilute, kurią po eilutės „Trabedersen <text:s/>Trabedersenas <text:s/>Trabedersenum“ išdėstau taip:</text:span></text:p>
      <text:p text:style-name="P434"><text:span text:style-name="T435">„Trabodenoson <text:s/>Trabodenosonas <text:s/>Trabodenosonum“</text:span></text:p>
      <text:p text:style-name="P436"><text:span text:style-name="T437">77</text:span><text:span text:style-name="T438">. Papildau nauja eilute, kurią po eilutės „Tremelimumab <text:s/>Tremelimumabas <text:s/>Tremelimumabum“ išdėstau taip:</text:span></text:p>
      <text:p text:style-name="P439"><text:span text:style-name="T440">„Trempamotide <text:s/>Trempamotidas <text:s/>Trempamotidum“</text:span></text:p>
      <text:p text:style-name="P441"><text:span text:style-name="T442">78</text:span><text:span text:style-name="T443">. Papildau nauja eilute, kurią po eilutės „Trenizine <text:s/>Trenizinas <text:s/>Trenizinum“ išdėstau taip:</text:span></text:p>
      <text:p text:style-name="P444"><text:span text:style-name="T445">„Trenonacog alfa <text:s/>Trenonakogas <text:s/>alfa <text:s/>Trenonacogum alfa“</text:span></text:p>
      <text:p text:style-name="P446"><text:span text:style-name="T447">79</text:span><text:span text:style-name="T448">. Papildau nauja eilute, kurią po eilutės „Trientine <text:s/>Trientinas <text:s/>Trientinum“ išdėstau taip:</text:span></text:p>
      <text:p text:style-name="P449"><text:span text:style-name="T450">„Trifarotene <text:s/>Trifarotenas <text:s/>Trifarotenum“</text:span></text:p>
      <text:p text:style-name="P451"><text:span text:style-name="T452">80</text:span><text:span text:style-name="T453">. Papildau nauja eilute, kurią po eilutės „Verazide <text:s/>Verazidas <text:s/>Verazidum“ išdėstau taip:</text:span></text:p>
      <text:p text:style-name="P454"><text:span text:style-name="T455">„Vercirnon <text:s/>Vercirnonas <text:s/>Vercirnonum“</text:span></text:p>
      <text:p text:style-name="P456"><text:span text:style-name="T457">81</text:span><text:span text:style-name="T458">. Papildau nauja eilute, kurią po eilutės „Vinrosidine <text:s/>Vinrozidinas <text:s/>Vinrosidinum“ išdėstau taip:</text:span></text:p>
      <text:p text:style-name="P459"><text:span text:style-name="T460">„Vintafolide <text:s/>Vintafolidas <text:s/>Vintafolidum“</text:span></text:p>
      <text:p text:style-name="P461"><text:span text:style-name="T462">82</text:span><text:span text:style-name="T463">. Papildau nauja eilute, kurią po eilutės „Vistatolon <text:s/>Vistatolonas <text:s/>Vistatolonum“ išdėstau taip:</text:span></text:p>
      <text:p text:style-name="P464"><text:span text:style-name="T465">„Vocimagene amiretrorepvec <text:s/>Vocimagenas amiretrorepvekas <text:s/>Vocimagenum amiretrorepvecum“</text:span></text:p>
      <text:p text:style-name="P466"><text:span text:style-name="T467">83</text:span><text:span text:style-name="T468">. Papildau naujomis eilutėmis, kurias po eilutės „Vorozole <text:s/>Vorozolas <text:s/>Vorozolum“ išdėstau taip:</text:span></text:p>
      <text:p text:style-name="P469"><text:span text:style-name="T470">„Vorsetuzumab <text:s/>Vorsetuzumabas <text:s/>Vorsetuzumabum</text:span></text:p>
      <text:p text:style-name="P471"><text:span text:style-name="T472">Vorsetuzumab mafodotin <text:s/>Vorsetuzumabas mafodotinas <text:s/>Vorsetuzumabum mafodotinum“</text:span></text:p>
      <text:p text:style-name="P473"><text:span text:style-name="T474">84</text:span><text:span text:style-name="T475">. Papildau nauja eilute, kurią po eilutės „Zopolrestat <text:s/>Zopolrestatas <text:s/>Zopolrestatum“ išdėstau taip:</text:span></text:p>
      <text:p text:style-name="P476"><text:span text:style-name="T477">„Zoptarelin doxorubicin <text:s/>Zoptarelinas doksorubicinas <text:s/>Zoptarelinum doxorubicinum“.</text:span></text:p>
      <text:p text:style-name="P478"/>
      <text:p text:style-name="P479"/>
      <text:p text:style-name="P480"/>
      <text:p text:style-name="P481"><text:span text:style-name="T482">Viršininkas</text:span><text:span text:style-name="T483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Kamilija</meta:initial-creator>
    <dc:creator>Adlib User</dc:creator>
    <meta:creation-date>2015-11-05T07:37:00Z</meta:creation-date>
    <dc:date>2015-11-05T07:37:00Z</dc:date>
    <meta:template xlink:href="Normal" xlink:type="simple"/>
    <meta:editing-cycles>2</meta:editing-cycles>
    <meta:editing-duration>PT0S</meta:editing-duration>
    <meta:document-statistic meta:page-count="6" meta:paragraph-count="224" meta:word-count="1708" meta:character-count="15050" meta:row-count="904" meta:non-whitespace-character-count="13566"/>
  </office:meta>
</office:document-meta>
</file>