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MUITINĖS DEPARTAMENTO PRIE LIETUVOS RESPUBLIKOS<text:s/><text:line-break/>FINANSŲ MINISTERIJOS GENERALINIO DIREKTORIAUS</text:p>
      <text:p text:style-name="P2">ĮSAKYMAS</text:p>
      <text:p text:style-name="P3"/>
      <text:p text:style-name="P4"><text:span text:style-name="T5">DĖL MUITINĖS DEPARTAMENTO DIREKTORIAUS 2004 M. BALANDŽIO 26 D. ĮSAKYMO NR. 1B-405 „DĖL LEIDIMŲ TAIKYTI MUITINĖS PRIŽIŪRIMO PERDIRBIMO PROCEDŪRĄ IŠDAVIMO TAISYKLIŲ PATVIRTINIMO“ PAKEITIMO</text:span></text:p>
      <text:p text:style-name="P6"/>
      <text:p text:style-name="P7">2008 m. balandžio 15 d. Nr. 1B-265<text:s/></text:p>
      <text:p text:style-name="P8">Vilnius</text:p>
      <text:p text:style-name="Normal"/>
      <text:p text:style-name="P9"><text:span text:style-name="T10">Pakeičiu</text:span><text:s/>Muitinės departamento direktoriaus 2004 m. balandžio 26 d. įsakymą Nr. 1B-405 „Dėl Leidimų taikyti muitinės prižiūrimo perdirbimo procedūrą išdavimo taisyklių patvirtinimo“ (Žin., 2004, Nr.<text:s/><text:a xlink:href="https://www.e-tar.lt/portal/lt/legalAct/TAR.5E29314C1686" office:target-frame-name="_blank" xlink:show="new"><text:span text:style-name="T11">70-2480</text:span></text:a>):</text:p>
      <text:p text:style-name="P12">1. Išdėstau preambulę taip:</text:p>
      <text:p text:style-name="P13">„Vadovaudamasis 1992 m. spalio 12 d. Tarybos reglamento (EEB) Nr. 2913/92, nustatančio Bendrijos muitinės kodeksą (OL 2004 m. specialusis leidimas, 2 skyrius, 4 tomas, p. 307) (su paskutiniais pakeitimais, padarytais 2006 m. lapkričio 20 d. Tarybos reglamentu (EB) Nr. 1791/2006 (OL 2006 L 363, p. 1), 84–90 ir 130–136 straipsniais ir 1993 m. liepos 2 d. Komisijos reglamento (EEB) Nr. 2454/93, išdėstančio Tarybos reglamento (EEB) Nr. 2913/92, nustatančio Bendrijos muitinės kodeksą, įgyvendinimo nuostatas (OL 2004 m. specialusis leidimas, 2 skyrius, 6 tomas, p. 3) (su paskutiniais pakeitimais, padarytais 2007 m. vasario 28 d. Komisijos reglamentu (EB) Nr. 214/2007 (OL 2007 L 62, p. 6), 496–523 ir 551, 552 straipsniais bei siekdamas nustatyti leidimų taikyti muitinės prižiūrimo perdirbimo procedūrą išdavimo Lietuvos muitinėje taisykles:“.</text:p>
      <text:p text:style-name="P14">2. Nurodytuoju įsakymu patvirtintose Leidimų taikyti muitinės prižiūrimo perdirbimo procedūrą išdavimo taisyklėse:</text:p>
      <text:p text:style-name="P15">2.1. išdėstau 2 punktą taip:</text:p>
      <text:p text:style-name="P16">„2. Taisyklės parengtos vadovaujantis 1992 m. spalio 12 d. Tarybos reglamento (EEB) Nr. 2913/92, nustatančio Bendrijos muitinės kodeksą (OL 2004 m. specialusis leidimas, 2 skyrius, 4 tomas, p. 307) (su paskutiniais pakeitimais, padarytais 2006 m. lapkričio 20 d. Tarybos reglamentu (EB) Nr. 1791/2006 (OL 2006 L 363, p. 1) (toliau – Reglamentas (EEB) Nr. 2913/92), 84–90 ir 130–136 straipsniais ir 1993 m. liepos 2 d. Komisijos reglamento (EEB) Nr. 2454/93, išdėstančio Tarybos reglamento (EEB) Nr. 2913/92, nustatančio Bendrijos muitinės kodeksą, įgyvendinimo nuostatas (OL 2004 m. specialusis leidimas, 2 skyrius, 6 tomas, p. 3) (su paskutiniais pakeitimais, padarytais 2007 m. vasario 28 d. Komisijos reglamentu (EB) Nr. 214/2007 (OL 2007 L 62, p. 6) (toliau – Reglamentas (EEB) Nr. 2454/93), 496–523 ir 551, 552 straipsniais.“;</text:p>
      <text:p text:style-name="P17">2.2. įrašau 6 punkte po raidžių „(EEB)“ raides ir skaičius „Nr. 2454/93“;</text:p>
      <text:p text:style-name="P18">2.3. išdėstau 11.1 punktą taip:</text:p>
      <text:p text:style-name="P19">„11.1. Taisyklių 4.1 punkte nurodytais atvejais – teritorinių muitinių Muitinės procedūrų priežiūros skyrių pareigūnai, kurių pareigybių aprašymuose nurodyta, kad jie nagrinėja prašymus, išduoda leidimus bei vykdo muitinės prižiūrimo perdirbimo procedūrų priežiūrą ir kontrolę (toliau – už leidimų išdavimą atsakingi pareigūnai);“;</text:p>
      <text:p text:style-name="P20">2.4. išdėstau 14 punktą taip:</text:p>
      <text:p text:style-name="P21">„14. Už leidimų išdavimą atsakingas pareigūnas, priėmęs vieną iš Taisyklių 13.1–13.3 punktuose nurodytų sprendimų, per 10 darbo dienų nuo prašymo gavimo teritorinėje muitinėje dienos arba nuo tos dienos, kai teritorinė muitinė gavo pareiškėjo pateiktą papildomą informaciją, reikalingą sprendimui priimti:“;</text:p>
      <text:p text:style-name="P22">2.5. išdėstau 14.1 punktą taip:</text:p>
      <text:p text:style-name="P23">„14.1. vadovaudamasis Reglamento (EEB) Nr. 2454/93 505 straipsnio a punktu<text:s/><text:soft-page-break/>įformina 67 priede pateikto pavyzdžio leidimą (2 priedas) ir jį įregistravęs Leidimų taikyti muitinės prižiūrimo perdirbimo procedūrą registre Taisyklių 17 punkto nustatyta tvarka išduoda pareiškėjui arba jo įgaliotam atstovui;“;</text:p>
      <text:p text:style-name="P24">2.6. išdėstau 14.3 punktą taip:</text:p>
      <text:p text:style-name="P25">„14.3. parengia ir teritorinės muitinės viršininko nustatyta tvarka išsiunčia pareiškėjui sprendimą dėl jo prašymo nepatenkinimo ir atsisakymo išduoti leidimą, kuriame nurodo tokio sprendimo motyvus ir teisę jį apskųsti Reglamento (EEB) Nr. 2913/92 243 straipsnio ir Lietuvos Respublikos muitinės įstatymo (Žin., 2004, Nr.<text:s/><text:a xlink:href="https://www.e-tar.lt/portal/lt/legalAct/TAR.2294490FE9DD" office:target-frame-name="_blank" xlink:show="new"><text:span text:style-name="T26">73-2517</text:span></text:a>) 88–90 straipsnių nustatyta tvarka, šio sprendimo registracijos numerį ir datą įrašo nepatenkinto prašymo langelyje „Skirta muitinės žymoms“ ir padarytą įrašą patvirtina parašu ir C grupės asmeninio naudojimo spaudu, skirtu muitinės dokumentų, kitų teisės aktų nustatyta tvarka muitinei pateiktų įforminti dokumentų muitiniam įforminimui.“;</text:p>
      <text:p text:style-name="P27">2.7. išdėstau 15 punktą taip:</text:p>
      <text:p text:style-name="P28">„15. Leidimas surašomas vadovaujantis Reglamento (EEB) Nr. 2454/93 67 priede pateiktais paaiškinimais rašomąja mašinėle arba kompiuteriniu būdu dviem egzemplioriais. Šio punkto nustatyta tvarka registruotam leidimui suteikto numerio 3–11-asis ženklai leidime įrašomi ranka. Leidimą surašęs už leidimų išdavimą atsakingas pareigūnas pasirašo leidimo 17 langelyje ir uždeda C grupės asmeninio naudojimo spaudą, skirtą muitinės dokumentų, kitų teisės aktų nustatyta tvarka muitinei pateiktų įforminti dokumentų muitiniam įforminimui. Surašytas leidimas tvirtinamas jo 17 langelyje pasirašant teritorinės muitinės viršininkui ir uždedant teritorinės muitinės antspaudą arba pasirašant teritorinės muitinės viršininko pavaduotojui ir uždedant teritorinės muitinės numeruotą antspaudą. Šio punkto nustatyta tvarka patvirtintas leidimas registruojamas Leidimų taikyti muitinės prižiūrimo perdirbimo procedūrą registre, jam suteikiant vienuolikos ženklų numerį, kurį sudaro:“;</text:p>
      <text:p text:style-name="P29">2.8. išdėstau 16 punktą taip:</text:p>
      <text:p text:style-name="P30">„16. Leidimui numerį suteikęs už leidimų išdavimą atsakingas pareigūnas leidimo 17 langelyje nurodo leidimo registravimo datą, prašymo, kurį patenkinus išduotas atitinkamas leidimas, langelyje „Muitinės žymos“ nurodo išduoto leidimo numerį ir padarytą įrašą patvirtina parašu ir C grupės asmeninio naudojimo spaudu, skirtu muitinės dokumentų, kitų teisės aktų nustatyta tvarka muitinei pateiktų įforminti dokumentų muitiniam įforminimui.“;</text:p>
      <text:p text:style-name="P31">2.9. išdėstau 18 punktą taip:</text:p>
      <text:p text:style-name="P32">„18. Patenkinus Taisyklių 6 punkte nurodytus prašymus leidimų duomenis taiso už leidimų išdavimą atsakingi pareigūnai, vadovaudamiesi Muitinės departamento direktoriaus įsakymu patvirtintomis Duomenų taisymo muitinėje įformintuose dokumentuose taisyklėmis.“;</text:p>
      <text:p text:style-name="P33">2.10. įrašau 20 punkte vietoj žodžio „darbuotojas“ žodį „pareigūnas“;</text:p>
      <text:p text:style-name="P34">2.11. įrašau 22 punkte vietoj žodžio „darbuotojas“ žodį „pareigūnas“ ir vietoj žodžių „Leidimų perdirbti prekes muitinei prižiūrint registravimo žurnale“ žodžius „Leidimų taikyti muitinės prižiūrimo perdirbimo procedūrą registre“;</text:p>
      <text:p text:style-name="P35">2.12. papildau šiuo V skyriumi:</text:p>
      <text:p text:style-name="P36"/>
      <text:p text:style-name="P37">„<text:span text:style-name="T38">V</text:span><text:span text:style-name="T39">.<text:s/></text:span><text:span text:style-name="T40">LEIDIMŲ PRIPAŽINIMAS NEGALIOJANČIAIS IR ATŠAUKIMAS</text:span></text:p>
      <text:p text:style-name="P41"/>
      <text:p text:style-name="P42">24. Leidimai pripažįstami negaliojančiais ir atšaukiami juos išdavusios teritorinės muitinės viršininko ar jo įgalioto asmens sprendimu vadovaujantis Reglamento (EEB) Nr. 2913/92 atitinkamai 8 ir 9 straipsniais.</text:p>
      <text:p text:style-name="P43">25. Sprendimų, kuriais leidimai pripažįstami negaliojančiais arba atšaukiami, projektus rengia už leidimų išdavimą atsakingi pareigūnai“.</text:p>
      <text:p text:style-name="P44">3. Šis įsakymas įsigalioja nuo 2008 m. gegužės 12 d.</text:p>
      <text:p text:style-name="P45"/>
      <text:p text:style-name="P46"/>
      <text:p text:style-name="P47">L. E. GENERALINIO DIREKTORIAUS PAREIGAS<text:tab/>RAMUTĖ LIUPK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24T06:22:00Z</meta:creation-date>
    <dc:date>2016-03-24T06:22:00Z</dc:date>
    <meta:template xlink:href="Normal" xlink:type="simple"/>
    <meta:editing-cycles>2</meta:editing-cycles>
    <meta:editing-duration>PT0S</meta:editing-duration>
    <meta:document-statistic meta:page-count="2" meta:paragraph-count="40" meta:word-count="927" meta:character-count="7094" meta:row-count="188" meta:non-whitespace-character-count="6207"/>
  </office:meta>
</office:document-meta>
</file>