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ableColumn33" style:family="table-column">
      <style:table-column-properties style:column-width="0.5284in" style:use-optimal-column-width="false"/>
    </style:style>
    <style:style style:name="TableColumn34" style:family="table-column">
      <style:table-column-properties style:column-width="1.4298in" style:use-optimal-column-width="false"/>
    </style:style>
    <style:style style:name="TableColumn35" style:family="table-column">
      <style:table-column-properties style:column-width="0.9722in" style:use-optimal-column-width="false"/>
    </style:style>
    <style:style style:name="TableColumn36" style:family="table-column">
      <style:table-column-properties style:column-width="1.0493in" style:use-optimal-column-width="false"/>
    </style:style>
    <style:style style:name="TableColumn37" style:family="table-column">
      <style:table-column-properties style:column-width="2.7125in" style:use-optimal-column-width="false"/>
    </style:style>
    <style:style style:name="Table32" style:family="table">
      <style:table-properties style:width="6.6923in" fo:margin-left="0in" table:align="left"/>
    </style:style>
    <style:style style:name="TableRow38" style:family="table-row">
      <style:table-row-properties style:min-row-height="0.2743in" style:use-optimal-row-height="false" fo:keep-together="always"/>
    </style:style>
    <style:style style:name="TableCell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0pt" style:font-size-asian="10pt"/>
    </style:style>
    <style:style style:name="TableCell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0pt" style:font-size-asian="10pt"/>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6 M. GRUODŽIO 18 D. ĮSAKYMO NR. 3D-487 „DĖL BIOLOGINIO TURTO IR ŽEMĖS ŪKIO PRODUKCIJOS NORMATYVINIŲ KAINŲ 2006 IR 2007 METAMS PATVIRTINIMO“ PAKEITIMO</text:p>
      <text:p text:style-name="P9"/>
      <text:p text:style-name="P10">2007 m. gegužės 23 d. Nr. 3D-250</text:p>
      <text:p text:style-name="P11">Vilnius</text:p>
      <text:p text:style-name="P12"/>
      <text:p text:style-name="P13"/>
      <text:p text:style-name="P14"><text:span text:style-name="T15">Pakeičiu</text:span><text:s/>Lietuvos Respublikos žemės ūkio ministro 2006 m. gruodžio 18 d. įsakymą Nr. 3D-487 „Dėl biologinio turto ir žemės ūkio produkcijos normatyvinių kainų 2006 ir 2007 metams patvirtinimo“ (Žin., 2006, Nr.<text:s/><text:span text:style-name="T16">140-5366</text:span>):</text:p>
      <text:p text:style-name="P17">1. Išdėstau įsakymo antraštę taip:</text:p>
      <text:p text:style-name="P18">„Dėl biologinio turto ir žemės ūkio produkcijos normatyvinių kainų 2007 metams patvirtinimo“.</text:p>
      <text:p text:style-name="P19">2. Išdėstau 1 punktą taip:</text:p>
      <text:p text:style-name="P20">„1.<text:s/><text:span text:style-name="T21">Tvirtinu</text:span><text:s/>biologinio turto ir žemės ūkio produkcijos normatyvines kainas 2007 metams (pridedama)“.</text:p>
      <text:p text:style-name="P22">3. Išdėstau 2 punktą taip:</text:p>
      <text:p text:style-name="P23">„2.<text:s/><text:span text:style-name="T24">Rekomenduoju</text:span><text:s/>ūkininkų ūkiams, tvarkantiems veiklos apskaitą, ūkyje išaugintos produkcijos, gyvulių, paukščių likučius, jų suvartojimo ūkio reikmėms kiekius ir nebaigtą gamybą įkainoti biologinio turto ir žemės ūkio produkcijos normatyvinėmis kainomis 2007 metams, taip pat ir juridiniams asmenims, užsiimantiems žemės ūkio veikla, kai 17-ame verslo apskaitos standarte „biologinis turtas“ aptartais būdais neįmanoma patikimai nustatyti biologinio turto ar žemės ūkio produkcijos tikrosios vertės“.</text:p>
      <text:p text:style-name="P25">4. Nurodytuoju įsakymu patvirtintose biologinio turto ir žemės ūkio produkcijos normatyvinėse kainose 2006 ir 2007 metams:<text:s/></text:p>
      <text:p text:style-name="P26">4.1.<text:s/><text:span text:style-name="T27">Išdėstau</text:span><text:s/>pavadinimą taip:</text:p>
      <text:p text:style-name="P28">„Biologinio turto ir žemės ūkio produkcijos normatyvinės kainos 2007 metams“.</text:p>
      <text:p text:style-name="P29">4.2.<text:s/><text:span text:style-name="T30">Papildau</text:span><text:s/>šia nauja 34 eilute (ankstesniąsias 34–237 eilutes atitinkamai laikant 35–238 eilutėmis).</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34</text:p>
          </table:table-cell>
          <table:table-cell table:style-name="TableCell41">
            <text:p text:style-name="P42">Bulvės pašarui</text:p>
          </table:table-cell>
          <table:table-cell table:style-name="TableCell43">
            <text:p text:style-name="P44">kg</text:p>
          </table:table-cell>
          <table:table-cell table:style-name="TableCell45">
            <text:p text:style-name="P46">0,24</text:p>
          </table:table-cell>
          <table:table-cell table:style-name="TableCell47">
            <text:p text:style-name="P48"/>
          </table:table-cell>
        </table:table-row>
      </table:table>
      <text:p text:style-name="P49"/>
      <text:p text:style-name="P50"/>
      <text:p text:style-name="P51"/>
      <text:p text:style-name="P52"/>
      <text:p text:style-name="P53"><text:span text:style-name="T54">ŽEMĖS ŪKIO MINISTRĖ</text:span><text:span text:style-name="T55"><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7-04-27T11:34:00Z</meta:creation-date>
    <dc:date>2017-04-27T11:34:00Z</dc:date>
    <meta:template xlink:href="Normal.dotm" xlink:type="simple"/>
    <meta:editing-cycles>2</meta:editing-cycles>
    <meta:editing-duration>PT0S</meta:editing-duration>
    <meta:document-statistic meta:page-count="1" meta:paragraph-count="16" meta:word-count="216" meta:character-count="1740" meta:row-count="42" meta:non-whitespace-character-count="1540"/>
  </office:meta>
</office:document-meta>
</file>