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fo:text-align="center">
        <style:tab-stops>
          <style:tab-stop style:type="left" style:position="4.3125in"/>
          <style:tab-stop style:type="right" style:position="6.8111in"/>
        </style:tab-stops>
      </style:paragraph-properties>
      <style:text-properties fo:text-transform="uppercase" fo:color="#000000"/>
    </style:style>
    <style:style style:name="P209" style:parent-style-name="Normal" style:family="paragraph">
      <style:text-properties fo:color="#000000"/>
    </style:style>
  </office:automatic-styles>
  <office:body>
    <office:text text:use-soft-page-breaks="true">
      <text:p text:style-name="P1"/>
      <text:p text:style-name="P9">ŽEMĖTVARKOS IR TEISĖS DEPARTAMENTO PRIE LIETUVOS RESPUBLIKOS ŽEMĖS ŪKIO MINISTERIJOS DIREKTORIUS</text:p>
      <text:p text:style-name="P10"/>
      <text:p text:style-name="P11">Į S A K Y M A S</text:p>
      <text:p text:style-name="P12">DĖL ŽEMĖS SKLYPO PLANO PRIVAČIOS ŽEMĖS SANDORIUI SUDARYTI RENGIMO LAIKINOSIOS TVARKOS PATVIRTINIMO</text:p>
      <text:p text:style-name="P13"/>
      <text:p text:style-name="P14">2001 m. kovo 15 d. Nr. 5</text:p>
      <text:p text:style-name="P15">Vilnius</text:p>
      <text:p text:style-name="P16"/>
      <text:p text:style-name="P17"><text:span text:style-name="T18">Atsižvelgdama į Nekilnojamojo turto kadastro įstatymo (Žin., 2000, Nr.<text:s/></text:span><text:a xlink:href="https://www.e-tar.lt/portal/lt/legalAct/TAR.72C31F8DD98E" office:target-frame-name="_blank" xlink:show="new"><text:span text:style-name="T19">58-1704</text:span></text:a><text:span text:style-name="T20">) 13 straipsnio nuostatas bei pagal savo kompetencija vykdydama žemės ūkio ministro 2001 03 05 įsak</text:span><text:span text:style-name="T21">ymą Nr. 50 „Dėl žemės sklypų planų rengimo tvarkos“:</text:span></text:p>
      <text:p text:style-name="P22"><text:span text:style-name="T23">Tvirtinu</text:span><text:span text:style-name="T24"><text:s/>Žemės sklypo plano privačios žemės sandoriui sudaryti rengimo laikinąją tvarką (pridedama).</text:span></text:p>
      <text:p text:style-name="P25"/>
      <text:p text:style-name="P26"/>
      <text:p text:style-name="P27"><text:span text:style-name="T28">DIREKTORĖ</text:span><text:span text:style-name="T29"><text:tab/>J. PETRAŠKIENĖ</text:span></text:p>
      <text:p text:style-name="P30">______________</text:p>
      <text:p text:style-name="P31"/>
      <text:soft-page-break/>
      <text:p text:style-name="P32"><text:span text:style-name="T33">PATVIRTINTA</text:span></text:p>
      <text:p text:style-name="P34">Žemėtvarkos ir teisės departamento</text:p>
      <text:p text:style-name="P35">prie Žemės ūkio ministerijos</text:p>
      <text:p text:style-name="P36">direktoriaus 2001 03 15 įsakymu Nr. 5</text:p>
      <text:p text:style-name="P37"/>
      <text:p text:style-name="P38"><text:span text:style-name="T39">ŽEMĖS SKLYPO PLANO PRIVAČIOS ŽEMĖS SANDORIUI SUDARYTI RENGIMO LAIKINOJI TVARKA</text:span></text:p>
      <text:p text:style-name="P40"/>
      <text:p text:style-name="P41"><text:span text:style-name="T42">Bendrosios nuostatos</text:span></text:p>
      <text:p text:style-name="P43"/>
      <text:p text:style-name="P44"><text:span text:style-name="T45">1</text:span><text:span text:style-name="T46">. Ši tvarka parengta vadovaujantis Lietuvos Respublikos žemės įstatymo (Žin., 1994, Nr.<text:s/></text:span><text:a xlink:href="https://www.e-tar.lt/portal/lt/legalAct/TAR.CC10C5274343" office:target-frame-name="_blank" xlink:show="new"><text:span text:style-name="T47">34-620</text:span></text:a><text:span text:style-name="T48">) 14 straipsnio ir Lietuvos Respublikos nekilnojamojo turto kadastro įstatymo (Žin.</text:span><text:span text:style-name="T49">, 2000, Nr.<text:s/></text:span><text:a xlink:href="https://www.e-tar.lt/portal/lt/legalAct/TAR.72C31F8DD98E" office:target-frame-name="_blank" xlink:show="new"><text:span text:style-name="T50">58-1704</text:span></text:a><text:span text:style-name="T51">) 3 straipsnio 15 dalies nuostatomis.</text:span></text:p>
      <text:p text:style-name="P52"><text:span text:style-name="T53">2</text:span><text:span text:style-name="T54">. Pagal šią tvarką rengiami žemės sklypų planai, reikalingi privačios žemės sandoriui (išskyrus trumpalaikės žemės<text:s/></text:span><text:span text:style-name="T55">nuomos ir panaudos sutartis) sudaryti.</text:span></text:p>
      <text:p text:style-name="P56"><text:span text:style-name="T57">3</text:span><text:span text:style-name="T58">. Žemės paveldėjimo atvejais ši tvarka netaikoma.</text:span></text:p>
      <text:p text:style-name="P59"><text:span text:style-name="T60">4</text:span><text:span text:style-name="T61">. Žemės sklypų planus rengia fiziniai ir juridiniai asmenys, turintys Lietuvos Respublikos Vyriausybės 1998 m. kovo 5 d. nutarimu Nr. 264 „Dėl Licencijų atli</text:span><text:span text:style-name="T62">kti geodezinius, topografinius darbus išdavimo taisyklių patvirtinimo“ (Žin., 1998, Nr.<text:s/></text:span><text:a xlink:href="https://www.e-tar.lt/portal/lt/legalAct/TAR.AA0156985465" office:target-frame-name="_blank" xlink:show="new"><text:span text:style-name="T63">24-611</text:span></text:a><text:span text:style-name="T64">) nustatyta tvarka išduotas licencijas matuoti žemės sklypus ir parengti jų planus<text:s/></text:span><text:span text:style-name="T65">ir Lietuvos Respublikos Vyriausybės 1997 m. spalio 7 d. nutarimu Nr. 1093 „Dėl Kvalifikacinių leidimų dirbti žemės reformos žemėtvarkos darbus išdavimo tvarkos patvirtinimo“ (Žin., 1997, Nr.<text:s/></text:span><text:a xlink:href="https://www.e-tar.lt/portal/lt/legalAct/TAR.F07C99A2BB21" office:target-frame-name="_blank" xlink:show="new"><text:span text:style-name="T66">92-2311</text:span></text:a><text:span text:style-name="T67">) nustatyta tvarka turintys leidimus rengti žemės reformos žemėtvarkos projektus arba leidimus rengti žemės sklypų padalijimo, sujungimo ir keitimo projektus.</text:span></text:p>
      <text:p text:style-name="P68"><text:span text:style-name="T69">5</text:span><text:span text:style-name="T70">. Už žemės sklypo plano duomenų teisingumą atsako planų rengėjai.</text:span></text:p>
      <text:p text:style-name="P71"><text:span text:style-name="T72">6</text:span><text:span text:style-name="T73">. Žemės sklypo planas laikomas tinkamu privačios žemės sandoriams sudaryti, jeigu pagal koordinačių sistemos duomenis galima nustatyti šio žemės sklypo vietą Lietuvos teritorijoje bei patikrinti, ar sklypo ribos atitinka gretimų žemės sklypų ribas ir šio ž</text:span><text:span text:style-name="T74">emės sklypo ribos yra pažymėtos Nekilnojamojo turto kadastro žemėlapyje, išskyrus šios tvarkos 10 punkte numatytą atvejį.</text:span></text:p>
      <text:p text:style-name="P75"><text:span text:style-name="T76">7</text:span><text:span text:style-name="T77">. Žemės sklypo plano tinkamumą privačios žemės sandoriams sudaryti nustato Nekilnojamojo turto kadastro tvarkytojas – Žemės ir ki</text:span><text:span text:style-name="T78">to nekilnojamojo turto kadastro ir registro valstybės įmonė. Apie plano tinkamumą sandoriui sudaryti liudija Nekilnojamojo turto kadastro tvarkytojo atžyma plane apie šio sklypo pažymėjimą Nekilnojamojo turto kadastro žemėlapyje.</text:span></text:p>
      <text:p text:style-name="P79"><text:span text:style-name="T80">8</text:span><text:span text:style-name="T81">. Nekilnojamojo turto</text:span><text:span text:style-name="T82"><text:s/>registre įregistruotų žemės sklypų, kurių planai parengti iki šios tvarkos įsigaliojimo pagal jų rengimo metu galiojusius reikalavimus, ir šių sklypų ribos yra pažymėtos Nekilnojamojo turto kadastro žemėlapyje, planai pripažįstami tinkami privačios žemės<text:s/></text:span><text:span text:style-name="T83">sandoriams sudaryti ir šios tvarkos 15.1–15.2 punktų reikalavimai netaikomi.</text:span></text:p>
      <text:p text:style-name="P84"><text:span text:style-name="T85">9</text:span><text:span text:style-name="T86">. Nekilnojamojo turto registre įregistruotų žemės sklypų (išskyrus sodininkų bendrijų narių sodų sklypus), kurių ribos nėra pažymėtos Nekilnojamojo turto kadastro žemėlapyje<text:s/></text:span><text:span text:style-name="T87">dėl to, kad nebuvo galima nustatyti šių žemės sklypų vietos Lietuvos teritorijoje bei patikrinti, ar sklypų ribos atitinka gretimų žemės sklypų ribas, planai privačios žemės sandoriui sudaryti turi būti parengti vadovaujantis šios tvarkos 11–14 punktų reik</text:span><text:span text:style-name="T88">alavimais.</text:span></text:p>
      <text:p text:style-name="P89"><text:span text:style-name="T90">10</text:span><text:span text:style-name="T91">. Nekilnojamojo turto registre įregistruotų sodininkų bendrijų narių sodų sklypų, kurių planai parengti iki šios tvarkos įsigaliojimo pagal jų rengimo metu galiojusius reikalavimus, planai pripažįstami tinkami privačios žemės sandoriams su</text:span><text:span text:style-name="T92">daryti ir šios tvarkos 11–14 punktų reikalavimai netaikomi.</text:span></text:p>
      <text:p text:style-name="P93"/>
      <text:p text:style-name="P94"><text:span text:style-name="T95">Žemės sklypo plano parengimas</text:span></text:p>
      <text:p text:style-name="P96"/>
      <text:p text:style-name="P97"><text:span text:style-name="T98">11</text:span><text:span text:style-name="T99">. Žemės sklypai, kurie suformuoti atliekant kadastrinius matavimus (t. y. atliekant geodezinius matavimus), planai turi būti parengti vadovaujantis Žemės<text:s/></text:span><text:span text:style-name="T100">ūkio ministerijos 1996 m.<text:s/></text:span><text:soft-page-break/><text:span text:style-name="T101">kovo 11 d. įsakymu Nr. 98 patvirtinta Žemės sklypų planų parengimo, atliekant geodezinius matavimus, metodika ir Valstybinės žemėtvarkos ir geodezijos tarnybos prie Žemės ūkio ministerijos 1996 m. balandžio 9 d. įsakymu Nr. 38 „Dė</text:span><text:span text:style-name="T102">l žemės sklypo plano, parengto atlikus geodezinius matavimus, standarto patvirtinimo“ patvirtinta forma. Ribų posūkio taškų bei riboženklių koordinatės turi būti apskaičiuotos LKS-94 koordinačių sistemoje arba vietinėje koordinačių sistemoje, kuri susieta<text:s/></text:span><text:span text:style-name="T103">su LKS-94 koordinačių sistema.</text:span></text:p>
      <text:p text:style-name="P104"><text:span text:style-name="T105">12</text:span><text:span text:style-name="T106">. Žemės sklypai, kurie suformuoti neatliekant kadastrinių matavimų (t. y. matuojant preliminariai, neatliekant geodezinių matavimų), planai turi atitikti šiuos reikalavimus:</text:span></text:p>
      <text:p text:style-name="P107"><text:span text:style-name="T108">12.1</text:span><text:span text:style-name="T109">. planų parengimui naudojama Lietuvos R</text:span><text:span text:style-name="T110">espublikos žemės ūkio ministro 2000 m. balandžio 3 d. įsakymu Nr. 108 „Dėl Žemės ir miškų ūkio ministerijos 1998 m. balandžio 23 d. įsakymo Nr. 207 „Dėl Žemės reformos žemėtvarkos projektų kaimo vietovėje rengimo metodikos patvirtinimo“ dalinio pakeitimo“<text:s/></text:span><text:span text:style-name="T111">(Žin., 2000, Nr.<text:s/></text:span><text:a xlink:href="https://www.e-tar.lt/portal/lt/legalAct/TAR.8766358D2D06" office:target-frame-name="_blank" xlink:show="new"><text:span text:style-name="T112">31-873</text:span></text:a><text:span text:style-name="T113">) patvirtinta forma ir Lietuvos Respublikos aplinkos ministro 1999 m</text:span><text:span text:style-name="T114">. rugsėjo 28 d. įsakymu Nr. 298 „Dėl Žemės sklypo plano, išduodamo asmenims perkant ar nuomojant žemės sklypą, parengimo tvarkos patvirtinimo“ (Žin., 1999, Nr.<text:s/></text:span><text:a xlink:href="https://www.e-tar.lt/portal/lt/legalAct/TAR.2934767EA14D" office:target-frame-name="_blank" xlink:show="new"><text:span text:style-name="T115">83-2479</text:span></text:a><text:span text:style-name="T116">) nustatyt</text:span><text:span text:style-name="T117">a žemės sklypo plano rengimo tvarka;</text:span></text:p>
      <text:p text:style-name="P118"><text:span text:style-name="T119">12.2</text:span><text:span text:style-name="T120">. žemės sklypo plane turi būti:</text:span></text:p>
      <text:p text:style-name="P121"><text:span text:style-name="T122">12.2.1</text:span><text:span text:style-name="T123">. įbraižyta ne mažiau kaip trys koordinačių tinklelio ašių susikirtimo taškai;</text:span></text:p>
      <text:p text:style-name="P124"><text:span text:style-name="T125">12.2.2</text:span><text:span text:style-name="T126">. užrašyta ne mažiau kaip vieno koordinačių tinklelio susikirtimo taško koordinači</text:span><text:span text:style-name="T127">ų reikšmė:</text:span></text:p>
      <text:p text:style-name="P128"><text:span text:style-name="T129">12.2.2.1</text:span><text:span text:style-name="T130">. valstybinėje LKS-94 koordinačių sistemoje – kai žemės sklypo planas parengtas naudojant ortofotografinį žemėlapį;</text:span></text:p>
      <text:p text:style-name="P131"><text:span text:style-name="T132">12.2.2.2</text:span><text:span text:style-name="T133">. koordinačių sistemoje, kurioje sudaryta naudojama kartografinė medžiaga. Šiuo atveju turi būti nurodyta,<text:s/></text:span><text:span text:style-name="T134">kokia tai koordinačių sistema;</text:span></text:p>
      <text:p text:style-name="P135"><text:span text:style-name="T136">12.3</text:span><text:span text:style-name="T137">. žemės sklypų planų mastelis:</text:span></text:p>
      <text:p text:style-name="P138"><text:span text:style-name="T139">12.3.1</text:span><text:span text:style-name="T140">. M1:10 000 ar M1:5000 – naudojant analoginius ortofotografinius žemėlapius;</text:span></text:p>
      <text:p text:style-name="P141"><text:span text:style-name="T142">12.3.2</text:span><text:span text:style-name="T143">. M1:10 000, M1:5000 ar M1:2000 – naudojant skaitmeninius ortofotografinius žemėlapius;</text:span></text:p>
      <text:p text:style-name="P144"><text:span text:style-name="T145">12.3.3</text:span><text:span text:style-name="T146">. M1:2000, M1:1000 ar M1:500 – naudojant detaliuosius planus.</text:span></text:p>
      <text:p text:style-name="P147"><text:span text:style-name="T148">13</text:span><text:span text:style-name="T149">. Rengiant žemės sklypų planus M1:10 000 masteliu, šių planų parengimui turi būti naudojami tik ortofografiniai žemėlapiai. Teritorijose, kuriose nėra ortofotografinių žemėl</text:span><text:span text:style-name="T150">apių, naudojami M1:10 000 žemėlapiai, įvardyti Valstybinės geodezijos ir kartografijos tarnybos prie Lietuvos Respublikos Vyriausybės 1999 m. lapkričio 8 d. įsakyme Nr. 39 „Dėl oficialių žemėlapių sąrašo“ (Žin., 1999, Nr.<text:s/></text:span><text:a xlink:href="https://www.e-tar.lt/portal/lt/legalAct/TAR.9B0734FC9D7F" office:target-frame-name="_blank" xlink:show="new"><text:span text:style-name="T151">95-2762</text:span></text:a><text:span text:style-name="T152">).</text:span></text:p>
      <text:p text:style-name="P153"/>
      <text:p text:style-name="P154"><text:span text:style-name="T155">Žemės sklypo plano derinimas ir tvirtinimas</text:span></text:p>
      <text:p text:style-name="P156"/>
      <text:p text:style-name="P157"><text:span text:style-name="T158">14</text:span><text:span text:style-name="T159">. Žemės sklypo planas turi būti suderintas su:</text:span></text:p>
      <text:p text:style-name="P160"><text:span text:style-name="T161">14.1</text:span><text:span text:style-name="T162">. apskrities viršininko administracijos Žemės tvarkymo departamentu ar šio departamento<text:s/></text:span><text:span text:style-name="T163">žemėtvarkos skyriumi;</text:span></text:p>
      <text:p text:style-name="P164"><text:span text:style-name="T165">14.2</text:span><text:span text:style-name="T166">. savivaldybių skyriais, atsakingais už teritorijų detaliųjų planų rengimą teritorijose, kuriose yra parengtas detalusis planas ar žemės sklypo ribų specialusis planas;</text:span></text:p>
      <text:p text:style-name="P167"><text:span text:style-name="T168">14.3</text:span><text:span text:style-name="T169">. Nekilnojamojo turto kadastro tvarkytoju.</text:span></text:p>
      <text:p text:style-name="P170"><text:span text:style-name="T171">15</text:span><text:span text:style-name="T172">. Nekilnojamojo turto kadastro tvarkytojas, suderindamas žemės sklypo planą, jame atžymi apie šio sklypo pažymėjimą Nekilnojamojo turto kadastro žemėlapyje specialiu spaudu, jeigu:</text:span></text:p>
      <text:p text:style-name="P173"><text:span text:style-name="T174">15.1</text:span><text:span text:style-name="T175">. žemės sklypo planas parengtas pagal nustatytus reikalavimus ir ši</text:span><text:span text:style-name="T176">ą tvarką;</text:span></text:p>
      <text:p text:style-name="P177"><text:span text:style-name="T178">15.2</text:span><text:span text:style-name="T179">. vadovaujantis koordinačių sistemos duomenimis galima nustatyti žemės sklypo vietą Lietuvos teritorijoje;</text:span></text:p>
      <text:p text:style-name="P180"><text:span text:style-name="T181">15.3</text:span><text:span text:style-name="T182">. žemės sklypo ribos atitinka gretimų žemės sklypų ribas.</text:span></text:p>
      <text:p text:style-name="P183"><text:span text:style-name="T184">16</text:span><text:span text:style-name="T185">. Teisės aktų numatytais atvejais suderintą žemės sklypo<text:s/></text:span><text:span text:style-name="T186">planą turi patvirtinti apskrities viršininko įgaliotas žemėtvarkos padalinio vadovas ar savivaldybės skyriaus vadovas, atsakingas už teritorijų detaliųjų planų rengimą.</text:span></text:p>
      <text:p text:style-name="P187"/>
      <text:p text:style-name="P188"><text:span text:style-name="T189">Baigiamosios nuostatos</text:span></text:p>
      <text:p text:style-name="P190"/>
      <text:p text:style-name="P191"><text:span text:style-name="T192">17</text:span><text:span text:style-name="T193">. Žemės sklypų, numatomų privatizuoti pagal Lietuvos</text:span><text:span text:style-name="T194"><text:s/>Respublikos žemės reformos įstatymą (Žin., 1991, Nr.<text:s/></text:span><text:a xlink:href="https://www.e-tar.lt/portal/lt/legalAct/TAR.075D49C59279" office:target-frame-name="_blank" xlink:show="new"><text:span text:style-name="T195">24-635</text:span></text:a><text:span text:style-name="T196">; 1997, Nr.<text:s/></text:span><text:a xlink:href="https://www.e-tar.lt/portal/lt/legalAct/TAR.0EF9122D15BE" office:target-frame-name="_blank" xlink:show="new"><text:span text:style-name="T197">69-1735</text:span></text:a><text:span text:style-name="T198">), planus rekomendu</text:span><text:span text:style-name="T199">ojama rengti vadovaujantis šios tvarkos reikalavimais.</text:span></text:p>
      <text:p text:style-name="P200"><text:span text:style-name="T201">18</text:span><text:span text:style-name="T202">. Ši tvarka galioja iki Nekilnojamojo turto kadastro nuostatų patvirtinimo.</text:span></text:p>
      <text:p text:style-name="P203"/>
      <text:p text:style-name="P204"/>
      <text:p text:style-name="P205">ŽEMĖS IR KITO NEKILNOJAMOJO TURTO<text:s/></text:p>
      <text:p text:style-name="P206">KADASTRO IR REGISTRO<text:s/></text:p>
      <text:p text:style-name="P207">VALSTYBĖS ĮMONĖS DIREKTORIUS<text:tab/>K. SABALIAUSKAS</text:p>
      <text:p text:style-name="P208">______________</text:p>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2:27:00Z</meta:creation-date>
    <dc:date>2015-09-19T12:27:00Z</dc:date>
    <meta:template xlink:href="Normal" xlink:type="simple"/>
    <meta:editing-cycles>2</meta:editing-cycles>
    <meta:editing-duration>PT0S</meta:editing-duration>
    <meta:document-statistic meta:page-count="4" meta:paragraph-count="71" meta:word-count="1164" meta:character-count="8974" meta:row-count="262" meta:non-whitespace-character-count="7881"/>
  </office:meta>
</office:document-meta>
</file>