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8" style:family="table-column">
      <style:table-column-properties style:column-width="2.9083in"/>
    </style:style>
    <style:style style:name="TableColumn29" style:family="table-column">
      <style:table-column-properties style:column-width="3.3902in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text-transform="uppercase"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3.3194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562in" style:use-optimal-column-width="false"/>
    </style:style>
    <style:style style:name="TableColumn94" style:family="table-column">
      <style:table-column-properties style:column-width="1.5756in" style:use-optimal-column-width="false"/>
    </style:style>
    <style:style style:name="TableColumn95" style:family="table-column">
      <style:table-column-properties style:column-width="1.1625in" style:use-optimal-column-width="false"/>
    </style:style>
    <style:style style:name="TableColumn96" style:family="table-column">
      <style:table-column-properties style:column-width="0.8451in" style:use-optimal-column-width="false"/>
    </style:style>
    <style:style style:name="TableColumn97" style:family="table-column">
      <style:table-column-properties style:column-width="1.2194in" style:use-optimal-column-width="false"/>
    </style:style>
    <style:style style:name="TableColumn98" style:family="table-column">
      <style:table-column-properties style:column-width="1.0395in" style:use-optimal-column-width="false"/>
    </style:style>
    <style:style style:name="Table92" style:family="table">
      <style:table-properties style:width="6.2986in" fo:margin-left="0in" table:align="lef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text:s/></text:p>
      <text:p text:style-name="P7">GENERALINIO DIREKTORIAUS</text:p>
      <text:p text:style-name="P8">Į S A K Y M A S</text:p>
      <text:p text:style-name="P9"/>
      <text:p text:style-name="P10">DĖL LIETUVOS RESPUBLIKOS TEISĖS AKTŲ, REIKALINGŲ „VIENO LANGELIO“ PRINCIPO TAIKYMUI PASIRINKTOSE SRITYSE, PROJEKTŲ RENGIMO PLANO PATVIRTINIMO</text:p>
      <text:p text:style-name="P11"/>
      <text:p text:style-name="P12">2010 m. gruodžio 9 d. Nr. 1B-734</text:p>
      <text:p text:style-name="P13">Vilnius</text:p>
      <text:p text:style-name="P14"/>
      <text:p text:style-name="P15"><text:span text:style-name="T16">Vykdydamas Prekių importo, eksporto ir tranzito formalumų atlikimo tvarkos pertvarkymo pagal „vieno langelio“ principą priemonių plano, patvirtinto Lietuvos Respublikos Vyriausybės</text:span><text:span text:style-name="T17"><text:s/>2009 m. spalio 21 d. nutarimu Nr.1345 „Dėl prekių importo, eksporto ir tranzito formalumų atlikimo tvarkos pertvarkymo pagal „vieno langelio“ principą“ (Žin., 2009, Nr.<text:s/></text:span><text:a xlink:href="https://www.e-tar.lt/portal/lt/legalAct/TAR.15BC9809AFBC" office:target-frame-name="_blank" xlink:show="new"><text:span text:style-name="T18">128-554</text:span><text:span text:style-name="T19">3</text:span></text:a><text:span text:style-name="T20">), 2.1 priemonę,</text:span></text:p>
      <text:p text:style-name="P21"><text:span text:style-name="T22">t v i r t i n u pridedamą Lietuvos Respublikos teisės aktų, reikalingų „vieno langelio“ principo taikymui pasirinktose srityse, projektų rengimo planą.</text:span></text:p>
      <text:p text:style-name="P23"/>
      <text:p text:style-name="P24"/>
      <text:p text:style-name="P25">Generalinis direktorius<text:tab/>Antanas Šipavičius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uderinta</text:span></text:p>
          </table:table-cell>
          <table:table-cell table:style-name="TableCell34">
            <text:p text:style-name="P35"><text:span text:style-name="T36">Suderinta</text:span></text:p>
          </table:table-cell>
        </table:table-row>
        <table:table-row table:style-name="TableRow37">
          <table:table-cell table:style-name="TableCell38">
            <text:p text:style-name="P39">Lietuvos Respublikos<text:s/></text:p>
            <text:p text:style-name="P40">žemės ūkio ministerijos<text:s/></text:p>
            <text:p text:style-name="P41">2010 m. spalio 22 d.<text:s/></text:p>
            <text:p text:style-name="P42">raštu Nr. 2D-5640 (11.49)</text:p>
          </table:table-cell>
          <table:table-cell table:style-name="TableCell43">
            <text:p text:style-name="P44">Policijos departamento</text:p>
            <text:p text:style-name="P45">prie Lietuvos Respublikos<text:s/></text:p>
            <text:p text:style-name="P46">vidaus reikalų ministerijos</text:p>
            <text:p text:style-name="P47">2010 m. spalio 19 d.<text:s/></text:p>
            <text:p text:style-name="P48">raštu Nr. 5-S-6008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Suderinta</text:span></text:p>
            <text:p text:style-name="P54">Lietuvos Respublikos<text:s/></text:p>
            <text:p text:style-name="P55">vidaus<text:s/>reikalų ministerijos</text:p>
            <text:p text:style-name="P56">2010 m. lapkričio 30 d.<text:s/></text:p>
            <text:p text:style-name="P57">raštu Nr. 1D-8910</text:p>
            <text:p text:style-name="P58"/>
          </table:table-cell>
          <table:table-cell table:style-name="TableCell59">
            <text:p text:style-name="P60">Suderinta</text:p>
            <text:p text:style-name="P61">Valstybinės maisto ir veterinarijos tarnybos</text:p>
            <text:p text:style-name="P62">2010 m. spalio 20 d.<text:s/></text:p>
            <text:p text:style-name="P63">raštu Nr. B6-(1.9)-1672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Suderinta<text:s/></text:span></text:p>
            <text:p text:style-name="P69">Nacionalinės mokėjimo agentūros<text:s/></text:p>
            <text:p text:style-name="P70">prie Lietuvos Respublikos<text:s/></text:p>
            <text:p text:style-name="P71">žemės ūkio ministerijos<text:s/></text:p>
            <text:p text:style-name="P72">2010 m. spalio 19 d.<text:s/></text:p>
            <text:p text:style-name="P73"><text:span text:style-name="T74">raštu Nr. BR6-(13.18)-6907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_________________</text:span></text:p>
      <text:p text:style-name="P80"/>
      <text:soft-page-break/>
      <text:p text:style-name="P81"><text:span text:style-name="T82">PATVIRTINTA</text:span></text:p>
      <text:p text:style-name="P83">Muitinės departamento prie Lietuvos<text:s/></text:p>
      <text:p text:style-name="P84">Respublikos finansų ministerijos<text:s/></text:p>
      <text:p text:style-name="P85">generalinio direktoriaus<text:s/></text:p>
      <text:p text:style-name="P86">2010 m. gruodžio 9 d.<text:s/></text:p>
      <text:p text:style-name="P87">įsakymu Nr. 1B-734</text:p>
      <text:p text:style-name="P88"/>
      <text:p text:style-name="P89"><text:span text:style-name="T90">LIETUVOS RESPUBLIKOS TEISĖS AKTŲ, REIKALINGŲ „VIENO LANGELIO“ PRINCIPO TAIKYMUI PASIRINKTOSE SRITYSE, PROJEKTŲ RENGIMO PLAN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Teisės akto pavadinimas</text:span></text:p>
            </table:table-cell>
            <table:table-cell table:style-name="TableCell106">
              <text:p text:style-name="P107"><text:span text:style-name="T108">Laukiamas rezultatas</text:span></text:p>
            </table:table-cell>
            <table:table-cell table:style-name="TableCell109">
              <text:p text:style-name="P110">Įgyvendinimo terminas</text:p>
              <text:p text:style-name="P111"><text:span text:style-name="T112">(metai, mėnuo, diena)</text:span></text:p>
            </table:table-cell>
            <table:table-cell table:style-name="TableCell113">
              <text:p text:style-name="P114"><text:span text:style-name="T115">Institucija, atsakinga už pri</text:span><text:span text:style-name="T116">emonės įvykdymą</text:span></text:p>
            </table:table-cell>
            <table:table-cell table:style-name="TableCell117">
              <text:p text:style-name="P118"><text:span text:style-name="T119">Rizikos veiksniai ir prielaidos</text:span></text:p>
            </table:table-cell>
          </table:table-row>
        </table:table-header-rows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</table:table-row>
        <table:table-row table:style-name="TableRow133">
          <table:table-cell table:style-name="TableCell134">
            <text:p text:style-name="P135">1.<text:s/></text:p>
          </table:table-cell>
          <table:table-cell table:style-name="TableCell136">
            <text:p text:style-name="P137">Lietuvos Respublikos žemės ūkio ministro 2004 m. gegužės 20 d. įsakymas Nr. 3D-311 „Dėl Sertifikatų specialiosioms eksporto grąžinamosioms išmokoms gauti už galvijieną išdavimo taisyklių“<text:s/>(Žin., 2004, 83-3023; 2009, Nr. 76-3144)</text:p>
          </table:table-cell>
          <table:table-cell table:style-name="TableCell138">
            <text:p text:style-name="P139">Parengtas įsakymo pakeitimo projektas, kuriame nustatyta sertifikatų išdavimo elektroniniu būdu tvarka</text:p>
          </table:table-cell>
          <table:table-cell table:style-name="TableCell140">
            <text:p text:style-name="P141">2011 10 01</text:p>
          </table:table-cell>
          <table:table-cell table:style-name="TableCell142">
            <text:p text:style-name="P143">Lietuvos Respublikos žemės ūkio ministerija, Valstybinė maisto ir veterinarijos tarnyba, Nacionalinė<text:s/>mokėjimo agentūra prie Žemės ūkio ministerijos, Muitinės departamentas prie Finansų ministerijos</text:p>
          </table:table-cell>
          <table:table-cell table:style-name="TableCell144">
            <text:p text:style-name="P145">Negautas arba pavėluotai gautas informacinių sistemų sukūrimo projekto finansavimas<text:s/>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<text:span text:style-name="T151">Lietuvos Respublikos Vyriausybės 2003 m. gegužės 27 d. nutarimas Nr. 6</text:span><text:span text:style-name="T152">65 „Dėl ginklų ir šaudmenų gabenimo“ (Žin., 2003, Nr.<text:s/></text:span><text:a xlink:href="https://www.e-tar.lt/portal/lt/legalAct/TAR.5C4C8C5016AC" office:target-frame-name="_blank" xlink:show="new"><text:span text:style-name="T153">52-2341</text:span></text:a><text:span text:style-name="T154">)</text:span></text:p>
          </table:table-cell>
          <table:table-cell table:style-name="TableCell155">
            <text:p text:style-name="P156">Parengtas nutarimo pakeitimo projektas, kuriame numatytas ginklų ir šaudmenų gabenimo leidimų išdavimas ir kontrolė elektroniniu būdu</text:p>
          </table:table-cell>
          <table:table-cell table:style-name="TableCell157">
            <text:p text:style-name="P158">2013 10 01</text:p>
          </table:table-cell>
          <table:table-cell table:style-name="TableCell159">
            <text:p text:style-name="P160">Policijos departamentas prie Vidaus reikalų ministerijos, Lietuvos Respublikos vidaus reikalų ministerija, Muitinės departamentas prie Finansų ministerijos</text:p>
          </table:table-cell>
          <table:table-cell table:style-name="TableCell161">
            <text:p text:style-name="P162">Negautas arba pavėluotai gautas informacinių sistemų sukūrimo projekto finansavimas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<text:span text:style-name="T168">Lietuvos policijos<text:s/></text:span><text:soft-page-break/><text:span text:style-name="T169">generalinio komisaro 2004 10 19 įsakymas Nr. V-505 „Dėl Leidimų importuoti, įvežti, eksportuoti, išvežti ar gabenti tranzitu civilines pirotechnikos priemones išdavimo taisyklių patvirtinimo“ (Žin., 2004, Nr.<text:s/></text:span><text:a xlink:href="https://www.e-tar.lt/portal/lt/legalAct/TAR.0DFA8589A538" office:target-frame-name="_blank" xlink:show="new"><text:span text:style-name="T170">157-5751</text:span></text:a><text:span text:style-name="T171">).</text:span></text:p>
          </table:table-cell>
          <table:table-cell table:style-name="TableCell172">
            <text:p text:style-name="P173">Parengtas<text:s/><text:soft-page-break/>vidaus reikalų ministro įsakymo „Dėl vienkartinių terminuotų leidimų importuoti, eksportuoti, įvežti, išvežti ar vežti tranzitu civilines pirotechnikos priemones išdavimo tvarkos aprašo patvirtinimo“ projektas, kuriame numatytas leidimų išdavimas elektroniniu būdu</text:p>
          </table:table-cell>
          <table:table-cell table:style-name="TableCell174">
            <text:p text:style-name="P175">2013 10 01</text:p>
          </table:table-cell>
          <table:table-cell table:style-name="TableCell176">
            <text:p text:style-name="P177">Lietuvos<text:s/><text:soft-page-break/>Respublikos vidaus reikalų ministerija, Policijos departamentas prie Vidaus reikalų ministerijos, Muitinės departamentas prie Finansų ministerijos</text:p>
          </table:table-cell>
          <table:table-cell table:style-name="TableCell178">
            <text:p text:style-name="P179">Negautas arba<text:s/><text:soft-page-break/>pavėluotai gautas informacinių sistemų sukūrimo projekto finansavimas</text:p>
          </table:table-cell>
        </table:table-row>
      </table:table>
      <text:p text:style-name="P180"/>
      <text:p text:style-name="P181"><text:span text:style-name="T18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08-11T07:08:00Z</meta:creation-date>
    <dc:date>2015-08-11T07:08:00Z</dc:date>
    <meta:template xlink:href="Normal" xlink:type="simple"/>
    <meta:editing-cycles>2</meta:editing-cycles>
    <meta:editing-duration>PT0S</meta:editing-duration>
    <meta:document-statistic meta:page-count="3" meta:paragraph-count="92" meta:word-count="520" meta:character-count="4055" meta:row-count="302" meta:non-whitespace-character-count="3627"/>
  </office:meta>
</office:document-meta>
</file>