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INFORMACIJOS APIE LIETUVOS RESPUBLIKOS ASMENS DUOMENŲ TEISINĖS APSAUGOS ĮSTATYMO ĮGYVENDINIMO BŪKLĘ VALSTYBĖS INSTITUCIJOSE PATEIKIMO LIETUVOS RESPUBLIKOS SEIMUI</text:p>
      <text:p text:style-name="P12"/>
      <text:p text:style-name="P13">2003 m. rugpjūčio 12 d. Nr. 1006</text:p>
      <text:p text:style-name="P14">Vilnius</text:p>
      <text:p text:style-name="P15"/>
      <text:p text:style-name="P16"><text:span text:style-name="T17">Vadovaudamasi Lietuvos Respublikos Seimo 2003 m. birželio 26 d. nutarimo Nr. IX-1655 „Dėl asmens duomenų apsaugos valstybės institucijose užtikrinimo“ (Žin., 2003, Nr.<text:s/></text:span><text:a xlink:href="https://www.e-tar.lt/portal/lt/legalAct/TAR.16900D384FBA" office:target-frame-name="_blank" xlink:show="new"><text:span text:style-name="T18">65-2938</text:span></text:a><text:span text:style-name="T19">) 3 straipsnio 1 punktu, Lietuvos Respublikos Vyriausybė<text:s/></text:span><text:span text:style-name="T20">nutari</text:span><text:span text:style-name="T21">a:</text:span></text:p>
      <text:p text:style-name="P22"><text:span text:style-name="T23">Pritarti Valstybinės duomenų apsaugos inspekcijos parengtai informacijai apie Lietuvos Respublikos asmens duomenų teisinės apsaugos įstatymo įgyvendini</text:span><text:span text:style-name="T24">mo būklę valstybės institucijose ir pateikti ją Lietuvos Respublikos Seimui.</text:span></text:p>
      <text:p text:style-name="P25"/>
      <text:p text:style-name="P26"/>
      <text:p text:style-name="P27">MINISTRAS PIRMININKAS<text:tab/>ALGIRDAS BRAZAUSKAS</text:p>
      <text:p text:style-name="P28"/>
      <text:p text:style-name="P29">VIDAUS REIKALŲ MINISTRAS,</text:p>
      <text:p text:style-name="P30">PAVADUOJANTIS TEISINGUMO MINISTRĄ<text:tab/>VIRGILIJUS BULOVA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2T22:57:00Z</meta:creation-date>
    <dc:date>2015-10-02T22:57:00Z</dc:date>
    <meta:template xlink:href="Normal" xlink:type="simple"/>
    <meta:editing-cycles>2</meta:editing-cycles>
    <meta:editing-duration>PT0S</meta:editing-duration>
    <meta:document-statistic meta:page-count="1" meta:paragraph-count="13" meta:word-count="118" meta:character-count="944" meta:row-count="36" meta:non-whitespace-character-count="839"/>
  </office:meta>
</office:document-meta>
</file>