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16in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indent="0.4916in"/>
      <style:text-properties fo:color="#000000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 fo:text-indent="0.4916in"/>
      <style:text-properties fo:color="#000000"/>
    </style:style>
    <style:style style:name="P54" style:parent-style-name="Normal" style:family="paragraph">
      <style:paragraph-properties fo:text-indent="0.4916in"/>
    </style:style>
    <style:style style:name="P55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PREZIDENTAS</text:span></text:p>
      <text:p text:style-name="P11"/>
      <text:p text:style-name="P12">D E K R E T A S</text:p>
      <text:p text:style-name="P13">DĖL APYLINKĖS TEISMO TEISĖJŲ SKYRIMO</text:p>
      <text:p text:style-name="P14"/>
      <text:p text:style-name="P15">2002 m. gruodžio 12 d. Nr. 1994</text:p>
      <text:p text:style-name="P16">Vilnius</text:p>
      <text:p text:style-name="P17"/>
      <text:p text:style-name="P18"><text:span text:style-name="T19">1</text:span><text:span text:style-name="T20"><text:s/>straipsnis.</text:span></text:p>
      <text:p text:style-name="P21"><text:span text:style-name="T22">Vadovaudamasis Lietuvos Respublikos Konstitucijos 84 straipsnio 11 punktu, 1</text:span><text:span text:style-name="T23">12 straipsniu ir atsižvelgdamas į Teismų tarybos patarimą,<text:s/></text:span><text:span text:style-name="T24">skiri</text:span><text:span text:style-name="T25">u apylinkės teismo teisėjais penkeriems metams:</text:span></text:p>
      <text:p text:style-name="P26"><text:span text:style-name="T27">Gitaną BUTRIMAITĘ – Vilniaus miesto 3 apylinkės teismo teisėja;</text:span></text:p>
      <text:p text:style-name="P28"><text:span text:style-name="T29">Vaclavą KARŠULĮ – Vilniaus rajono apylinkės teismo teisėju;</text:span></text:p>
      <text:p text:style-name="P30"><text:span text:style-name="T31">Rūtą NEVECKIEN</text:span><text:span text:style-name="T32">Ę – Jonavos rajono apylinkės teismo teisėja;</text:span></text:p>
      <text:p text:style-name="P33"><text:span text:style-name="T34">Larisą ŠIMANSKIENĘ – Klaipėdos miesto apylinkės teismo teisėja;</text:span></text:p>
      <text:p text:style-name="P35"><text:span text:style-name="T36">Lidiją VALENTUKONYTĘ – Vilniaus miesto 3 apylinkės teismo teisėja;</text:span></text:p>
      <text:p text:style-name="P37"><text:span text:style-name="T38">Ramunę VALIULYTĘ – Trakų rajono apylinkės teismo teisėja.</text:span></text:p>
      <text:p text:style-name="P39"/>
      <text:p text:style-name="P40"><text:span text:style-name="T41">2</text:span><text:span text:style-name="T42"><text:s/>straips</text:span><text:span text:style-name="T43">nis.</text:span><text:span text:style-name="T44"><text:s/></text:span></text:p>
      <text:p text:style-name="P45"><text:span text:style-name="T46">Šis dekretas įsigalioja nuo jo pasirašymo dienos.</text:span></text:p>
      <text:p text:style-name="P47"/>
      <text:p text:style-name="P48"/>
      <text:p text:style-name="P49">RESPUBLIKOS PREZIDENTAS<text:tab/>VALDAS ADAMKUS</text:p>
      <text:p text:style-name="P50"/>
      <text:p text:style-name="P51">______________</text:p>
      <text:p text:style-name="P52"/>
      <text:p text:style-name="P53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margin-bottom="0.1388in" fo:line-height="115%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draw:frame draw:style-name="F7" text:anchor-type="paragraph" svg:y="0.0006in" draw:z-index="0"><draw:text-box fo:min-height="0in" fo:min-width="0in"><text:p text:style-name="P6"><text:span text:style-name="T8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5T02:07:00Z</meta:creation-date>
    <dc:date>2015-09-15T02:07:00Z</dc:date>
    <meta:template xlink:href="Normal" xlink:type="simple"/>
    <meta:editing-cycles>2</meta:editing-cycles>
    <meta:editing-duration>PT0S</meta:editing-duration>
    <meta:document-statistic meta:page-count="1" meta:paragraph-count="20" meta:word-count="112" meta:character-count="839" meta:row-count="57" meta:non-whitespace-character-count="747"/>
  </office:meta>
</office:document-meta>
</file>