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 KLAIPĖDOS APYGARDOS TEISMO PRAŠYMO GRAŽINIMO</text:p>
      <text:p text:style-name="P12"/>
      <text:p text:style-name="P13">2007 m. spalio 22 d. Nr. 2B-93</text:p>
      <text:p text:style-name="P14">Vilnius</text:p>
      <text:p text:style-name="P15"/>
      <text:p text:style-name="P16"><text:span text:style-name="T17">2007 m. rugsėjo 26 d. Lietuvos Respublikos Ko</text:span><text:span text:style-name="T18">nstituciniame Teisme gautas pareiškėjo – Klaipėdos apygardos teismo prašymas ištirti:</text:span></text:p>
      <text:p text:style-name="P19"><text:span text:style-name="T20">– ar Lietuvos Respublikos aukštojo mokslo įstatymo 9 straipsnio 2 dalies 8 punktas, 11 straipsnio 2, 4 dalys ta apimtimi, kuria, pasak pareiškėjo, nėra išsamiai suregul</text:span><text:span text:style-name="T21">iuota valstybinėms aukštosioms mokykloms patikėjimo teise perduoto turto valdymas, naudojimas ir disponavimas juo, neprieštarauja Lietuvos Respublikos Konstitucijos 40 straipsnyje įtvirtintam aukštųjų mokyklų autonomijos principui;</text:span></text:p>
      <text:p text:style-name="P22">– ar Lietuvos Respublikos žemės įstatymo 22 straipsnio 1 dalis ta apimtimi, kuria, pasak pareiškėjo, nėra nustatyta, kaip įforminamas žemės perdavimas tokiems teisę naudotis valstybės turtu patikėjimo teise turintiems subjektams, kaip valstybiniai universitetai, neprieštaravo Lietuvos Respublikos Konstitucijos 40 straipsnyje įtvirtintam aukštųjų mokyklų autonomijos principui;</text:p>
      <text:p text:style-name="P23">– ar Lietuvos Respublikos Vyriausybės 1995 m. lapkričio 13 d. nutarimas Nr. 1428 „Dėl valstybinės žemės suteikimo naudotis tvarkos“ (toliau – ir Vyriausybės<text:s/>1995 m. lapkričio 13 d. nutarimas Nr. 1428) ta apimtimi, kuria, pasak pareiškėjo, nesureguliuota, kaip įforminamas žemės perdavimas tokiems teisę naudotis valstybės turtu patikėjimo teise turintiems subjektams, kaip valstybiniai universitetai, neprieštaravo Lietuvos Respublikos Konstitucijos 40 straipsnyje įtvirtintam aukštųjų mokyklų autonomijos principui, Lietuvos Respublikos civilinio kodekso (toliau – ir CK) nuostatoms, reglamentuojančioms patikėjimo teisės institutą.</text:p>
      <text:p text:style-name="P24"><text:span text:style-name="T25">Pastaba</text:span><text:span text:style-name="T26">. Šiame potvarkyje nėra apta</text:span><text:span text:style-name="T27">riama, kuriose teisės aktų (jų dalių) redakcijose yra išdėstytos pareiškėjo ginčijamos nuostatos.</text:span></text:p>
      <text:p text:style-name="P28"><text:span text:style-name="T29">1</text:span><text:span text:style-name="T30">. Pagal Konstitucinio Teismo įstatymo 67 straipsnio 2 dalies 5 punktą teismo nutartyje, kuria kreipiamasi į Konstitucinį Teismą, turi būti nurodyti teism</text:span><text:span text:style-name="T31">o nuomonės dėl įstatymo ar kito teisės akto prieštaravimo Konstitucijai teisiniai argumentai.</text:span></text:p>
      <text:p text:style-name="P32"><text:span text:style-name="T33">Teismai, kurie kreipiasi į Konstitucinį Teismą su prašymu ištirti, ar įstatymas ar kitas teisės aktas (jo dalis) neprieštarauja Konstitucijai, argumentuodami savo</text:span><text:span text:style-name="T34"><text:s/>prašyme pateiktą nuomonę dėl įstatymo ar kito teisės akto (jo dalies) prieštaravimo Konstitucijai, negali apsiriboti vien bendro pobūdžio samprotavimais ar teiginiais, kad įstatymas ar kitas teisės aktas (jo dalis), jų manymu, prieštarauja Konstitucijai,<text:s/></text:span><text:span text:style-name="T35">bet privalo aiškiai nurodyti, kurie ginčijami teisės aktų straipsniai (jų dalys, punktai), kokia apimtimi, jų nuomone, prieštarauja Konstitucijai, ir savo poziciją dėl kiekvienos ginčijamos teisės akto (jo dalies) nuostatos atitikties Konstitucijai pagrįst</text:span><text:span text:style-name="T36">i aiškiai suformuluotais teisiniais argumentais. Priešingu atveju teismo prašymas ištirti įstatymo ar kito teisės akto (jo dalies) atitiktį Konstitucijai laikytinas neatitinkančiu Konstitucinio Teismo įstatymo 67 straipsnio reikalavimų (2005 m. gruodžio 12</text:span><text:span text:style-name="T37"><text:s/>d., 2006 m. sausio 16 d. nutarimai, 2006 m. sausio 17 d., 2007 m. liepos 5 d., 2007 m. rugsėjo 6 d. sprendimai).</text:span></text:p>
      <text:p text:style-name="P38"><text:span text:style-name="T39">2</text:span><text:span text:style-name="T40">. Pareiškėjas ginčija ne nurodytuose teisės aktuose (jų dalyse)<text:s/></text:span><text:span text:style-name="T41">expressis verbis<text:s/></text:span><text:span text:style-name="T42">įtvirtintą teisinį reguliavimą, bet tai, kas šiuose teis</text:span><text:span text:style-name="T43">ės aktuose nėra, nors, pareiškėjo manymu, turėjo būti, nustatyta.</text:span></text:p>
      <text:p text:style-name="P44"><text:span text:style-name="T45">Tam tikro eksplicitinio teisinio reguliavimo nenustatymas teisės akte (jo dalyje) dar nereiškia, kad esama legislatyvinės omisijos – teisės spragos, kurią draudžia Konstitucija (Konstitucini</text:span><text:span text:style-name="T46">o Teismo 2006 m. rugpjūčio 8 d. sprendimas). Konstitucinio Teismo jurisprudencijoje<text:s/></text:span><text:span text:style-name="T47">(</text:span><text:span text:style-name="T48">inter alia<text:s/></text:span><text:span text:style-name="T49">2001 m. sausio 25 d. nutarime, 2003 m. gegužės 6 d., 2003 m. gegužės 13 d., 2004 m. balandžio 16 d. sprendimuose, 2004 m. gruodžio 13 d. nutarime) yra vadovauja</text:span><text:span text:style-name="T50">masi principine<text:s/></text:span><text:soft-page-break/><text:span text:style-name="T51">nuostata, jog tam, kad Konstitucinis Teismas priimtų nagrinėti prašymą, kuriame ginčijama tam tikrame teisės akte (jo dalyje) iš tikrųjų ar tariamai esanti teisės spraga,<text:s/></text:span><text:span text:style-name="T52">inter alia<text:s/></text:span><text:span text:style-name="T53">legislatyvinė omisija, atitinkamoje konstitucinės justicij</text:span><text:span text:style-name="T54">os byloje privalo būti tyrimo dalykas. Tais atvejais, kai pareiškėjo ginčijamame teisės akte (jo dalyje) nėra nustatytas tam tikras teisinis reguliavimas, kuris pagal Konstituciją (o jeigu yra ginčijamas Seimo poįstatyminis teisės aktas (jo dalis), Vyriaus</text:span><text:span text:style-name="T55">ybės, Respublikos Prezidento aktas (jo dalis) – ir pagal įstatymus) būtent tame ginčijamame teisės akte (būtent toje jo dalyje) neprivalo būti nustatytas, konstatuotina, kad nėra tyrimo dalyko.</text:span></text:p>
      <text:p text:style-name="P56"><text:span text:style-name="T57">Pareiškėjo prašymas, kuriame ginčijamas ne teisės aktų nuostat</text:span><text:span text:style-name="T58">ose<text:s/></text:span><text:span text:style-name="T59">expressis verbis<text:s/></text:span><text:span text:style-name="T60">nustatytas teisinis reguliavimas, bet tai, kas šiuose teisės aktuose nėra nustatyta, gali būti priimamas ir byla pagal pareiškėjo prašymą gali būti pradėta tik tuo atveju, jeigu prašyme yra pateikti argumentai, motyvai, pagrindžiantys,</text:span><text:span text:style-name="T61"><text:s/>kad pareiškėjo ginčijamose teisės aktų nuostatose nenustatytasis teisinis reguliavimas pagal Konstituciją turi būti nustatytas būtent pareiškėjo nurodytose teisės aktų ginčijamose nuostatose.</text:span></text:p>
      <text:p text:style-name="P62"><text:span text:style-name="T63">3</text:span><text:span text:style-name="T64">. Pareiškėjo – Klaipėdos apygardos teismo prašyme nėra pat</text:span><text:span text:style-name="T65">eikta argumentų, kurie pagrįstų, kodėl ginčijama teisinio reguliavimo spraga pagal Konstituciją turėtų būti panaikinta tam tikrą teisinį reguliavimą įtvirtinus būtent pareiškėjo nurodytuose Aukštojo mokslo įstatymo 9 straipsnio 2 dalies 8 punkte, 11 straip</text:span><text:span text:style-name="T66">snio 2, 4 dalyse, Žemės įstatymo 22 straipsnio 1 dalyje, Vyriausybės 1995 m. lapkričio 13 d. nutarime Nr. 1428 „Dėl valstybinės žemės suteikimo naudotis tvarkos“. Be to, nenurodyta, koks, pareiškėjo nuomone, turėtų būti tas teisinis reguliavimas, kuris pag</text:span><text:span text:style-name="T67">al Konstituciją turėtų būti įtvirtintas minėtuose teisės aktuose (jų dalyse).</text:span></text:p>
      <text:p text:style-name="P68"><text:span text:style-name="T69">Paminėtina ir tai, kad prašymo argumentuose atskiros CK nuostatos cituojamos, tačiau CK straipsniai (jų dalys), kuriems, pareiškėjo manymu, prieštarauja Vyriausybės 1995 m. lapkr</text:span><text:span text:style-name="T70">ičio 13 d. nutarimas Nr. 1428, nėra tiksliai nurodyti.</text:span></text:p>
      <text:p text:style-name="P71"><text:span text:style-name="T72">4</text:span><text:span text:style-name="T73">. Toks prašymas neatitinka Konstitucinio Teismo įstatymo 67 straipsnio 2 dalies 5 punkto, pagal kurį prašyme Konstituciniam Teismui turi būti nurodyti teismo nuomonės dėl įstatymo ar kito teisės a</text:span><text:span text:style-name="T74">kto prieštaravimo Konstitucijai teisiniai argumentai.</text:span></text:p>
      <text:p text:style-name="P75"><text:span text:style-name="T76">Pagal Konstitucinio Teismo įstatymo 70 straipsnį prašymas, kuris (arba kurio priedai) neatitinka<text:s/></text:span><text:span text:style-name="T77">inter alia<text:s/></text:span><text:span text:style-name="T78">Konstitucinio Teismo įstatymo 67 straipsnyje nustatytų reikalavimų, grąžinamas pareiškėjui.<text:s/></text:span><text:span text:style-name="T79">Prašymo grąžinimas neatima teisės kreiptis į Konstitucinį Teismą bendra tvarka, kai bus pašalinti buvę trūkumai.</text:span></text:p>
      <text:p text:style-name="P80">Vadovaudamasis Konstitucinio Teismo įstatymo 70 straipsniu,</text:p>
      <text:p text:style-name="P81"><text:span text:style-name="T82">grąžinu</text:span><text:span text:style-name="T83"><text:s/>pareiškėjo – Klaipėdos apygardos teismo prašymą ištirti:</text:span></text:p>
      <text:p text:style-name="P84">– ar Lietuvos<text:s/>Respublikos aukštojo mokslo įstatymo 9 straipsnio 2 dalies 8 punktas, 11 straipsnio 2, 4 dalys ta apimtimi, kuria, pasak pareiškėjo, nėra išsamiai sureguliuota valstybinėms aukštosioms mokykloms patikėjimo teise perduoto turto valdymas, naudojimas ir disponavimas juo, neprieštarauja Lietuvos Respublikos Konstitucijos 40 straipsnyje įtvirtintam aukštųjų mokyklų autonomijos principui;</text:p>
      <text:p text:style-name="P85">– ar Lietuvos Respublikos žemės įstatymo 22 straipsnio 1 dalis ta apimtimi, kuria, pasak pareiškėjo, nėra nustatyta, kaip įforminamas žemės perdavimas tokiems teisę naudotis valstybės turtu patikėjimo teise turintiems subjektams, kaip valstybiniai universitetai, neprieštaravo Lietuvos Respublikos Konstitucijos 40 straipsnyje įtvirtintam aukštųjų mokyklų autonomijos principui;</text:p>
      <text:p text:style-name="P86">– ar Lietuvos Respublikos Vyriausybės 1995 m. lapkričio 13 d. nutarimas Nr. 1428 „Dėl valstybinės žemės suteikimo naudotis tvarkos“ ta apimtimi, kuria, pasak pareiškėjo, nesureguliuota, kaip įforminamas žemės perdavimas tokiems teisę naudotis valstybės turtu<text:s/>patikėjimo teise turintiems subjektams, kaip valstybiniai universitetai, neprieštaravo Lietuvos Respublikos Konstitucijos 40 straipsnyje įtvirtintam aukštųjų mokyklų autonomijos principui, Lietuvos Respublikos civilinio kodekso nuostatoms, reglamentuojančioms patikėjimo teisės institutą.</text:p>
      <text:p text:style-name="P87"/>
      <text:p text:style-name="P88"/>
      <text:p text:style-name="P89"><text:span text:style-name="T90">KONSTITUCINIO TEISMO PIRMININKAS</text:span><text:span text:style-name="T91"><text:tab/>EGIDIJUS KŪRIS</text:span></text:p>
      <text:soft-page-break/>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34:00Z</meta:creation-date>
    <dc:date>2015-10-10T17:34:00Z</dc:date>
    <meta:template xlink:href="Normal" xlink:type="simple"/>
    <meta:editing-cycles>2</meta:editing-cycles>
    <meta:editing-duration>PT0S</meta:editing-duration>
    <meta:document-statistic meta:page-count="3" meta:paragraph-count="29" meta:word-count="1007" meta:character-count="7972" meta:row-count="120" meta:non-whitespace-character-count="6994"/>
  </office:meta>
</office:document-meta>
</file>