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fo:letter-spacing="0.0416in"/>
    </style:style>
    <style:style style:name="T198" style:parent-style-name="DefaultParagraphFont" style:family="text">
      <style:text-properties fo:font-weight="bold" style:font-weight-asian="bold" fo:color="#000000" fo:letter-spacing="0.0138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AIKINŲJŲ ANTIDEMPINGO PRIEMONIŲ TAIKYMO IMPORTUOJAMIEMS LATVIJOJE PAGAMINTIEMS DEGTUKAMS</text:p>
      <text:p text:style-name="P12"/>
      <text:p text:style-name="P13">2000 m. birželio 22 d. Nr. 65</text:p>
      <text:p text:style-name="P14">Vilnius</text:p>
      <text:p text:style-name="P15"/>
      <text:p text:style-name="P16"><text:span text:style-name="T17">Lietuvos Respublikos konku</text:span><text:span text:style-name="T18">rencijos taryba (toliau – Konkurencijos taryba) 2000 m. birželio 22 d. posėdyje išnagrinėjo klausimą dėl laikinųjų antidempingo priemonių taikymo į Lietuvą importuojamiems Latvijoje pagamintiems degtukams.</text:span></text:p>
      <text:p text:style-name="P19"/>
      <text:p text:style-name="P20"><text:span text:style-name="T21">A. Bendroji dalis</text:span></text:p>
      <text:p text:style-name="P22">Konkurencijos taryba 1999 m.<text:s/>gruodžio 10 d. nutarimu Nr. 23 („Valstybės žinių“ 1999 12 18 priedas „Informaciniai pranešimai“ Nr. 50) pradėjo tyrimą dėl iš Latvijos dempingo kainomis įvežamų į Lietuvos Respublikos muitų teritoriją degtukų.</text:p>
      <text:p text:style-name="P23">Tiriamasis laikotarpis: 1998 m. spalio 1 d.–1999 m. rugsėjo 30 d.</text:p>
      <text:p text:style-name="P24">Žalos tyrimas apėmė laikotarpį nuo 1997 m. sausio 1 d. iki 1999 m. rugsėjo 30 d.</text:p>
      <text:p text:style-name="P25">Skaičiavimai atlikti pagal Latvijos banko nustatytą vidutinį lato ir JAV dolerio kursą tiriamuoju laikotarpiu: 1 latas = 1,712 USD (1 latas = 6,848 lito).</text:p>
      <text:p text:style-name="P26">Suinteresuotoms šalims buvo suteikta galimybė pareikšti savo požiūrį. Konkurencijos taryba išsiuntė klausimynus eksportuotojams, importuotojams bei vietiniam gamintojui.</text:p>
      <text:p text:style-name="P27">Atsakymai į klausimynus gauti iš šių įmonių:</text:p>
      <text:p text:style-name="P28"><text:span text:style-name="T29">a) Prašymo ištirti dempingą pateikėjo:</text:span></text:p>
      <text:p text:style-name="P30"><text:span text:style-name="T31">–<text:s/></text:span><text:span text:style-name="T32">AB „Liepsna“</text:span><text:span text:style-name="T33"><text:s/>(Raudondvario plentas 94, LT-3021 Kaunas). Kadangi įmonė yra vienintelis degtukų gamintojas Lietuvoje, jos gamyba sudaro 100 % Lietuvoje pagamintų degtukų.</text:span></text:p>
      <text:p text:style-name="P34"><text:span text:style-name="T35">b) Eksportuotojų:</text:span></text:p>
      <text:p text:style-name="P36"><text:span text:style-name="T37">– AS „Kometa“,</text:span><text:span text:style-name="T38"><text:s/>Gulbju iela 4, LV-1004 Ryga, Latvija;</text:span></text:p>
      <text:p text:style-name="P39"><text:span text:style-name="T40">– SIA „Liepaja</text:span><text:span text:style-name="T41">s serkocini“</text:span><text:span text:style-name="T42">, Feniksa iela 1, LV-3400 Liepoja, Latvija.</text:span></text:p>
      <text:p text:style-name="P43"><text:span text:style-name="T44">c) Importuotojų:</text:span></text:p>
      <text:p text:style-name="P45"><text:span text:style-name="T46">– M. Norkaus komercinė firma</text:span><text:span text:style-name="T47">, Tilžės g. 52, LT-5799 Klaipėda (importuoja iš AS „Kometa“);</text:span></text:p>
      <text:p text:style-name="P48"><text:span text:style-name="T49">– A. Tidikio individuali įmonė</text:span><text:span text:style-name="T50">, Marijonų g. 51-28, LT-5300 Panevėžys (importuoja iš SIA „Li</text:span><text:span text:style-name="T51">epajas serkocini“).</text:span></text:p>
      <text:p text:style-name="P52"/>
      <text:p text:style-name="P53"><text:span text:style-name="T54">B. Prekės apibrėžimas</text:span></text:p>
      <text:p text:style-name="P55"><text:span text:style-name="T56">1</text:span><text:span text:style-name="T57">. Tiriama prekė</text:span></text:p>
      <text:p text:style-name="P58">Tiriama prekė yra buitiniai degtukai (Kombinuotosios prekių nomenklatūros kodas 360500000). Kombinuotosios prekių nomenklatūros klasifikatoriuje jie priskirti „Degtukų“ grupei.</text:p>
      <text:p text:style-name="P59">Degtukų<text:s/>šiaudeliai pagaminti iš medienos. Ant šiaudelio suformuota degios masės galvutė. Degtukų dėžutės viršutinė dalis gaminama iš kartono arba medžio lukšto, o vidinė dalis iš kartono. Ant išorinės dėžutės viršaus užklijuojama etiketė, o šonai užtepami fosforo<text:s/>mase, skirta degtukams uždegti.</text:p>
      <text:p text:style-name="P60">Degtukų, kurie parduodami Latvijos vidaus rinkoje ir dėžutėje jų yra 50 vnt., matmenys:</text:p>
      <text:p text:style-name="P61">– AS „Kometa“: 47,0+/-1,0 mm x 2,1 +/- 0,1 x 2,1 mm +/- 0,1 mm (dėžutės matmenys: 57,5 +/- 0,5 mm x 37,5 +/- 0,5 mm x 15,5 +/- mm; dėžutės medžiaga – medžio lukštas/viršus ir vidus/);</text:p>
      <text:p text:style-name="P62">– SIA „Liepajas serkocini“: 47,0 mm x 2,15 mm x 2,15 mm (dėžutės matmenys: 57,0 mm x 37,5 mm x 16,5 mm; dėžutės medžiaga: viršus – medžio lukštas, vidus – kartonas).</text:p>
      <text:p text:style-name="P63">Degtukų, kurie eksportuojami į Lietuvą ir<text:s/>jų dėžutėje yra 40 vnt., matmenys:</text:p>
      <text:soft-page-break/>
      <text:p text:style-name="P64"><text:span text:style-name="T65">– SIA „Liepajas serkocini“: 43,0 mm x 2,05 mm x 2,05 mm (dėžutės matmenys: 51,0 mm x 36,5 mm x 16,5 mm; medžiaga: viršus – medžio lukštas, vidus – kartonas).</text:span></text:p>
      <text:p text:style-name="P66"><text:span text:style-name="T67">2</text:span><text:span text:style-name="T68">. Panaši prekė</text:span></text:p>
      <text:p text:style-name="P69">Degtukai, gaminami AB „Liepsna“:</text:p>
      <text:p text:style-name="P70">Nors skiriasi kai kurie išmatavimai, tačiau Lietuvoje gaminami degtukai yra panaši prekė degtukams, importuojamiems iš Latvijos.</text:p>
      <text:p text:style-name="P71">– degtukų skaičius dėžutėje – 50 vnt.;</text:p>
      <text:p text:style-name="P72">– degtukų ilgis – 42,0 +/- 1,0 mm, skerspjūvis – 2,0 +/- 0,1 mm;</text:p>
      <text:p text:style-name="P73">– dėžutės matmenys: ilgis – 51,0+/-0,5 mm, plotis – 37,5 +/- 05 mm, aukštis – 16,5 +/- 0,5 mm;</text:p>
      <text:p text:style-name="P74">– dėžutės medžiaga – kartonas (viršus ir vidus).</text:p>
      <text:p text:style-name="P75"/>
      <text:p text:style-name="P76"><text:span text:style-name="T77">C</text:span><text:span text:style-name="T78">.<text:s/></text:span><text:span text:style-name="T79">Dempingas</text:span></text:p>
      <text:p text:style-name="P80">Įtarimas, kad gali būti minėtos prekės dempingas, paremtas preliminariais normaliosios vertės ir eksporto kainos skaičiavimais ir palyginimais.</text:p>
      <text:p text:style-name="P81">Normalioji vertė, eksporto kaina, dempingo skirtumas apskaičiuotas vadovaujantis „Normaliosios vertės, eksporto kainos, jų palyginimo ir dempingo skirtumo nustatymo tvarka“, patvirtinta 1998 m. rugpjūčio 7 d. Lietuvos Respublikos ūkio<text:s/>ministerijos ir Lietuvos Respublikos valdymo reformų ir savivaldybių reikalų ministerijos įsakymu Nr. 290/50.</text:p>
      <text:p text:style-name="P82"><text:span text:style-name="T83">1</text:span><text:span text:style-name="T84">. AS „Kometa“</text:span></text:p>
      <text:p text:style-name="P85"><text:span text:style-name="T86">a) Normalioji vertė</text:span></text:p>
      <text:p text:style-name="P87"><text:span text:style-name="T88">Tiriamos prekės normalioji vertė nustatyta pagal eksportuotojo AS „Kometa“ atsakyme į klausimyną nurodytą vid</text:span><text:span text:style-name="T89">utinę 1999 m. degtukų pardavimo kainą Latvijos vartotojams, kuri apskaičiuota kaip svertinis faktiškai parduodamų degtukų kainų vidurkis.</text:span></text:p>
      <text:p text:style-name="P90"><text:span text:style-name="T91">b) Eksporto kaina</text:span></text:p>
      <text:p text:style-name="P92"><text:span text:style-name="T93">Eksporto kaina apskaičiuota pagal Lietuvos Respublikos muitinės departamento ir importuotojo patei</text:span><text:span text:style-name="T94">ktus faktinius duomenis apie degtukų pardavimus ir faktiškai sumokėtas kainas kaip svertinis vidurkis už tyrimo laikotarpį (1998 m. spalio 1 d.–1999 m. rugsėjo 30 d.).</text:span></text:p>
      <text:p text:style-name="P95"><text:span text:style-name="T96">c) Palyginimas</text:span></text:p>
      <text:p text:style-name="P97">Normalioji vertė ir eksporto kaina palygintos ex works (EXW) lygyje. Tuo tikslu, siekiant palyginti objektyviai, normalioji vertė buvo koreguota, atspindint skirtumus tarp pardavimų Latvijos vidaus rinkoje ir pardavimų eksportui į Lietuvą.</text:p>
      <text:p text:style-name="P98"><text:span text:style-name="T99">Normalioji vertė buvo koreguota dėl degtukų fizinių charakteristikų neatitikimo, nes į<text:s/></text:span><text:span text:style-name="T100">Lietuvą degtukai buvo eksportuojami kitokiose dėžutėse, negu parduodami Latvijoje, taip pat skyrėsi ir degtukų skaičius dėžutėje.</text:span></text:p>
      <text:p text:style-name="P101"><text:span text:style-name="T102">d) Dempingo skirtumas</text:span></text:p>
      <text:p text:style-name="P103"><text:span text:style-name="T104">Dempingo skirtumas eksportuotojui nustatytas palyginus normaliąją vertę su eksporto kaina. Išreikštas<text:s/></text:span><text:span text:style-name="T105">procentais nuo eksporto kainos CIP (Lietuvos siena), preliminarus dempingo skirtumas šiam eksportuotojui yra 23,5 %.</text:span></text:p>
      <text:p text:style-name="P106"><text:span text:style-name="T107">2</text:span><text:span text:style-name="T108">. SIA „Liepajas serkocini“</text:span></text:p>
      <text:p text:style-name="P109"><text:span text:style-name="T110">a) Normalioji vertė</text:span></text:p>
      <text:p text:style-name="P111"><text:span text:style-name="T112">Tiriamos prekės normalioji vertė nustatyta pagal eksportuotojo SIA „Liepajas serkocin</text:span><text:span text:style-name="T113">i“ atsakyme į klausimyną nurodytą vidutinę 1999 m. degtukų pardavimo kainą Latvijos vartotojams, kuri apskaičiuota kaip svertinis faktiškai parduodamų degtukų kainų vidurkis.</text:span></text:p>
      <text:p text:style-name="P114"><text:span text:style-name="T115">b) Eksporto kaina</text:span></text:p>
      <text:p text:style-name="P116"><text:span text:style-name="T117">Eksporto kaina apskaičiuota pagal Lietuvos Respublikos<text:s/></text:span><text:span text:style-name="T118">muitinės departamento ir importuotojo pateiktus faktinius duomenis apie degtukų pardavimus ir faktiškai sumokėtas kainas kaip svertinis vidurkis už tyrimo laikotarpį (1998 m. spalio 1 d.–1999 m. rugsėjo 30 d.).</text:span></text:p>
      <text:p text:style-name="P119"><text:span text:style-name="T120">c) Palyginimas</text:span></text:p>
      <text:soft-page-break/>
      <text:p text:style-name="P121">Normalioji vertė ir eksporto<text:s/>kaina palygintos ex works (EXW) lygyje. Tuo tikslu, siekiant palyginti objektyviai, normalioji vertė buvo koreguota, atspindint skirtumus tarp pardavimų Latvijos vidaus rinkoje ir pardavimų eksportui į Lietuvą.</text:p>
      <text:p text:style-name="P122"><text:span text:style-name="T123">Normalioji vertė buvo koreguota dėl degtukų<text:s/></text:span><text:span text:style-name="T124">fizinių charakteristikų (degtukų skaičiaus) neatitikimo.</text:span></text:p>
      <text:p text:style-name="P125"><text:span text:style-name="T126">d) Dempingo skirtumas</text:span></text:p>
      <text:p text:style-name="P127">Dempingo skirtumas eksportuotojui nustatytas palyginus normaliąją vertę su eksporto kaina. Išreikštas procentais nuo eksporto kainos CIP (Lietuvos siena), preliminarus dempingo skirtumas šiam eksportuotojui yra 7,4 %.</text:p>
      <text:p text:style-name="P128"/>
      <text:p text:style-name="P129"><text:span text:style-name="T130">D</text:span><text:span text:style-name="T131">.<text:s/></text:span><text:span text:style-name="T132">Žala</text:span></text:p>
      <text:p text:style-name="P133"><text:span text:style-name="T134">1</text:span><text:span text:style-name="T135">. Sunaudojimas Lietuvoje</text:span></text:p>
      <text:p text:style-name="P136"><text:span text:style-name="T137">Per 1999 m. devynis mėn. degtukų sunaudota 12 % mažiau nei per 1998 m. atitinkamą laikotarpį, o tai neigiamai atsiliepė AB „Liepsna“ realizacijai. Tai galėtų būti ir<text:s/></text:span><text:span text:style-name="T138">galimos žalos požymis.</text:span></text:p>
      <text:p text:style-name="P139"><text:span text:style-name="T140">2</text:span><text:span text:style-name="T141">. Importas</text:span></text:p>
      <text:p text:style-name="P142">Degtukų importo iš Latvijos apimtys (tonomis), palyginus su 1997 m., išaugo 1998 m. – 4,3 %, o per 1999 m. devynis mėn. sumažėjo 45,9 %, palyginus su 1998 m. devyniais mėn. Sumažėjimas paaiškinamas įvestomis rinkos apsaugos priemonėmis.</text:p>
      <text:p text:style-name="P143"><text:span text:style-name="T144">Latviškų degtukų rinkos dalis sudarė: 1996 m. – 0,68 %, 1997 m. – 37,50 %, 1998 m. – 38,70 %, o per 1999 m. devynis mėn. sudarė 27,94 %. Sumažėjimas paaiškinamas įvestomis rinkos apsaugos priemonėmis.</text:span></text:p>
      <text:p text:style-name="P145"><text:span text:style-name="T146">3</text:span><text:span text:style-name="T147">. Vietinio gamintojo padėtis</text:span></text:p>
      <text:p text:style-name="P148">AB „Liepsna“ degtukų gamybos apimtys, palyginus su 1996 m., sumažėjo 1997 m. – 9,7 %, 1998 m. – 22,0 %, o per 1999 m. devynis mėn. – 42,9 %, palyginus su 1996 m. devyniais mėn.</text:p>
      <text:p text:style-name="P149">AB „Liepsna“ gamybinių pajėgumų panaudojimas, palyginus su 1996 m., sumažėjo 1997 m. – 9,4 %, 1998 m. – 16,7 % ir per 1999 m. devynis mėn. – 35,2 %, palyginus su 1996 m. devyniais mėn.</text:p>
      <text:p text:style-name="P150">AB „Liepsna“ degtukų pardavimai Lietuvoje, palyginus su 1996 m., sumažėjo 1997 m. – 12,44 %, 1998 m. – 20,38 % ir per 1999 m. devynis mėn. – 10,18 %, palyginus su 1996 m. devyniais mėn.</text:p>
      <text:p text:style-name="P151">AB „Liepsna“ degtukų rinkos dalis sudarė: 1996 m. – 59,36 %, 1997 m. – 54,40 %, 1998 m. – 52,90 %, o per 1999 m. devynis mėn. sudarė 67,12 %. Šis padidėjimas paaiškinamas latviškų degtukų įvežimo mažesnėmis nei vietinio gamintojo kainomis ir įvestomis rinkos apsaugos priemonėmis.</text:p>
      <text:p text:style-name="P152">AB „Liepsna“ degtukų pardavimo Lietuvoje kainos nuo 1996 m. iki 1999 10 01 sumažėjo 8,80 % dėl latviškų degtukų importo mažomis kainomis.</text:p>
      <text:p text:style-name="P153">AB „Liepsna“ 1996 m. turėjo pelno, 1997 m. ir 1998 m. įmonė dirbo nuostolingai, o per 1999 m. devynis mėn. įmonė turėjo minimalų pelną dėl degtukų rinkos dalies ir degtukų realizacijos padidėjimo.</text:p>
      <text:p text:style-name="P154"><text:span text:style-name="T155">AB „Liepsna“ darbo užimtumas nevisiškas ir nuolat mažėja. Metinis darbo laiko fondas mažėja: 1996 m. – 84,9 %, 1997 m</text:span><text:span text:style-name="T156">. – 80,8 %, 1998 m. – 79,2 %, o per 1999 m. devynis mėn. – 61,7 %. Įmonė 1999 m. dirba ne visą darbo savaitę, o 2 mėn. visai nedirbo.</text:span></text:p>
      <text:p text:style-name="P157"><text:span text:style-name="T158">4</text:span><text:span text:style-name="T159">. Išvados</text:span></text:p>
      <text:p text:style-name="P160">AB „Liepsna“ nuo 1997 m. pradėjo prarasti vidaus rinką ir patirti žalą. Latvijos įmonių gamintojų prekybos<text:s/>apimtys Lietuvoje nuolat augo, o AB „Liepsna“ apimtys tuo pačiu laikotarpiu nuolat mažėjo ir todėl dempingo kainomis vykdoma prekyba padarė AB „Liepsna“ materialinę žalą.</text:p>
      <text:p text:style-name="P161">Per prekybos dempingo kainomis laikotarpį, kuris prasidėjo 1997 m., įsigaliojus Laisvosios prekybos sutarčiai tarp Lietuvos, Latvijos ir Estijos, degtukų suvartojimo apimtys Lietuvoje nežymiai sumažėjo, visi ekonominiai finansiniai AB „Liepsna“ rodikliai blogėjo, ji prarado savo<text:s/><text:soft-page-break/>pozicijas Lietuvos vidaus rinkoje, o tuo metu Latvijos įmonių<text:s/>– degtukų gamintojų padėtis Lietuvos rinkoje stiprėjo.</text:p>
      <text:p text:style-name="P162">Importuojamos prekės apimtys ir kainos turi neigiamą poveikį Lietuvos gamintojo prekės pardavimo kiekiui ir kainoms, jis priverstas mažinti gamybą, gamybiniai pajėgumai panaudojami nevisiškai, darbo užimtumas nuolat mažėja, o tai nepalankiai atsiliepia bendrai vietinio gamintojo ūkinei veiklai ir jo finansiniams rezultatams.</text:p>
      <text:p text:style-name="P163">Dėl prekybos dempingo kainomis AB „Liepsna“ priversta, neatsižvelgusi į blogus ekonominius rodiklius, nuolat mažinti savo produkcijos kainas Lietuvoje.</text:p>
      <text:p text:style-name="P164">Laikotarpiu, kuriuo nustatyta žala (1997 m. sausio 1 d. – 1999 m. rugsėjo 30 d.), degtukų importas iš Latvijos išaugo tiek natūros, tiek vertės, tiek ir rinkos dalies prasme.</text:p>
      <text:p text:style-name="P165">AB „Liepsna“ ekonominių – finansinių rodiklių gerėjimo tendencija per 1999 m. devynis mėnesius paaiškinama tuo, kad 1998 06 22 Lietuvos Respublikos Vyriausybės nutarimu Nr. 751 buvo įvestas muitinis įvertinimas degtukams 7,30 Lt/kg, nuo kurio buvo skaičiuojamas PVM ir jis buvo didesnis už realų. Nuo 2000 04 01 minėtam nutarimui nustojus galios (1999 12 28 Lietuvos Respublikos Vyriausybės nutarimas Nr. 1490), vietiniam gamintojui iškyla reali žalos didėjimo grėsmė.</text:p>
      <text:p text:style-name="P166"><text:span text:style-name="T167">Kiti žalos veiksniai: nors tiriamuoju laikotarpiu buvo vykdomas degtukų importas ir iš Švedijos bei k</text:span><text:span text:style-name="T168">itų valstybių, tačiau jis, palyginti su latviškų degtukų importu, buvo nereikšmingas. Pablogėjusi ekonominė padėties Ukrainoje ir Rusijoje turėjo įtakos AB „Liepsna“ degtukų eksporto į šias šalis ženkliam sumažėjimui.</text:span></text:p>
      <text:p text:style-name="P169"><text:span text:style-name="T170">5</text:span><text:span text:style-name="T171">. Priežastinis ryšys</text:span></text:p>
      <text:p text:style-name="P172">Latvijos<text:s/>įmonių – gamintojų prekyba dempingo kainomis ir AB „Liepsna“ patirta materialinė žala atsirado tuo pačiu laikotarpiu, t. y. sutapo laikas, o tai rodo dempingo ir žalos priežastinį ryšį. Per prekybos dempingo kainomis laikotarpį, kuris prasidėjo 1997 m., įsigaliojus Laisvosios prekybos sutarčiai tarp Lietuvos, Latvijos ir Estijos, degtukų suvartojimo apimtys Lietuvoje sumažėjo, ekonominiai finansiniai AB „Liepsna“ rodikliai blogėjo, ji prarado savo pozicijas Lietuvos vidaus rinkoje, o tuo metu Latvijos įmonių – degtukų gamintojų padėtis Lietuvos rinkoje stiprėjo.</text:p>
      <text:p text:style-name="P173"/>
      <text:p text:style-name="P174"><text:span text:style-name="T175">E. Valstybės interesai</text:span></text:p>
      <text:p text:style-name="P176">Atsižvelgiant į aukščiau išdėstytus faktus, tikėtina, kad, neįvedus rinkos apsaugos priemonių, kyla reali įmonės bankroto grėsmė, todėl darbo netektų apie 134 žmonės.</text:p>
      <text:p text:style-name="P177">Importuotojai dėl laikinųjų antidempingo priemonių įvedimo nesutinka, nes, jų nuomone, degtukų rinka Lietuvoje bus monopolizuota vietinio gamintojo, nukentės vartotojų interesai. Tačiau minėta rinka nebus monopolizuota, nes degtukai yra įvežami iš Švedijos, Lenkijos, Estijos ir kt. šalių.</text:p>
      <text:p text:style-name="P178">Oficialių atsiliepimų dėl antidempingo priemonių įvedimo iš vartotojų bei jų gynimo organizacijų negauta. Neigiamo poveikio vartotojų biudžetai dėl laikinųjų antidempingo muitų įvedimo neturėtų pajusti.</text:p>
      <text:p text:style-name="P179">Atsižvelgus į šias aplinkybes, nėra priežasčių neuždėti laikinojo antidempingo muito.</text:p>
      <text:p text:style-name="P180"/>
      <text:p text:style-name="P181"><text:span text:style-name="T182">F. Laikinosios antidempingo priemonės</text:span></text:p>
      <text:p text:style-name="P183">Laikinasis antidempingo muitas pagal Lietuvos Respublikos antidempingo įstatymo 16 straipsnio 2 dalies reikalavimus neturi viršyti preliminariai nustatyto dempingo skirtumo.</text:p>
      <text:p text:style-name="P184"><text:span text:style-name="T185">1</text:span><text:span text:style-name="T186">. Latvijos degtukų eksportuotojui AS „Kometa“nustatytas preliminarus dempingo skirtumas 23,5 % nuo eksporto kainos CIP lygyje. Siekiant pašalinti žalą, kurią dėl tebesitęsiančio dempingo patiria vietinis gamintojas AB „Liepsna“,<text:s/></text:span><text:span text:style-name="T187">būtina nustatyti 23,5 % laikinąjį antidempingo muitą eksportuotojui AS „Kometa“.</text:span></text:p>
      <text:p text:style-name="P188"><text:span text:style-name="T189">2</text:span><text:span text:style-name="T190">. Latvijos degtukų eksportuotojui SIA „Liepajas serkocini“ nustatytas preliminarus dempingo skirtumas 7,4 % nuo eksporto kainos CIP lygyje. Siekiant pašalinti žalą, kurią</text:span><text:span text:style-name="T191"><text:s/>dėl<text:s/></text:span><text:soft-page-break/><text:span text:style-name="T192">tebesitęsiančio dempingo patiria vietinis gamintojas AB „Liepsna „, būtina nustatyti 7,4 % laikinąjį antidempingo muitą eksportuotojui SIA „Liepajas serkocini“.</text:span></text:p>
      <text:p text:style-name="P193">Vadovaudamasi Lietuvos Respublikos antidempingo įstatymo 15 ir 16 straipsnio 1 ir 2 dalių<text:s/>nuostatomis,</text:p>
      <text:p text:style-name="P194"/>
      <text:p text:style-name="P195"><text:span text:style-name="T196">Konkurencijos taryba<text:s/></text:span><text:span text:style-name="T197">nutar</text:span><text:span text:style-name="T198">ė:</text:span></text:p>
      <text:p text:style-name="P199"><text:span text:style-name="T200">1</text:span><text:span text:style-name="T201">. Nustatyti laikinąjį antidempingo muitą 23,5 % nuo eksporto kainos CIP lygyje Latvijos Respublikos eksportuotojo įvežamiems į Lietuvos muitų teritoriją AS „Kometa“ pagamintiems degtukams (Kombinuotosios<text:s/></text:span><text:span text:style-name="T202">prekių nomenklatūros kodas 360500000).</text:span></text:p>
      <text:p text:style-name="P203"><text:span text:style-name="T204">2</text:span><text:span text:style-name="T205">. Nustatyti laikinąjį antidempingo muitą 7,4 % nuo eksporto kainos CIP lygyje Latvijos Respublikos eksportuotojo įvežamiems į Lietuvos muitų teritoriją SIA „Liepajas serkocini“ pagamintiems degtukams (Kombinuotos</text:span><text:span text:style-name="T206">ios prekių nomenklatūros kodas 360500000).</text:span></text:p>
      <text:p text:style-name="P207"><text:span text:style-name="T208">3</text:span><text:span text:style-name="T209">. Sutinkamai su Lietuvos Respublikos antidempingo įstatymo 37 straipsnio 1 dalies nuostata suinteresuotos šalys gali reikalauti pateikti joms išsamią informaciją apie pagrindinius faktus bei motyvus, kurių pa</text:span><text:span text:style-name="T210">grindu nustatytos laikinosios priemonės. Į šiuos reikalavimus atsakoma, jei jie gaunami raštu per 15 kalendorinių dienų po laikinųjų priemonių nustatymo.</text:span></text:p>
      <text:p text:style-name="P211">Sutinkamai su Lietuvos Respublikos antidempingo įstatymo 10 straipsnio 11 dalies nuostata suinteresuotos šalys gali kreiptis raštu būti išklausytoms, taip pat gali pateikti savo nuomonę dėl šio nutarimo taikymo per 30 kalendorinių dienų nuo šio nutarimo įsigaliojimo.</text:p>
      <text:p text:style-name="P212"/>
      <text:p text:style-name="P213"/>
      <text:p text:style-name="P214"><text:span text:style-name="T215">PIRMININKAS</text:span><text:span text:style-name="T216"><text:tab/>R. A. STANIKŪNAS</text:span></text:p>
      <text:p text:style-name="P217">______________</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47:00Z</meta:creation-date>
    <dc:date>2015-06-11T00:47:00Z</dc:date>
    <meta:template xlink:href="Normal" xlink:type="simple"/>
    <meta:editing-cycles>2</meta:editing-cycles>
    <meta:editing-duration>PT0S</meta:editing-duration>
    <meta:document-statistic meta:page-count="5" meta:paragraph-count="117" meta:word-count="1953" meta:character-count="14140" meta:row-count="300" meta:non-whitespace-character-count="12304"/>
  </office:meta>
</office:document-meta>
</file>