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KOVO 31 D. NUTARIMO NR. 214 DALINIO PAKEITIMO</text:p>
      <text:p text:style-name="P15"/>
      <text:p text:style-name="P16">1994 m. sausio 24 d. Nr. 3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kovo 31 d. nutarimą Nr. 214 „Dėl valstybinės statinių statybos ir eksploatavimo priežiūros“ (Žin., 1992, Nr.<text:s/></text:span><text:a xlink:href="https://www.e-tar.lt/portal/lt/legalAct/TAR.D33287B0FC63" office:target-frame-name="_blank" xlink:show="new"><text:span text:style-name="T25">16-456</text:span></text:a><text:span text:style-name="T26">), 3 punktą išdėstyti taip:</text:span></text:p>
      <text:p text:style-name="P27"><text:span text:style-name="T28">„</text:span><text:span text:style-name="T29">3</text:span><text:span text:style-name="T30">. Sudaryti Lietuvos Respublikos Vyriausybės potvarkiu statinių statybos ir eksploatavimo priežiūros komisiją“.</text:span></text:p>
      <text:p text:style-name="P31"/>
      <text:p text:style-name="P32"/>
      <text:p text:style-name="P33"/>
      <text:p text:style-name="P34">MINISTRAS PIRMININKAS<text:tab/>ADOLFAS ŠLEŽEVIČIUS</text:p>
      <text:p text:style-name="Normal"/>
      <text:p text:style-name="Normal"/>
      <text:p text:style-name="Normal"/>
      <text:p text:style-name="P35">STATYBOS IR URBANISTIKOS MINISTRAS<text:tab/>ALGIRDAS VAPŠ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2:11:00Z</meta:creation-date>
    <dc:date>2017-08-09T12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727" meta:row-count="45" meta:non-whitespace-character-count="636"/>
  </office:meta>
</office:document-meta>
</file>