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0145in" style:use-optimal-column-width="false"/>
    </style:style>
    <style:style style:name="TableColumn26" style:family="table-column">
      <style:table-column-properties style:column-width="0.277in" style:use-optimal-column-width="false"/>
    </style:style>
    <style:style style:name="TableColumn27" style:family="table-column">
      <style:table-column-properties style:column-width="4.400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balandžio 22 d. Nr. 1R-99</text:p>
      <text:p text:style-name="P14">Vilnius</text:p>
      <text:p text:style-name="P15"/>
      <text:p text:style-name="P16"><text:span text:style-name="T17">Vadovaudamasis Lietuvos Respublikos teismo ekspertizės įstat</text:span><text:span text:style-name="T18">ymo 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ndrių Karnilavičių</text:span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eismo įvykio ekspertizė (Teismo eksperto kvalifikacijos pažymėjimas galioja iki 2009 m. kovo 1 d.);</text:p>
          </table:table-cell>
        </table:table-row>
        <table:table-row table:style-name="TableRow36">
          <table:table-cell table:style-name="TableCell37">
            <text:p text:style-name="P38">Viktor Makarevič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albos, balso bei garso signalų ir jų įrašymo priemonių ekspertą (Teismo eksperto kvalifikacijos pažymėjimas galioja iki 2009 m. vasario 4 d.).</text:p>
          </table:table-cell>
        </table:table-row>
      </table:table>
      <text:p text:style-name="P43"/>
      <text:p text:style-name="P44"/>
      <text:p text:style-name="P45"><text:span text:style-name="T46">TEISINGUMO MINISTRAS</text:span><text:span text:style-name="T47"><text:tab/>VYTAUTAS<text:s/></text:span><text:span text:style-name="T48">MARKEVIČIUS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1:00Z</meta:creation-date>
    <dc:date>2015-07-05T08:41:00Z</dc:date>
    <meta:template xlink:href="Normal" xlink:type="simple"/>
    <meta:editing-cycles>2</meta:editing-cycles>
    <meta:editing-duration>PT0S</meta:editing-duration>
    <meta:document-statistic meta:page-count="1" meta:paragraph-count="17" meta:word-count="105" meta:character-count="741" meta:row-count="40" meta:non-whitespace-character-count="653"/>
  </office:meta>
</office:document-meta>
</file>