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indent="0.4923in"/>
      <style:text-properties fo:text-transform="uppercase" fo:color="#000000"/>
    </style:style>
    <style:style style:name="P45" style:parent-style-name="Normal" style:family="paragraph">
      <style:paragraph-properties style:snap-to-layout-grid="false"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snap-to-layout-grid="false" fo:text-align="center"/>
    </style:style>
    <style:style style:name="T50" style:parent-style-name="DefaultParagraphFont" style:family="text">
      <style:text-properties fo:color="#000000" style:font-size-complex="6pt"/>
    </style:style>
    <style:style style:name="P51" style:parent-style-name="Normal" style:family="paragraph">
      <style:paragraph-properties fo:break-before="page" style:snap-to-layout-grid="false" fo:text-indent="3.543in"/>
    </style:style>
    <style:style style:name="T52" style:parent-style-name="DefaultParagraphFont" style:family="text">
      <style:text-properties style:font-size-complex="12pt"/>
    </style:style>
    <style:style style:name="P53" style:parent-style-name="Normal" style:family="paragraph">
      <style:paragraph-properties style:snap-to-layout-grid="false" fo:text-indent="3.543in"/>
      <style:text-properties fo:color="#000000" style:font-size-complex="12pt"/>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text-properties fo:color="#000000" style:font-size-complex="6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underline-type="single" style:text-underline-style="solid" style:text-underline-width="auto" style:text-underline-mode="continuous"/>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center"/>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style:snap-to-layout-grid="false" fo:text-align="center"/>
      <style:text-properties fo:color="#000000" style:font-size-complex="6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center"/>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style:snap-to-layout-grid="false" fo:text-align="center"/>
      <style:text-properties fo:color="#000000" style:font-size-complex="6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center"/>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style:snap-to-layout-grid="false" fo:text-align="center"/>
      <style:text-properties fo:color="#000000" style:font-size-complex="6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center"/>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style:snap-to-layout-grid="false" fo:text-align="center"/>
      <style:text-properties fo:color="#000000" style:font-size-complex="6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center"/>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style:snap-to-layout-grid="false" fo:text-align="center"/>
      <style:text-properties fo:color="#000000" style:font-size-complex="6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center"/>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center"/>
      <style:text-properties fo:color="#000000" style:font-size-complex="6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snap-to-layout-grid="false" fo:text-align="justify" fo:text-indent="0.4923in"/>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style:snap-to-layout-grid="false" fo:text-align="center"/>
      <style:text-properties fo:color="#000000" style:font-size-complex="6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style>
    <style:style style:name="P59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07" style:parent-style-name="Normal" style:family="paragraph">
      <style:paragraph-properties fo:text-indent="3.54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3.543in"/>
      <style:text-properties style:font-size-complex="12pt"/>
    </style:style>
    <style:style style:name="P611" style:parent-style-name="Normal" style:family="paragraph">
      <style:paragraph-properties fo:text-indent="3.543in"/>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fo:font-size="10pt" style:font-size-asian="10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style:tab-stops>
          <style:tab-stop style:type="center" style:position="4.675in"/>
        </style:tab-stops>
      </style:paragraph-properties>
      <style:text-properties fo:font-size="10pt" style:font-size-asian="10pt"/>
    </style:style>
    <style:style style:name="P623" style:parent-style-name="Normal" style:family="paragraph">
      <style:paragraph-properties fo:text-align="end"/>
    </style:style>
    <style:style style:name="TableColumn625" style:family="table-column">
      <style:table-column-properties style:column-width="0.1986in"/>
    </style:style>
    <style:style style:name="TableColumn626" style:family="table-column">
      <style:table-column-properties style:column-width="0.6284in"/>
    </style:style>
    <style:style style:name="TableColumn627" style:family="table-column">
      <style:table-column-properties style:column-width="0.5798in"/>
    </style:style>
    <style:style style:name="TableColumn628" style:family="table-column">
      <style:table-column-properties style:column-width="0.4166in"/>
    </style:style>
    <style:style style:name="TableColumn629" style:family="table-column">
      <style:table-column-properties style:column-width="0.6069in"/>
    </style:style>
    <style:style style:name="TableColumn630" style:family="table-column">
      <style:table-column-properties style:column-width="0.4923in"/>
    </style:style>
    <style:style style:name="TableColumn631" style:family="table-column">
      <style:table-column-properties style:column-width="0.5583in"/>
    </style:style>
    <style:style style:name="TableColumn632" style:family="table-column">
      <style:table-column-properties style:column-width="0.368in"/>
    </style:style>
    <style:style style:name="TableColumn633" style:family="table-column">
      <style:table-column-properties style:column-width="0.7375in"/>
    </style:style>
    <style:style style:name="TableColumn634" style:family="table-column">
      <style:table-column-properties style:column-width="0.7159in"/>
    </style:style>
    <style:style style:name="TableColumn635" style:family="table-column">
      <style:table-column-properties style:column-width="0.6229in"/>
    </style:style>
    <style:style style:name="TableColumn636" style:family="table-column">
      <style:table-column-properties style:column-width="0.5743in"/>
    </style:style>
    <style:style style:name="TableColumn637" style:family="table-column">
      <style:table-column-properties style:column-width="0.8326in"/>
    </style:style>
    <style:style style:name="TableColumn638" style:family="table-column">
      <style:table-column-properties style:column-width="0.634in"/>
    </style:style>
    <style:style style:name="TableColumn639" style:family="table-column">
      <style:table-column-properties style:column-width="0.3944in"/>
    </style:style>
    <style:style style:name="TableColumn640" style:family="table-column">
      <style:table-column-properties style:column-width="0.5687in"/>
    </style:style>
    <style:style style:name="TableColumn641" style:family="table-column">
      <style:table-column-properties style:column-width="0.8243in"/>
    </style:style>
    <style:style style:name="TableColumn642" style:family="table-column">
      <style:table-column-properties style:column-width="0.5145in"/>
    </style:style>
    <style:style style:name="Table624" style:family="table">
      <style:table-properties style:width="10.2687in" fo:margin-left="0in" table:align="left"/>
    </style:style>
    <style:style style:name="TableRow643" style:family="table-row">
      <style:table-row-properties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31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min-row-height="0.3173in" fo:keep-together="always"/>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letter-spacing="-0.0027in" fo:font-size="10pt" style:font-size-asian="10pt"/>
    </style:style>
    <style:style style:name="T697" style:parent-style-name="DefaultParagraphFont" style:family="text">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indent="0.4923in"/>
    </style:style>
    <style:style style:name="P966" style:parent-style-name="Normal" style:family="paragraph">
      <style:paragraph-properties>
        <style:tab-stops>
          <style:tab-stop style:type="right" style:leader-style="dotted" style:leader-text="." style:position="10.1187in"/>
        </style:tab-stops>
      </style:paragraph-properties>
    </style:style>
    <style:style style:name="P967" style:parent-style-name="Normal" style:family="paragraph">
      <style:paragraph-properties>
        <style:tab-stops>
          <style:tab-stop style:type="center" style:position="1.818in"/>
          <style:tab-stop style:type="center" style:position="5.1944in"/>
          <style:tab-stop style:type="center" style:position="9.4798in"/>
        </style:tab-stops>
      </style:paragraph-properties>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style:tab-stops>
          <style:tab-stop style:type="right" style:leader-style="dotted" style:leader-text="." style:position="10.1187in"/>
        </style:tab-stops>
      </style:paragraph-properties>
    </style:style>
    <style:style style:name="P970" style:parent-style-name="Normal" style:family="paragraph">
      <style:paragraph-properties fo:text-indent="0.4923in">
        <style:tab-stops>
          <style:tab-stop style:type="left" style:position="0.375in"/>
          <style:tab-stop style:type="center" style:position="3.8958in"/>
          <style:tab-stop style:type="center" style:position="9.35in"/>
        </style:tab-stops>
      </style:paragraph-properties>
      <style:text-properties fo:font-size="10pt" style:font-size-asian="10pt"/>
    </style:style>
    <style:style style:name="P971" style:parent-style-name="Normal" style:family="paragraph">
      <style:paragraph-properties>
        <style:tab-stops>
          <style:tab-stop style:type="left" style:leader-style="dotted" style:leader-text="." style:position="3.3763in"/>
        </style:tab-stops>
      </style:paragraph-properties>
    </style:style>
    <style:style style:name="P972" style:parent-style-name="Normal" style:family="paragraph">
      <style:paragraph-properties>
        <style:tab-stops>
          <style:tab-stop style:type="center" style:position="1.6881in"/>
        </style:tab-stops>
      </style:paragraph-properties>
      <style:text-properties fo:font-size="10pt" style:font-size-asian="10pt"/>
    </style:style>
    <style:style style:name="P973" style:parent-style-name="Normal" style:family="paragraph">
      <style:paragraph-properties fo:text-indent="0.4923in">
        <style:tab-stops>
          <style:tab-stop style:type="left" style:position="0.375in"/>
        </style:tab-stops>
      </style:paragraph-properties>
    </style:style>
    <style:style style:name="P974" style:parent-style-name="Normal" style:family="paragraph">
      <style:paragraph-properties fo:text-indent="0.4923in">
        <style:tab-stops>
          <style:tab-stop style:type="left" style:position="0.375in"/>
        </style:tab-stops>
      </style:paragraph-properties>
    </style:style>
    <style:style style:name="P975" style:parent-style-name="Normal" style:family="paragraph">
      <style:paragraph-properties fo:text-align="center">
        <style:tab-stops>
          <style:tab-stop style:type="left" style:position="0.375in"/>
        </style:tab-stops>
      </style:paragraph-properties>
    </style:style>
    <style:style style:name="P976" style:parent-style-name="Normal" style:family="paragraph">
      <style:paragraph-properties>
        <style:tab-stops>
          <style:tab-stop style:type="left" style:position="0.375in"/>
        </style:tab-stops>
      </style:paragraph-properties>
    </style:style>
    <style:style style:name="P977" style:parent-style-name="Normal" style:family="paragraph">
      <style:paragraph-properties fo:text-align="center"/>
      <style:text-properties fo:color="#000000"/>
    </style:style>
    <style:style style:name="P97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86" style:parent-style-name="Normal" style:family="paragraph">
      <style:paragraph-properties fo:text-indent="3.543in"/>
    </style:style>
    <style:style style:name="T987" style:parent-style-name="DefaultParagraphFont" style:family="text">
      <style:text-properties style:font-weight-complex="bold"/>
    </style:style>
    <style:style style:name="P988" style:parent-style-name="Normal" style:family="paragraph">
      <style:paragraph-properties fo:text-indent="3.543in"/>
      <style:text-properties style:font-weight-complex="bold"/>
    </style:style>
    <style:style style:name="P989" style:parent-style-name="Normal" style:family="paragraph">
      <style:paragraph-properties fo:text-indent="3.543in"/>
      <style:text-properties style:font-weight-complex="bold"/>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indent="0.4923in"/>
    </style:style>
    <style:style style:name="P997" style:parent-style-name="Normal" style:family="paragraph">
      <style:paragraph-properties fo:keep-with-next="always" fo:text-indent="0.4923in"/>
    </style:style>
    <style:style style:name="T998" style:parent-style-name="DefaultParagraphFont" style:family="text">
      <style:text-properties fo:font-weight="bold" style:font-weight-asian="bold" style:letter-kerning="true"/>
    </style:style>
    <style:style style:name="T999" style:parent-style-name="DefaultParagraphFont" style:family="text">
      <style:text-properties fo:font-weight="bold" style:font-weight-asian="bold" fo:text-transform="uppercase" style:letter-kerning="true"/>
    </style:style>
    <style:style style:name="T1000" style:parent-style-name="DefaultParagraphFont" style:family="text">
      <style:text-properties fo:font-weight="bold" style:font-weight-asian="bold" style:letter-kerning="true"/>
    </style:style>
    <style:style style:name="P1001" style:parent-style-name="Normal" style:family="paragraph">
      <style:paragraph-properties fo:text-align="center"/>
    </style:style>
    <style:style style:name="P1002" style:parent-style-name="Normal" style:family="paragraph">
      <style:paragraph-properties>
        <style:tab-stops>
          <style:tab-stop style:type="center" style:position="4.8048in"/>
        </style:tab-stops>
      </style:paragraph-properties>
      <style:text-properties fo:font-size="10pt" style:font-size-asian="10pt"/>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style>
    <style:style style:name="TableColumn1007" style:family="table-column">
      <style:table-column-properties style:column-width="0.5729in"/>
    </style:style>
    <style:style style:name="TableColumn1008" style:family="table-column">
      <style:table-column-properties style:column-width="0.4131in"/>
    </style:style>
    <style:style style:name="TableColumn1009" style:family="table-column">
      <style:table-column-properties style:column-width="0.5027in"/>
    </style:style>
    <style:style style:name="TableColumn1010" style:family="table-column">
      <style:table-column-properties style:column-width="0.5125in"/>
    </style:style>
    <style:style style:name="TableColumn1011" style:family="table-column">
      <style:table-column-properties style:column-width="0.4625in"/>
    </style:style>
    <style:style style:name="TableColumn1012" style:family="table-column">
      <style:table-column-properties style:column-width="0.4625in"/>
    </style:style>
    <style:style style:name="TableColumn1013" style:family="table-column">
      <style:table-column-properties style:column-width="0.4777in"/>
    </style:style>
    <style:style style:name="TableColumn1014" style:family="table-column">
      <style:table-column-properties style:column-width="0.6222in"/>
    </style:style>
    <style:style style:name="TableColumn1015" style:family="table-column">
      <style:table-column-properties style:column-width="0.5131in"/>
    </style:style>
    <style:style style:name="TableColumn1016" style:family="table-column">
      <style:table-column-properties style:column-width="0.5895in"/>
    </style:style>
    <style:style style:name="TableColumn1017" style:family="table-column">
      <style:table-column-properties style:column-width="0.6319in"/>
    </style:style>
    <style:style style:name="TableColumn1018" style:family="table-column">
      <style:table-column-properties style:column-width="0.5069in"/>
    </style:style>
    <style:style style:name="TableColumn1019" style:family="table-column">
      <style:table-column-properties style:column-width="0.4625in"/>
    </style:style>
    <style:style style:name="TableColumn1020" style:family="table-column">
      <style:table-column-properties style:column-width="0.602in"/>
    </style:style>
    <style:style style:name="TableColumn1021" style:family="table-column">
      <style:table-column-properties style:column-width="0.3284in"/>
    </style:style>
    <style:style style:name="TableColumn1022" style:family="table-column">
      <style:table-column-properties style:column-width="0.5673in"/>
    </style:style>
    <style:style style:name="TableColumn1023" style:family="table-column">
      <style:table-column-properties style:column-width="0.602in"/>
    </style:style>
    <style:style style:name="TableColumn1024" style:family="table-column">
      <style:table-column-properties style:column-width="0.5819in"/>
    </style:style>
    <style:style style:name="TableColumn1025" style:family="table-column">
      <style:table-column-properties style:column-width="0.3937in"/>
    </style:style>
    <style:style style:name="TableColumn1026" style:family="table-column">
      <style:table-column-properties style:column-width="0.4625in"/>
    </style:style>
    <style:style style:name="Table1006" style:family="table">
      <style:table-properties style:width="10.2687in" fo:margin-left="0in" table:align="left"/>
    </style:style>
    <style:style style:name="TableRow1027" style:family="table-row">
      <style:table-row-properties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min-row-height="0.6152in" fo:keep-together="always"/>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27in"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Row1089" style:family="table-row">
      <style:table-row-properties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style>
    <style:style style:name="TableColumn1132" style:family="table-column">
      <style:table-column-properties style:column-width="1.684in"/>
    </style:style>
    <style:style style:name="TableColumn1133" style:family="table-column">
      <style:table-column-properties style:column-width="3.2055in"/>
    </style:style>
    <style:style style:name="TableColumn1134" style:family="table-column">
      <style:table-column-properties style:column-width="1.8027in"/>
    </style:style>
    <style:style style:name="Table1131" style:family="table">
      <style:table-properties style:width="6.6923in" fo:margin-left="0in" table:align="left"/>
    </style:style>
    <style:style style:name="TableRow1135" style:family="table-row">
      <style:table-row-properties style:min-row-height="0.2756in"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fo:keep-together="alway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fo:keep-together="alway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fo:keep-together="alway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fo:keep-together="always"/>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paragraph-properties fo:text-indent="0.4923in"/>
    </style:style>
    <style:style style:name="P1211" style:parent-style-name="Normal" style:family="paragraph">
      <style:paragraph-properties>
        <style:tab-stops>
          <style:tab-stop style:type="right" style:leader-style="solid" style:leader-text="_" style:position="10.1291in"/>
        </style:tab-stops>
      </style:paragraph-properties>
    </style:style>
    <style:style style:name="P1212" style:parent-style-name="Normal" style:family="paragraph">
      <style:paragraph-properties>
        <style:tab-stops>
          <style:tab-stop style:type="right" style:leader-style="solid" style:leader-text="_" style:position="10.1291in"/>
        </style:tab-stops>
      </style:paragraph-properties>
    </style:style>
    <style:style style:name="P1213" style:parent-style-name="Normal" style:family="paragraph">
      <style:paragraph-properties>
        <style:tab-stops>
          <style:tab-stop style:type="right" style:leader-style="solid" style:leader-text="_" style:position="10.1291in"/>
        </style:tab-stops>
      </style:paragraph-properties>
    </style:style>
    <style:style style:name="P1214" style:parent-style-name="Normal" style:family="paragraph">
      <style:paragraph-properties fo:margin-left="1in">
        <style:tab-stops>
          <style:tab-stop style:type="right" style:leader-style="solid" style:leader-text="_" style:position="9.1291in"/>
        </style:tab-stops>
      </style:paragraph-properties>
    </style:style>
    <style:style style:name="P1215" style:parent-style-name="Normal" style:family="paragraph">
      <style:paragraph-properties>
        <style:tab-stops>
          <style:tab-stop style:type="right" style:leader-style="solid" style:leader-text="_" style:position="10.1291in"/>
        </style:tab-stops>
      </style:paragraph-properties>
    </style:style>
    <style:style style:name="P1216" style:parent-style-name="Normal" style:family="paragraph">
      <style:paragraph-properties>
        <style:tab-stops>
          <style:tab-stop style:type="right" style:leader-style="solid" style:leader-text="_" style:position="10.1291in"/>
        </style:tab-stops>
      </style:paragraph-properties>
    </style:style>
    <style:style style:name="P1217" style:parent-style-name="Normal" style:family="paragraph">
      <style:paragraph-properties fo:text-indent="0.4923in"/>
    </style:style>
    <style:style style:name="P1218" style:parent-style-name="Normal" style:family="paragraph">
      <style:paragraph-properties fo:text-indent="1.5583in">
        <style:tab-stops>
          <style:tab-stop style:type="left" style:position="1.5583in"/>
          <style:tab-stop style:type="left" style:leader-style="dotted" style:leader-text="." style:position="3.6361in"/>
          <style:tab-stop style:type="left" style:position="5.0645in"/>
          <style:tab-stop style:type="left" style:leader-style="dotted" style:leader-text="." style:position="7.402in"/>
          <style:tab-stop style:type="left" style:position="7.9215in"/>
          <style:tab-stop style:type="right" style:leader-style="dotted" style:leader-text="." style:position="10.1187in"/>
        </style:tab-stops>
      </style:paragraph-properties>
    </style:style>
    <style:style style:name="P1219" style:parent-style-name="Normal" style:family="paragraph">
      <style:paragraph-properties fo:text-indent="0.4923in">
        <style:tab-stops>
          <style:tab-stop style:type="center" style:position="2.727in"/>
          <style:tab-stop style:type="center" style:position="6.2333in"/>
          <style:tab-stop style:type="center" style:position="9.0902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1225" style:parent-style-name="Normal" style:family="paragraph">
      <style:paragraph-properties fo:text-indent="0.4923in"/>
    </style:style>
    <style:style style:name="P1226" style:parent-style-name="Normal" style:family="paragraph">
      <style:paragraph-properties fo:text-indent="0.4923in">
        <style:tab-stops>
          <style:tab-stop style:type="left" style:position="4.675in"/>
          <style:tab-stop style:type="left" style:leader-style="dotted" style:leader-text="." style:position="6.493in"/>
          <style:tab-stop style:type="left" style:position="7.2722in"/>
          <style:tab-stop style:type="right" style:leader-style="dotted" style:leader-text="." style:position="9.4798in"/>
        </style:tab-stops>
      </style:paragraph-properties>
    </style:style>
    <style:style style:name="P1227" style:parent-style-name="Normal" style:family="paragraph">
      <style:paragraph-properties>
        <style:tab-stops>
          <style:tab-stop style:type="center" style:position="5.584in"/>
          <style:tab-stop style:type="center" style:position="8.4409in"/>
        </style:tab-stops>
      </style:paragraph-properties>
      <style:text-properties fo:font-size="10pt" style:font-size-asian="10pt"/>
    </style:style>
    <style:style style:name="P1228" style:parent-style-name="Normal" style:family="paragraph">
      <style:paragraph-properties fo:text-align="center">
        <style:tab-stops>
          <style:tab-stop style:type="left" style:position="0.375in"/>
        </style:tab-stops>
      </style:paragraph-properties>
    </style:style>
    <style:style style:name="P1229" style:parent-style-name="Normal" style:family="paragraph">
      <style:paragraph-properties fo:text-indent="0.4923in">
        <style:tab-stops>
          <style:tab-stop style:type="left" style:position="0.375in"/>
        </style:tab-stops>
      </style:paragraph-properties>
    </style:style>
  </office:automatic-styles>
  <office:body>
    <office:text text:use-soft-page-breaks="true">
      <text:p text:style-name="P1"/>
      <text:p text:style-name="P9"><text:span text:style-name="T10"/><text:span text:style-name="T11">LIETUVOS BANKO VALDYBOS</text:span></text:p>
      <text:p text:style-name="P12"/>
      <text:p text:style-name="P13">N U T A R I M A S</text:p>
      <text:p text:style-name="P14">DĖL KREDITO UNIJŲ ABEJOTINŲ AKTYVŲ GRUPAVIMO IR SPECIALIŲJŲ ATIDĖJINIŲ (ATIDĖJIMŲ) ABEJOTINIEMS AKTYVAMS SUDARYMO BEI APSKAITOS TAISYKLIŲ PATVIRTINIMO</text:p>
      <text:p text:style-name="P15"/>
      <text:p text:style-name="P16">2003 m. rugsėjo 4 d. Nr. 83</text:p>
      <text:p text:style-name="P17">Vilnius</text:p>
      <text:p text:style-name="P18"/>
      <text:p text:style-name="P19"><text:span text:style-name="T20">Vadovaudamasi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9 straipsniu, Lietuvos banko valdyba<text:s/></text:span><text:span text:style-name="T25">nutari</text:span><text:span text:style-name="T26">a:</text:span></text:p>
      <text:p text:style-name="P27"><text:span text:style-name="T28">1</text:span><text:span text:style-name="T29">. Patvirtinti:</text:span></text:p>
      <text:p text:style-name="P30"><text:span text:style-name="T31">1.1</text:span><text:span text:style-name="T32">. Kredito unijų abejotinų aktyvų grupavimo ir specialiųjų atidėjinių (atidėjimų) abejotiniems aktyvams sudarymo bei apskaitos taisykles (pridedama);</text:span></text:p>
      <text:p text:style-name="P33"><text:span text:style-name="T34">1.2</text:span><text:span text:style-name="T35">. Specialiųjų</text:span><text:span text:style-name="T36"><text:s/>atidėjinių (atidėjimų) abejotiniems aktyvams poreikio ataskaitos 7011 formą (pridedama).</text:span></text:p>
      <text:p text:style-name="P37"><text:span text:style-name="T38">2</text:span><text:span text:style-name="T39">. Įpareigoti kredito unijas iki 2003 m. gruodžio 31 d. nustatyti skolininko būklės vertinimo tvarką.</text:span></text:p>
      <text:p text:style-name="P40"><text:span text:style-name="T41">3</text:span><text:span text:style-name="T42">. Nustatyti, kad šis nutarimas, išskyrus jo 2 punktą,</text:span><text:span text:style-name="T43"><text:s/>įsigalioja nuo 2003 m. gruodžio 31 d.</text:span></text:p>
      <text:p text:style-name="P44"/>
      <text:p text:style-name="P45"/>
      <text:p text:style-name="P46"><text:span text:style-name="T47">VALDYBOS PIRMININKAS</text:span><text:span text:style-name="T48"><text:tab/>REINOLDIJUS ŠARKINAS</text:span></text:p>
      <text:p text:style-name="P49"><text:span text:style-name="T50">______________</text:span></text:p>
      <text:soft-page-break/>
      <text:p text:style-name="P51"><text:span text:style-name="T52">PATVIRTINTA</text:span></text:p>
      <text:p text:style-name="P53">Lietuvos banko valdybos</text:p>
      <text:p text:style-name="P54">2003 m. rugsėjo 4 d. nutarimu Nr. 83</text:p>
      <text:p text:style-name="P55"/>
      <text:p text:style-name="P56"><text:span text:style-name="T57">KREDITO UNIJŲ ABEJOTINŲ AKTYVŲ GRUPAVIMO IR SPECIALIŲJŲ ATIDĖJINIŲ<text:s/></text:span><text:span text:style-name="T58">(ATIDĖJIMŲ) ABEJOTINIEMS AKTYVAMS SUDARYMO BEI APSKAITO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taisyklės apibrėžia abejotinų aktyvų sąvoką, nustato jų grupavimo tvarką, pagal kurią nustatoma tikroji kredito unijos</text:span><text:span text:style-name="T68"><text:s/></text:span><text:span text:style-name="T69">turto vertė, apskaičiuojami<text:s/></text:span><text:span text:style-name="T70">specialieji atidėjiniai (atidėjimai) (toliau – atidėjiniai) ir nustatoma specialiųjų atidėjinių abejotiniems aktyvams sudarymo bei apskaitos tvarka. Kredito unija, grupuodama abejotinus aktyvus ir apskaičiuodama jiems specialiuosius atidėjinius, vadovaujas</text:span><text:span text:style-name="T71">i šiomis taisyklėmis ir pačios nustatyta išsamia skolininko būklės vertinimo tvarka, parengta atsižvelgiant į objektyvius (ūkinė ir finansinė veikla) ir subjektyvius (ekonominės veiklos sąlygos, asmens reputacija ir pan.) kriterijus.</text:span></text:p>
      <text:p text:style-name="P72"><text:span text:style-name="T73">2</text:span><text:span text:style-name="T74">. Taisyklėse vart</text:span><text:span text:style-name="T75">ojamos sąvokos:</text:span></text:p>
      <text:p text:style-name="P76"><text:span text:style-name="T77">2.1</text:span><text:span text:style-name="T78">. Abejotini aktyvai tai:</text:span></text:p>
      <text:p text:style-name="P79"><text:span text:style-name="T80">2.1.1</text:span><text:span text:style-name="T81">. kredito unijos balansinėje ataskaitoje parodytos paskolos, lėšos Lietuvos ir užsienio bankuose, Centrinėje kredito unijoje, kitose kredito unijose, taip pat už abejotinus aktyvus sukauptos pajamos ir k</text:span><text:span text:style-name="T82">itas turtas, susijęs su kredito rizika (toliau – paskolos);</text:span></text:p>
      <text:p text:style-name="P83"><text:span text:style-name="T84">2.1.2</text:span><text:span text:style-name="T85">. kredito unijos suteiktos garantijos, laidavimai ir kiti nebalansiniai įsipareigojimai, susiję su kredito rizika (toliau –</text:span><text:span text:style-name="T86"><text:s/></text:span><text:span text:style-name="T87">nebalansiniai įsipareigojimai).</text:span></text:p>
      <text:p text:style-name="P88"><text:span text:style-name="T89">2.2</text:span><text:span text:style-name="T90">. Persvarstyta paskola</text:span><text:span text:style-name="T91"><text:s/>– paskola, kurios pradinės sutarties sąlygos buvo pakeistos dėl pablogėjusios skolininko finansinės būklės, pratęsiant paskolos ar jos dalies grąžinimo ir (ar) palūkanų mokėjimo terminus, visą ar dalį skolos perkeliant kitam asmeniui, kapitalizuojant suka</text:span><text:span text:style-name="T92">uptas palūkanas, kai sukauptų palūkanų suma padidinama paskolos suma, taip pat padengiant vieną ar kelias anksčiau išduotas paskolas bei joms sukauptas palūkanas naujai išduota paskola ar kitaip persvarstant paskolos sutarties sąlygas.</text:span></text:p>
      <text:p text:style-name="P93"><text:span text:style-name="T94">2.3</text:span><text:span text:style-name="T95">. Rizikos<text:s/></text:span><text:span text:style-name="T96">grupė – viena iš penkių rizikos grupių, kurioms priskiriami abejotini aktyvai, pasižymintys panašiu kredito rizikos laipsniu.</text:span></text:p>
      <text:p text:style-name="P97"><text:span text:style-name="T98">2.4</text:span><text:span text:style-name="T99">. Specialieji atidėjiniai – abejotinų aktyvų vertės sumažėjimo dydis, atitinkantis tikėtinų nuostolių galimybę:</text:span></text:p>
      <text:p text:style-name="P100"><text:span text:style-name="T101">2.4.1</text:span><text:span text:style-name="T102">. sp</text:span><text:span text:style-name="T103">ecialieji atidėjiniai abejotiniems aktyvams – atidėjiniai, sudaromi konkretaus abejotino aktyvo tikėtiniems nuostoliams padengti;</text:span></text:p>
      <text:p text:style-name="P104"><text:span text:style-name="T105">2.4.2</text:span><text:span text:style-name="T106">. specialieji atidėjiniai visai abejotinų aktyvų sumai</text:span><text:span text:style-name="T107"><text:s/></text:span><text:span text:style-name="T108">– atidėjiniai, sudaromi visų abejotinų aktyvų tikėtiniems nuos</text:span><text:span text:style-name="T109">toliams padengti.</text:span></text:p>
      <text:p text:style-name="P110"><text:span text:style-name="T111">2.5</text:span><text:span text:style-name="T112">. Turto vertintojas – juridinis asmuo, turintis Lietuvos Respublikos audito, apskaitos ir turto vertinimo instituto išduotą kvalifikacijos atestatą, suteikiantį teisę verstis turto vertinimo veikla, arba fizinis asmuo, turintis L</text:span><text:span text:style-name="T113">ietuvos Respublikos audito, apskaitos ir turto vertinimo instituto išduotą turto vertintojo kvalifikacijos pažymėjimą ir besiverčiantis turto vertinimo veikla, kaip numatyta Turto ir verslo vertinimo pagrindų įstatyme.<text:s/></text:span></text:p>
      <text:p text:style-name="P114"><text:span text:style-name="T115">2.6</text:span><text:span text:style-name="T116">. Užtikrinimo priemonė – neki</text:span><text:span text:style-name="T117">lnojamojo daikto hipoteka, kilnojamojo daikto ar turtinių teisių įkeitimas, laidavimas, garantija, kitos prievolių įvykdymo užtikrinimo priemonės.</text:span></text:p>
      <text:p text:style-name="P118"><text:span text:style-name="T119">2.7</text:span><text:span text:style-name="T120">. Skolininkas – asmuo, kuriam kredito unija suteikė paskolą arba jo atžvilgiu prisiėmė nebalansinius į</text:span><text:span text:style-name="T121">sipareigojimus.</text:span></text:p>
      <text:p text:style-name="P122"><text:span text:style-name="T123">2.8</text:span><text:span text:style-name="T124">. Skolininko būklė – asmens būklė, įvertinta, atsižvelgiant į objektyvius (ūkinė ir finansinė veikla) ir subjektyvius (ekonominės veiklos sąlygos, asmens reputacija ir pan.) kriterijus.</text:span></text:p>
      <text:p text:style-name="P125"><text:span text:style-name="T126">3</text:span><text:span text:style-name="T127">. Kiekvieno skolininko byloje turi būti<text:s/></text:span><text:span text:style-name="T128">saugoma informacija, reikalinga abejotinų aktyvų rizikai įvertinti. Kiekvienoje skolininko byloje, atsižvelgiant į abejotinų aktyvų pobūdį, turi būti šie dokumentai arba jų kopijos (jei originalai saugomi kitur):</text:span></text:p>
      <text:p text:style-name="P129"><text:span text:style-name="T130">3.1</text:span><text:span text:style-name="T131">. prašymas išduoti paskolą, garantiją,</text:span><text:span text:style-name="T132"><text:s/>laidavimą ir kt.;</text:span></text:p>
      <text:p text:style-name="P133"><text:span text:style-name="T134">3.2</text:span><text:span text:style-name="T135">. jei paskolos gavėjas fizinis asmuo – skolininko paso duomenys, informacija apie turimą privalomą registruoti turtą ir pajamas bei turto ir pajamų deklaracijos nuorašas (jei turtą ir pajamas gyventojas privalėjo deklaruoti Lietuv</text:span><text:span text:style-name="T136">os Respublikos įstatymų nustatytais atvejais);</text:span><text:span text:style-name="T137"><text:s/></text:span></text:p>
      <text:p text:style-name="P138"><text:span text:style-name="T139">3.3</text:span><text:span text:style-name="T140">. jei paskolos gavėjas juridinis asmuo – registracijos pažymėjimas, įstatai, steigimo sutartis;</text:span></text:p>
      <text:p text:style-name="P141"><text:span text:style-name="T142">3.4</text:span><text:span text:style-name="T143">. informacija apie paskolos gavėjo įsiskolinimą ir (ar) įsipareigojimus kitoms kredito ir finansų<text:s/></text:span><text:span text:style-name="T144">įstaigoms;</text:span></text:p>
      <text:p text:style-name="P145"><text:span text:style-name="T146">3.5</text:span><text:span text:style-name="T147">. jei skolininkas turėjo paskolų ir (ar) kitų įsipareigojimų kredito unijai – informacija apie šių paskolų grąžinimą ir (ar) įsipareigojimų įvykdymą;</text:span></text:p>
      <text:p text:style-name="P148"><text:span text:style-name="T149">3.6</text:span><text:span text:style-name="T150">. sprendimo išduoti paskolą, suteikti garantiją, laidavimą ir kt. dokumentai (paskolų komiteto ir valdybos nutarimų kopijos);<text:s/></text:span></text:p>
      <text:p text:style-name="P151"><text:span text:style-name="T152">3.7</text:span><text:span text:style-name="T153">. paskolos, garantijos, laidavimo ir kitų sutarčių pakeitimai;</text:span></text:p>
      <text:p text:style-name="P154"><text:span text:style-name="T155">3.8</text:span><text:span text:style-name="T156">. paskolos grąžinimo tvarkaraštis;<text:s/></text:span></text:p>
      <text:p text:style-name="P157"><text:span text:style-name="T158">3.9</text:span><text:span text:style-name="T159">. žymos<text:s/></text:span><text:span text:style-name="T160">apie palūkanų mokėjimą, paskolos ar jos dalies grąžinimą ir kitų prievolių pasibaigimą;</text:span></text:p>
      <text:p text:style-name="P161"><text:span text:style-name="T162">3.10</text:span><text:span text:style-name="T163">. skolininko būklės analizės medžiaga ir įvertinimo išvados;<text:s/></text:span></text:p>
      <text:p text:style-name="P164"><text:span text:style-name="T165">3.11</text:span><text:span text:style-name="T166">. ekonominis pagrindimas, jei paskola naudojama investiciniam projektui finansuoti;</text:span></text:p>
      <text:p text:style-name="P167"><text:span text:style-name="T168">3.12</text:span><text:span text:style-name="T169">. dokumentai, patvirtinantys paskolos tikslinį panaudojimą, kai paskola ar kelių paskolų suma tam pačiam paskolos gavėjui lygi arba viršija 10 000 litų;<text:s/></text:span></text:p>
      <text:p text:style-name="P170"><text:span text:style-name="T171">3.13</text:span><text:span text:style-name="T172">. visi paskolos užtikrinimo ir kiti su tuo susiję dokumentai: finansinės ataskaitos bei kita</text:span><text:span text:style-name="T173"><text:s/>informacija apie įkaito davėją, garantą ar laiduotoją, garanto ir laiduotojo ūkinės ir finansinės veiklos įvertinimo medžiaga, dokumentai, patvirtinantys nuosavybės teisę į įkeistą turtą, Registrų centro pažymėjimas, įkeisto turto draudimo sutartis, turto</text:span><text:span text:style-name="T174"><text:s/>įvertinimo ataskaita ir kt.;<text:s/></text:span></text:p>
      <text:p text:style-name="P175"><text:span text:style-name="T176">3.14</text:span><text:span text:style-name="T177">. fizinių asmenų (gyventojų), pasirašančių sutartis kito fizinio asmens (gyventojo) vardu arba įkeičiančių kitiems asmenims priklausantį turtą, notaro patvirtintas įgaliojimas;</text:span></text:p>
      <text:p text:style-name="P178"><text:span text:style-name="T179">3.15</text:span><text:span text:style-name="T180">. jei paskolos gavėjas juridinis</text:span><text:span text:style-name="T181"><text:s/>asmuo – paskutinių metų prieš paskolos gavimą finansinės ataskaitos bei visų ataskaitinių laikotarpių paskolos naudojimo metu finansinės ataskaitos;<text:s/></text:span></text:p>
      <text:p text:style-name="P182"><text:span text:style-name="T183">3.16</text:span><text:span text:style-name="T184">. kita informacija, susijusi su skolininku (įvairi patikrinimų medžiaga ir kt.).</text:span></text:p>
      <text:p text:style-name="P185"/>
      <text:p text:style-name="P186"><text:span text:style-name="T187">II</text:span><text:span text:style-name="T188">.<text:s/></text:span><text:span text:style-name="T189">PAG</text:span><text:span text:style-name="T190">RINDINIAI ABEJOTINŲ AKTYVŲ VERTINIMO IR GRUPAVIMO PRINCIPAI</text:span></text:p>
      <text:p text:style-name="P191"/>
      <text:p text:style-name="P192"><text:span text:style-name="T193">4</text:span><text:span text:style-name="T194">. Abejotinų aktyvų vertinimas atliekamas prieš suteikiant paskolą ar prisiimant įsipareigojimą bei visą laiką, kol abejotinas aktyvas įtrauktas į kredito unijos balansą arba nebalansinius st</text:span><text:span text:style-name="T195">raipsnius. Nurašytas abejotinas aktyvas perkeliamas į kredito unijos nesisteminę apskaitą, o atsiradus galimybei susigrąžinti anksčiau nurašytą kliento skolą, ji iš kredito unijos nesisteminės apskaitos perkeliama į kredito unijos balansą ir toliau grupuoj</text:span><text:span text:style-name="T196">ama taisyklėse nustatyta tvarka.</text:span></text:p>
      <text:p text:style-name="P197"><text:span text:style-name="T198">5</text:span><text:span text:style-name="T199">. Užtikrinimo priemonė yra papildomas paskolintų lėšų atgavimo šaltinis, tiesiogiai nesusijęs su paskolos grąžinimu, todėl vertinant abejotinų aktyvų riziką ir juos grupuojant, į užtikrinimo priemonę neatsižvelgiama. A</text:span><text:span text:style-name="T200">bejotinų aktyvų užtikrinimas tiesiogiai susijęs su tikėtinų nuostolių dėl abejotinų aktyvų negrąžinimo ir atitinkamų specialiųjų atidėjinių poreikio apskaičiavimu.</text:span></text:p>
      <text:p text:style-name="P201"><text:span text:style-name="T202">6</text:span><text:span text:style-name="T203">. Abejotinų aktyvų grupavimas turi būti atliekamas ne rečiau kaip kartą per ketvirtį, u</text:span><text:span text:style-name="T204">žpildant Abejotinų aktyvų grupavimo ir specialiųjų atidėjinių (atidėjimų) sudarymo lentelę (pridedama).</text:span></text:p>
      <text:p text:style-name="P205"><text:span text:style-name="T206">7</text:span><text:span text:style-name="T207">. Jeigu apie skolininką yra faktų, kurie gali pakeisti abejotinų aktyvų rizikos grupę, šie abejotini aktyvai nedelsiant turi būti įvertinami iš nau</text:span><text:span text:style-name="T208">jo.<text:s/></text:span></text:p>
      <text:p text:style-name="P209"><text:span text:style-name="T210">8</text:span><text:span text:style-name="T211">. Visų vieno skolininko abejotinų aktyvų rizikos grupė turi būti vienoda. Abejotinų aktyvų rizikos grupė nustatoma taip: pirmiausia nustatoma kiekvieno abejotino aktyvo rizikos grupė, po to<text:s/></text:span><text:soft-page-break/><text:span text:style-name="T212">nustatoma didžiausią riziką atitinkanti grupė ir jai pri</text:span><text:span text:style-name="T213">skiriami visi to paties skolininko abejotini aktyvai</text:span><text:span text:style-name="T214">.</text:span><text:span text:style-name="T215"><text:s/></text:span></text:p>
      <text:p text:style-name="P216"/>
      <text:p text:style-name="P217"><text:span text:style-name="T218">III</text:span><text:span text:style-name="T219">.<text:s/></text:span><text:span text:style-name="T220">RIZIKOS NUSTATYMO KRITERIJAI</text:span></text:p>
      <text:p text:style-name="P221"/>
      <text:p text:style-name="P222"><text:span text:style-name="T223">9</text:span><text:span text:style-name="T224">. Abejotini aktyvai, įvertinus jų riziką, grupuojami į penkias grupes:<text:s/></text:span></text:p>
      <text:p text:style-name="P225"><text:span text:style-name="T226">9.1</text:span><text:span text:style-name="T227">. standartinė (I rizikos grupė);</text:span></text:p>
      <text:p text:style-name="P228"><text:span text:style-name="T229">9.2</text:span><text:span text:style-name="T230">. galimos rizikos (II rizikos grupė);<text:s/></text:span></text:p>
      <text:p text:style-name="P231"><text:span text:style-name="T232">9.3</text:span><text:span text:style-name="T233">. padidintos rizikos (III rizikos grupė);<text:s/></text:span></text:p>
      <text:p text:style-name="P234"><text:span text:style-name="T235">9.4</text:span><text:span text:style-name="T236">. abejotina (IV rizikos grupė);</text:span></text:p>
      <text:p text:style-name="P237"><text:span text:style-name="T238">9.5</text:span><text:span text:style-name="T239">. nuostolinga (V grupė).</text:span></text:p>
      <text:p text:style-name="P240"><text:span text:style-name="T241">10</text:span><text:span text:style-name="T242">. Paskolų rizikos grupė nustatoma pagal šiuos vertinimo ir grupavimo kriterijus:</text:span></text:p>
      <text:p text:style-name="P243"><text:span text:style-name="T244">10.1</text:span><text:span text:style-name="T245">.</text:span><text:span text:style-name="T246"><text:s/>paskolos (ar jos dalies) grąžinimo ir (ar) palūkanų mokėjimo terminų laikymąsi;</text:span></text:p>
      <text:p text:style-name="P247"><text:span text:style-name="T248">10.2</text:span><text:span text:style-name="T249">. skolininko būklę;</text:span></text:p>
      <text:p text:style-name="P250"><text:span text:style-name="T251">10.3</text:span><text:span text:style-name="T252">. paskolos persvarstymo</text:span><text:span text:style-name="T253"><text:s/></text:span><text:span text:style-name="T254">faktus;</text:span></text:p>
      <text:p text:style-name="P255"><text:span text:style-name="T256">10.4</text:span><text:span text:style-name="T257">. ilgalaikės (investicinės) paskolos gavėjo investicinio projekto faktinį vykdymą.</text:span></text:p>
      <text:p text:style-name="P258"><text:span text:style-name="T259">11</text:span><text:span text:style-name="T260">. Paskol</text:span><text:span text:style-name="T261">os (ar jos dalies) grąžinimo ir (ar) palūkanų mokėjimų pradelsimo laikas skaičiuojamas kalendorinėmis dienomis nuo paskolos grąžinimo tvarkaraštyje numatyto mokėjimo termino.<text:s/></text:span></text:p>
      <text:p text:style-name="P262"><text:span text:style-name="T263">12</text:span><text:span text:style-name="T264">. Kiekvieno skolininko būklė vertinama kaip labai gera, gera, patenkinama,</text:span><text:span text:style-name="T265"><text:s/>nepatenkinama ir bloga. Kredito unija, atsižvelgdama į objektyvių ir subjektyvių kriterijų visumą ir savo veiklos specifiką, nustato išsamią skolininko būklės vertinimo tvarką, kurią tvirtina kredito unijos valdyba.<text:s/></text:span></text:p>
      <text:p text:style-name="P266"/>
      <text:p text:style-name="P267"><text:span text:style-name="T268">IV</text:span><text:span text:style-name="T269">.<text:s/></text:span><text:span text:style-name="T270">PASKOLŲ GRUPAVIMAS</text:span></text:p>
      <text:p text:style-name="P271"/>
      <text:p text:style-name="P272"><text:span text:style-name="T273">13</text:span><text:span text:style-name="T274">.</text:span><text:span text:style-name="T275"><text:s/>Nustatant paskolos rizikos grupę, pirmiausiai įvertinama, kaip laikomasi paskolos (ar jos dalies) grąžinimo ir palūkanų mokėjimo terminų. Nustatyta paskolos rizikos grupė yra koreguojama atsižvelgiant į skolininko būklę bei paskolos persvarstymo</text:span><text:span text:style-name="T276"><text:s/></text:span><text:span text:style-name="T277">faktus. N</text:span><text:span text:style-name="T278">ustatyta ilgalaikių (investicinių) paskolų rizikos grupė yra koreguojama atsižvelgiant į faktinį investicinio projekto vykdymą.</text:span></text:p>
      <text:p text:style-name="P279"><text:span text:style-name="T280">14</text:span><text:span text:style-name="T281">. Paskolos, kurių konkretūs grąžinimo terminai nenustatyti (neterminuotieji indėliai, specialiosios paskirties lėšos Centr</text:span><text:span text:style-name="T282">inėje kredito unijoje ir kt.), grupuojamos ir vertinamos atsižvelgiant į skolininko būklę.<text:s/></text:span></text:p>
      <text:p text:style-name="P283"><text:span text:style-name="T284">15</text:span><text:span text:style-name="T285">. Atsižvelgiant į paskolos (ar jos dalies) grąžinimo ir (ar) palūkanų mokėjimo terminų laikymąsi, paskolos grupuojamos:</text:span></text:p>
      <text:p text:style-name="P286"><text:span text:style-name="T287">15.1</text:span><text:span text:style-name="T288">. jei terminai pradelsti iki 30<text:s/></text:span><text:span text:style-name="T289">kalendorinių dienų imtinai, paskola priskiriama I rizikos grupei;</text:span></text:p>
      <text:p text:style-name="P290"><text:span text:style-name="T291">15.2</text:span><text:span text:style-name="T292">. jei terminai pradelsti nuo 31 iki 60 kalendorinių dienų imtinai, paskola priskiriama II rizikos grupei;<text:s/></text:span></text:p>
      <text:p text:style-name="P293"><text:span text:style-name="T294">15.3</text:span><text:span text:style-name="T295">. jei terminai pradelsti nuo 61 iki 90 kalendorinių dienų imtinai,<text:s/></text:span><text:span text:style-name="T296">paskola priskiriama III rizikos grupei;</text:span></text:p>
      <text:p text:style-name="P297"><text:span text:style-name="T298">15.4</text:span><text:span text:style-name="T299">. jei terminai pradelsti nuo 91 iki 180 kalendorinių dienų imtinai, paskola priskiriama IV grupei;</text:span></text:p>
      <text:p text:style-name="P300"><text:span text:style-name="T301">15.5</text:span><text:span text:style-name="T302">. jei terminai pradelsti daugiau kaip 180 kalendorinių dienų, paskola priskiriama V rizikos grupei.<text:s/></text:span></text:p>
      <text:p text:style-name="P303"><text:span text:style-name="T304">16</text:span><text:span text:style-name="T305">. Išimtiniais atvejais 15.5 punkto reikalavimai gali būti netaikomi, o paskola priskirta IV rizikos grupei, jei tam yra pagrindo ir jei kredito unija faktais pagrindžia tokį savo sprendimą.</text:span></text:p>
      <text:p text:style-name="P306"><text:span text:style-name="T307">17</text:span><text:span text:style-name="T308">. Atsižvelgiant į skolininko būklės pagerėjimą, abej</text:span><text:span text:style-name="T309">otini aktyvai gali būti priskirti sekančiai mažesnės rizikos grupei, o būklei pablogėjus, turi būti priskirti didesnės rizikos grupei.</text:span></text:p>
      <text:p text:style-name="P310"><text:span text:style-name="T311">18</text:span><text:span text:style-name="T312">. Persvarsčius paskolą,<text:s/></text:span><text:span text:style-name="T313">nedelsiant<text:s/></text:span><text:span text:style-name="T314">turi būti iš naujo įvertinta skolininko būklė bei peržiūrėta paskolos rizikos gr</text:span><text:span text:style-name="T315">upė ir, jei reikia, perskaičiuotas specialiųjų atidėjinių poreikis. Atsižvelgiant į paskolos persvarstymo faktus, paskolos grupuojamos:</text:span></text:p>
      <text:p text:style-name="P316"><text:span text:style-name="T317">18.1</text:span><text:span text:style-name="T318">. Paskola, kuri buvo persvarstyta pratęsiant ar pakeičiant paskolos ar jos dalies grąžinimo ir (ar) palūkanų mokėj</text:span><text:span text:style-name="T319">imo terminus, turi būti priskirta ne mažesnei kaip prieš persvarstymą rizikos grupei ir ne mažesnei kaip III rizikos grupei. Jei paskola dėl tokių priežasčių buvo persvarstyta du kartus, ji turi būti priskiriama ne mažesnei kaip IV rizikos grupei. Tokios p</text:span><text:span text:style-name="T320">askolos gali būti perkeltos į mažesnės rizikos grupę (išskyrus I rizikos grupę), jei skolininkas po paskolos persvarstymo</text:span><text:span text:style-name="T321"><text:s/></text:span><text:span text:style-name="T322">tris paskolos sutartyje nustatytus mokėjimo laikotarpius atsiskaito laiku ir nėra jokių požymių, kad nesugebės laiku atsiskaityti atei</text:span><text:span text:style-name="T323">tyje.</text:span></text:p>
      <text:p text:style-name="P324"><text:span text:style-name="T325">18.2</text:span><text:span text:style-name="T326">. Jei paskola buvo persvarstyta pratęsiant ar pakeičiant paskolos ar jos dalies grąžinimo ir (ar) palūkanų mokėjimo terminus daugiau kaip tris kartus ir skolininko įsiskolinimas per tą laiką nesumažėjo arba padidėjo, paskola priskiriama V riz</text:span><text:span text:style-name="T327">ikos grupei. Tokios paskolos gali būti perkeltos į IV rizikos grupę, jei skolininkas po paskolos persvarstymo tris paskolos sutartyje nustatytus mokėjimo laikotarpius atsiskaito laiku ir nėra jokių požymių, kad nesugebės laiku atsiskaityti ateityje.</text:span></text:p>
      <text:p text:style-name="P328"><text:span text:style-name="T329">18.3</text:span><text:span text:style-name="T330">. Paskola, kuri persvarstyta kapitalizuojant palūkanas ir šia suma didinant paskolą, priskiriama IV rizikos grupei. Jei paskola dėl tokios priežasties buvo persvarstyta</text:span><text:span text:style-name="T331"><text:s/></text:span><text:span text:style-name="T332">du ir daugiau kartų, ji turi būti priskirta V rizikos grupei.</text:span></text:p>
      <text:p text:style-name="P333"><text:span text:style-name="T334">18.4</text:span><text:span text:style-name="T335">. Paskola, kuri</text:span><text:span text:style-name="T336"><text:s/>persvarstyta vieną ar kelias anksčiau išduotas paskolas bei joms sukauptas palūkanas padengiant naujai išduota paskola sudarant naują paskolos sutartį ir nutraukus anksčiau galiojusią sutartį, turi būti priskiriama ne mažesnei kaip prieš persvarstymą rizi</text:span><text:span text:style-name="T337">kos grupei ir ne mažesnei kaip III rizikos grupei. Jei paskola dėl šių priežasčių persvarstoma tris kartus, ji turi būti priskirta V rizikos grupei. Paskola gali būti perkelta į mažesnės rizikos grupę (išskyrus I rizikos grupę), jei skolininkas po paskolos</text:span><text:span text:style-name="T338"><text:s/>persvarstymo tris paskolos sutartyje nustatytus mokėjimo laikotarpius atsiskaito laiku ir nėra jokių požymių, kad nesugebės laiku atsiskaityti ateityje.<text:s/></text:span></text:p>
      <text:p text:style-name="P339"><text:span text:style-name="T340">19</text:span><text:span text:style-name="T341">. Grupuojant paskolas, neatsižvelgiama į paskolų persvarstymą, jeigu tai įvyko ne dėl<text:s/></text:span><text:span text:style-name="T342">skolininko finansinių sunkumų.</text:span></text:p>
      <text:p text:style-name="P343"><text:span text:style-name="T344">20</text:span><text:span text:style-name="T345">. Ilgalaikė (investicinė) paskola, priskirta atitinkamai grupei pagal 15, 16, 17, 18 punktų reikalavimus, perkeliama į didesnės rizikos grupę, jei skolininkas nevykdo investicinio projekto reikalavimų.<text:s/></text:span></text:p>
      <text:p text:style-name="P346"><text:span text:style-name="T347">21</text:span><text:span text:style-name="T348">. Paskolos turi būti priskirtos didesnės rizikos grupei šiose taisyklėse nenumatytais atvejais, jeigu:<text:s/></text:span></text:p>
      <text:p text:style-name="P349"><text:span text:style-name="T350">21.1</text:span><text:span text:style-name="T351">. paskolos sutartyje numatyta, kad paskola, įskaitant palūkanas, grąžinama vienu mokėjimu arba kad palūkanų mokėjimo terminai neįprastai ilgi (dau</text:span><text:span text:style-name="T352">giau negu vieneri metai);<text:s/></text:span></text:p>
      <text:p text:style-name="P353"><text:span text:style-name="T354">21.2</text:span><text:span text:style-name="T355">. paskola panaudota ne pagal paskirtį;<text:s/></text:span></text:p>
      <text:p text:style-name="P356"><text:span text:style-name="T357">21.3</text:span><text:span text:style-name="T358">. paaiškėja dokumentų klastojimo ar kitos neteisėtos veiklos faktai ir pan.</text:span></text:p>
      <text:p text:style-name="P359"><text:span text:style-name="T360">22</text:span><text:span text:style-name="T361">. Paskola ar kitoks kredito unijos turtas, kuris perkeliamas į atitinkamą kredito unijos<text:s/></text:span><text:span text:style-name="T362">turto straipsnį, įvykdžius garantinį ar laidavimo įsipareigojimą trečiajam asmeniui, priskiriama V rizikos grupei. Jei šiam skolininkui jau buvo suteikta paskola, po kredito unijos įsipareigojimų įvykdymo, ji taip pat turi būti priskiriama V rizikos grupei</text:span><text:span text:style-name="T363">.</text:span></text:p>
      <text:p text:style-name="P364"><text:span text:style-name="T365">23</text:span><text:span text:style-name="T366">. Sukauptos pajamos priskiriamos tai pačiai rizikos grupei kaip ir išduota paskola.</text:span></text:p>
      <text:p text:style-name="P367"/>
      <text:p text:style-name="P368"><text:span text:style-name="T369">V</text:span><text:span text:style-name="T370">.<text:s/></text:span><text:span text:style-name="T371">NEBALANSINIŲ ĮSIPAREIGOJIMŲ GRUPAVIMAS</text:span></text:p>
      <text:p text:style-name="P372"/>
      <text:p text:style-name="P373"><text:span text:style-name="T374">24</text:span><text:span text:style-name="T375">. Jei kredito unijos įsipareigojimas yra suteiktas asmeniui, jau turinčiam paskolų toje pačioje kredito unij</text:span><text:span text:style-name="T376">oje, toks įsipareigojimas priskiriamas tai pačiai rizikos grupei kaip ir išduotos paskolos.</text:span></text:p>
      <text:p text:style-name="P377"><text:span text:style-name="T378">25</text:span><text:span text:style-name="T379">. Jei kredito unijos įsipareigojimas yra išduotas asmeniui, neturinčiam paskolų kredito unijoje, toks įsipareigojimas grupuojamas atsižvelgiant į skolininko b</text:span><text:span text:style-name="T380">ūklę.</text:span></text:p>
      <text:p text:style-name="P381"/>
      <text:p text:style-name="P382"><text:span text:style-name="T383">VI</text:span><text:span text:style-name="T384">.<text:s/></text:span><text:span text:style-name="T385">SPECIALIŲJŲ ATIDĖJINIŲ POREIKIO APSKAIČIAVIMAS</text:span></text:p>
      <text:p text:style-name="P386"/>
      <text:p text:style-name="P387"><text:span text:style-name="T388">26</text:span><text:span text:style-name="T389">. Specialiųjų atidėjinių abejotiniems aktyvams poreikis skaičiuojamas atsižvelgiant į abejotinų aktyvų rizikos grupę ir užtikrinimo priemonę.<text:s/></text:span></text:p>
      <text:p text:style-name="P390"><text:span text:style-name="T391">27</text:span><text:span text:style-name="T392">. Nustatoma tokio dydžio kiekvienos<text:s/></text:span><text:span text:style-name="T393">abejotinų aktyvų rizikos grupės specialiųjų atidėjinių abejotiniems aktyvams norma:</text:span></text:p>
      <text:p text:style-name="P394"><text:span text:style-name="T395">27.1</text:span><text:span text:style-name="T396">. I rizikos grupė – 0 procentų;</text:span></text:p>
      <text:p text:style-name="P397"><text:span text:style-name="T398">27.2</text:span><text:span text:style-name="T399">. II rizikos grupė – 0 procentų;</text:span></text:p>
      <text:p text:style-name="P400"><text:span text:style-name="T401">27.3</text:span><text:span text:style-name="T402">. III rizikos grupė – 20 procentų;</text:span></text:p>
      <text:p text:style-name="P403"><text:span text:style-name="T404">27.4</text:span><text:span text:style-name="T405">. IV rizikos grupė – 40 procentų;</text:span></text:p>
      <text:p text:style-name="P406"><text:span text:style-name="T407">27.5</text:span><text:span text:style-name="T408">. V rizikos grupė – 100 procentų.</text:span></text:p>
      <text:p text:style-name="P409"><text:span text:style-name="T410">28</text:span><text:span text:style-name="T411">. Apskaičiuojant specialiųjų atidėjinių abejotiniems aktyvams poreikį, atsižvelgiama į abejotino aktyvo užtikrinimo priemonę. Iš abejotino aktyvo likučio yra atimama užtikrinimo priemonės vertė ar dalis vertės, kai</text:span><text:span text:style-name="T412">p numatyta 29 punkte, o gautas skirtumas dauginamas iš atitinkamos rizikos grupės specialiųjų atidėjinių abejotiniems aktyvams normos. Gautas rezultatas yra specialiųjų atidėjinių poreikis.</text:span></text:p>
      <text:p text:style-name="P413"><text:span text:style-name="T414">29</text:span><text:span text:style-name="T415">. Iš paskolos likučio atimama:<text:s/></text:span></text:p>
      <text:p text:style-name="P416"><text:span text:style-name="T417">29.1</text:span><text:span text:style-name="T418">. iki 100 procentų:<text:s/></text:span></text:p>
      <text:p text:style-name="P419"><text:span text:style-name="T420">2</text:span><text:span text:style-name="T421">9.1.1</text:span><text:span text:style-name="T422">. garantijos ir laidavimo sumos, jei už skolininką garantuoja arba laiduoja Lietuvos Respublikos Vyriausybė;</text:span></text:p>
      <text:p text:style-name="P423"><text:span text:style-name="T424">29.1.2</text:span><text:span text:style-name="T425">. įkeisto turto vertės, jei paskolai užtikrinti įkeisti Lietuvos Respublikos Vyriausybės vertybiniai popieriai ar indėlis paskolą<text:s/></text:span><text:span text:style-name="T426">suteikusioje kredito unijoje;</text:span></text:p>
      <text:p text:style-name="P427"><text:span text:style-name="T428">29.1.3</text:span><text:span text:style-name="T429">. įkeisto turto vertės, jei įkeistas indėlis laikomas toje pačioje kredito unijoje ir jei įkeisto indėlio savininkui neiškelta bankroto byla;</text:span></text:p>
      <text:p text:style-name="P430"><text:span text:style-name="T431">29.2</text:span><text:span text:style-name="T432">. iki 80 procentų:</text:span></text:p>
      <text:p text:style-name="P433"><text:span text:style-name="T434">29.2.1</text:span><text:span text:style-name="T435">. garantijos ir laidavimo sumos, jei<text:s/></text:span><text:span text:style-name="T436">už skolininką garantuoja arba laiduoja Lietuvos Respublikos centrinės (išskyrus Vyriausybę) valdymo įstaigos;</text:span></text:p>
      <text:p text:style-name="P437"><text:span text:style-name="T438">29.2.2</text:span><text:span text:style-name="T439">. garantijos ar laidavimo sumos, neviršijančios paskolos likučio, jei už skolininką garantuoja ar laiduoja Lietuvos banko licenciją (lei</text:span><text:span text:style-name="T440">dimą) turintis bankas;</text:span></text:p>
      <text:p text:style-name="P441"><text:span text:style-name="T442">29.2.3</text:span><text:span text:style-name="T443">. įkeisto turto vertės, jei įkeistos piniginės lėšos laikomos Lietuvos banko licenciją turinčiame banke ir jei įkeistų lėšų savininkui neiškelta bankroto byla;</text:span></text:p>
      <text:p text:style-name="P444"><text:span text:style-name="T445">29.3</text:span><text:span text:style-name="T446">. iki 50 procentų:</text:span></text:p>
      <text:p text:style-name="P447"><text:span text:style-name="T448">29.3.1</text:span><text:span text:style-name="T449">. garantijos ir laidavimo<text:s/></text:span><text:span text:style-name="T450">sumos, jei už skolininką garantuoja arba laiduoja Lietuvos Respublikos vietinės valdymo įstaigos;</text:span></text:p>
      <text:p text:style-name="P451"><text:span text:style-name="T452">29.3.2</text:span><text:span text:style-name="T453">. draudimo sumos, jei paskola apdrausta draudimo įmonėje;</text:span></text:p>
      <text:p text:style-name="P454"><text:span text:style-name="T455">29.3.3</text:span><text:span text:style-name="T456">. įkeisto turto vertės, jei įkeistas gyvenamasis butas arba gyvenamasis namas, n</text:span><text:span text:style-name="T457">uosavybės teise priklausantis skolininkui, ir visas šis turtas apdraustas draudimo įmonėje, o paskola išduota neviršijant 70 proc. įkeisto turto, įvertinto turto vertintojo, ir jei kredito unija yra tikra, kad šio turto klientas neįkeitė kitai skolai</text:span><text:span text:style-name="T458"><text:s/></text:span><text:span text:style-name="T459">apdra</text:span><text:span text:style-name="T460">usti, kad šis turtas nesukels ginčų dėl žemės nuosavybės ir kad yra nuosavybės teisę patvirtinantys dokumentai, nurodyti 3.13 punkte;<text:s/></text:span></text:p>
      <text:p text:style-name="P461"><text:span text:style-name="T462">29.4</text:span><text:span text:style-name="T463">. iki 30 procentų:</text:span></text:p>
      <text:p text:style-name="P464"><text:span text:style-name="T465">29.4.1</text:span><text:span text:style-name="T466">. garantijos ar laidavimo sumos, jei už skolininką garantuoja arba laiduoja<text:s/></text:span><text:span text:style-name="T467">juridinis arba fizinis asmuo;</text:span></text:p>
      <text:p text:style-name="P468"><text:span text:style-name="T469">29.4.2</text:span><text:span text:style-name="T470">. įkeisto turto vertės, jei įkeistas komercinės, gamybinės ar kitokios paskirties nekilnojamasis turtas, kuris yra apdraustas draudimo įmonėje, o paskola išduota neviršijant 70 proc. įkeisto turto, įvertinto turto ve</text:span><text:span text:style-name="T471">rtintojo, ir jei šis turtas nesukels ginčų dėl žemės nuosavybės;</text:span></text:p>
      <text:p text:style-name="P472"><text:span text:style-name="T473">29.4.3</text:span><text:span text:style-name="T474">. įkeisto turto vertės, jei įkeistos pagrindinės priemonės ar apyvartinis turtas, kuris yra apdraustas draudimo įmonėje, o paskola išduota neviršijant 70 proc. įkeisto turto, įverti</text:span><text:span text:style-name="T475">nto turto vertintojo;</text:span></text:p>
      <text:p text:style-name="P476"><text:span text:style-name="T477">29.4.4</text:span><text:span text:style-name="T478">. įkeisto turto vertės, jei įkeistos transporto priemonės, kurios yra apdraustos draudimo įmonėje, o paskola išduota neviršijant 70 proc. įkeisto turto rinkos vertės.</text:span></text:p>
      <text:p text:style-name="P479"><text:span text:style-name="T480">30</text:span><text:span text:style-name="T481">. Jei įkeisto turto vertė viršija paskolos liku</text:span><text:span text:style-name="T482">tį, 29.3.3, 29.4.2, 29.4.3 ir 29.4.4 punktuose nurodytas koeficientas skaičiuojamas nuo įkeisto turto vertės, neviršijančios paskolos likučio.</text:span></text:p>
      <text:p text:style-name="P483"><text:span text:style-name="T484">31</text:span><text:span text:style-name="T485">. Kredito unijos valdybos nustatyta tvarka konkretus kiekvienos paskolos užtikrinimo priemonės koeficientas</text:span><text:span text:style-name="T486"><text:s/>nustatomas atsižvelgiant į prieš tai nurodytas normas, į įkeisto turto likvidumą bei vertės pastovumą, garanto, laiduotojo ar draudimo įmonės finansinę būklę.</text:span></text:p>
      <text:p text:style-name="P487"><text:span text:style-name="T488">32</text:span><text:span text:style-name="T489">. Į paskolos užtikrinimo priemonę neatsižvelgiama, jeigu:</text:span></text:p>
      <text:p text:style-name="P490"><text:span text:style-name="T491">32.1</text:span><text:span text:style-name="T492">. užsienio bankas, kuris s</text:span><text:span text:style-name="T493">uteikė garantiją ar laidavimą arba kuriame laikomas įkeistas turtas, neturi tarptautinės reitingo agentūros suteikto reitingo;</text:span></text:p>
      <text:p text:style-name="P494"><text:span text:style-name="T495">32.2</text:span><text:span text:style-name="T496">. juridinis asmuo, suteikęs garantiją, laidavimą arba įkeitęs vertybinius popierius, yra nemokus arba tikėtina, kad negal</text:span><text:span text:style-name="T497">ės įvykdyti finansinių įsipareigojimų;</text:span></text:p>
      <text:p text:style-name="P498"><text:span text:style-name="T499">32.3</text:span><text:span text:style-name="T500">. fizinis asmuo, suteikęs garantiją arba laidavimą, pats skolingas kredito unijai;</text:span></text:p>
      <text:p text:style-name="P501"><text:span text:style-name="T502">32.4</text:span><text:span text:style-name="T503">. apdraudus paskolą draudimo įmonėje, draudimo suma viršija 10 proc. draudimo įmonės įstatinio kapitalo;</text:span></text:p>
      <text:p text:style-name="P504"><text:span text:style-name="T505">32.5</text:span><text:span text:style-name="T506">. kre</text:span><text:span text:style-name="T507">dito unijos teisė į paskolos užtikrinimo priemonę yra ginčijama (vyksta teisminis ginčas);</text:span></text:p>
      <text:p text:style-name="P508"><text:span text:style-name="T509">32.6</text:span><text:span text:style-name="T510">. ginčijama skolininko (įkaito davėjo) teisė į užtikrinimo priemonę;</text:span></text:p>
      <text:p text:style-name="P511"><text:span text:style-name="T512">32.7</text:span><text:span text:style-name="T513">. įkeistos greitai savo vertę prarandančios prekės, žaliavos ar kitas apyvartini</text:span><text:span text:style-name="T514">s turtas (pvz., maisto prekės) arba kredito unija negali užtikrinti įkeisto turto kontrolės;</text:span></text:p>
      <text:p text:style-name="P515"><text:span text:style-name="T516">32.8</text:span><text:span text:style-name="T517">. paskola yra priskirta V rizikos grupei.</text:span></text:p>
      <text:p text:style-name="P518"><text:span text:style-name="T519">33</text:span><text:span text:style-name="T520">. Specialiųjų atidėjinių visai abejotinų aktyvų sumai sudaroma ne mažiau kaip 0,1 procento nuo visų abejo</text:span><text:span text:style-name="T521">tinų aktyvų sumos, išskyrus:</text:span></text:p>
      <text:p text:style-name="P522"><text:span text:style-name="T523">33.1</text:span><text:span text:style-name="T524">. abejotinus aktyvus, užtikrintus Lietuvos Respublikos Vyriausybės garantijomis, laidavimais, indėliu ar jų skolos vertybinių popierių įkeitimu;</text:span></text:p>
      <text:p text:style-name="P525"><text:span text:style-name="T526">33.2</text:span><text:span text:style-name="T527">. abejotinus aktyvus, užtikrintus piniginių lėšų, laikomų toje pačio</text:span><text:span text:style-name="T528">je kredito unijoje, įkeitimu.</text:span></text:p>
      <text:p text:style-name="P529"><text:span text:style-name="T530">34</text:span><text:span text:style-name="T531">. Specialiųjų atidėjinių poreikis visai abejotinų aktyvų sumai</text:span><text:span text:style-name="T532"><text:s/></text:span><text:span text:style-name="T533">apskaičiuojamas taip: iš Abejotinų aktyvų grupavimo ir specialiųjų atidėjinių (atidėjimų) sudarymo lentelėje nurodytos bendros abejotinų aktyvų sumos<text:s/></text:span><text:span text:style-name="T534">atimami abejotini aktyvai, nurodyti taisyklių 33.1, 33.2 punktuose, ir apskaičiuota suma padauginama iš specialiųjų atidėjinių visai abejotinų aktyvų sumai normos.</text:span></text:p>
      <text:p text:style-name="P535"/>
      <text:p text:style-name="P536"><text:span text:style-name="T537">VII</text:span><text:span text:style-name="T538">.<text:s/></text:span><text:span text:style-name="T539">SPECIALIŲJŲ ATIDĖJINIŲ ABEJOTINIEMS AKTYVAMS APSKAITA</text:span></text:p>
      <text:p text:style-name="P540"/>
      <text:p text:style-name="P541"><text:span text:style-name="T542">35</text:span><text:span text:style-name="T543">. Specialieji atidė</text:span><text:span text:style-name="T544">jiniai sudaromi ir įrašomi į apskaitą tik po to, kai kredito unija, vadovaudamasi šių taisyklių nuostatomis, sugrupuoja aktyvus ir kredito unijos valdyba patvirtina grupavimo rezultatus.</text:span></text:p>
      <text:p text:style-name="P545"><text:span text:style-name="T546">36</text:span><text:span text:style-name="T547">. Specialiųjų atidėjinių abejotiniems aktyvams apskaita turi bū</text:span><text:span text:style-name="T548">ti tvarkoma taip, kad kredito unija, sudarydama ataskaitas, galėtų išskirti specialiuosius atidėjinius ir išlaidas specialiesiems atidėjiniams tiems abejotiniems aktyvams, kurie nurodyti šių taisyklių 2.1 punkte.<text:s/></text:span></text:p>
      <text:p text:style-name="P549"><text:span text:style-name="T550">37</text:span><text:span text:style-name="T551">. Specialiųjų atidėjinių apskaita, k</text:span><text:span text:style-name="T552">ai pasikeičia jų poreikis arba kai jie nurašomi:</text:span></text:p>
      <text:p text:style-name="P553"><text:span text:style-name="T554">37.1</text:span><text:span text:style-name="T555">. sudarant specialiuosius atidėjinius, atliekami papildomi įrašai specialiųjų atidėjinių ir išlaidų specialiesiems atidėjiniams sąskaitose;</text:span></text:p>
      <text:p text:style-name="P556"><text:span text:style-name="T557">37.2</text:span><text:span text:style-name="T558">. pasikeitus specialiųjų atidėjinių poreikiui, atitin</text:span><text:span text:style-name="T559">kamai koreguojamos specialiųjų atidėjinių abejotiniems aktyvams ir išlaidų specialiesiems atidėjiniams sąskaitos;</text:span></text:p>
      <text:p text:style-name="P560"><text:span text:style-name="T561">37.3</text:span><text:span text:style-name="T562">. nurašius abejotinus aktyvus, nurašyta suma koreguojami specialieji atidėjiniai atitinkamai abejotinų aktyvų grupei ir atitinkami abe</text:span><text:span text:style-name="T563">jotini aktyvai, tačiau ir toliau kredito unijos nesisteminėje apskaitoje fiksuojamas įsiskolinimas, kol įstatymų nustatyta tvarka užbaigiamas abejotinų aktyvų išieškojimo procesas.</text:span></text:p>
      <text:p text:style-name="P564"><text:span text:style-name="T565">38</text:span><text:span text:style-name="T566">. Kredito unijai įvykdžius nebalansinius įsipareigojimus ir šia sum</text:span><text:span text:style-name="T567">a padidinus kredito unijos aktyvus, specialiųjų atidėjinių nebalansiniams įsipareigojimams suma perkeliama į atitinkamą specialiųjų atidėjinių abejotiniems aktyvams sąskaitą.<text:s/></text:span></text:p>
      <text:p text:style-name="P568"><text:span text:style-name="T569">39</text:span><text:span text:style-name="T570">. Kai anksčiau nurašyti abejotini aktyvai iš dalies arba visiškai grąžinam</text:span><text:span text:style-name="T571">i, gautų lėšų suma koreguojamos išlaidos specialiesiems atidėjiniams.</text:span></text:p>
      <text:p text:style-name="P572"><text:span text:style-name="T573">40</text:span><text:span text:style-name="T574">. Specialieji atidėjiniai balansinėje ataskaitoje įrašomi atitinkamame specialiųjų atidėjinių straipsnyje, atskirai nurodant atidėjinius paskoloms, sukauptoms pajamoms, kitam turtu</text:span><text:span text:style-name="T575">i bei atidėjinius visai abejotinų aktyvų sumai. Specialieji atidėjiniai nebalansiniams įsipareigojimams įrašomi balansinės ataskaitos kitų specialiųjų atidėjinių straipsnyje.</text:span></text:p>
      <text:soft-page-break/>
      <text:p text:style-name="P576"><text:span text:style-name="T577">Išlaidos naujai sudarytiems specialiesiems atidėjiniams įrašomos atitinkamame pel</text:span><text:span text:style-name="T578">no (nuostolio) ataskaitos išlaidų specialiesiems atidėjiniams straipsnyje, išskiriant išlaidas paskoloms ir sukauptoms pajamoms, kitam turtui, nebalansiniams straipsniams, atidėjiniams visai abejotinų aktyvų sumai.</text:span></text:p>
      <text:p text:style-name="P579"><text:span text:style-name="T580">41</text:span><text:span text:style-name="T581">. Nuostolingus V grupės aktyvus kre</text:span><text:span text:style-name="T582">dito unijos privalo nurašyti ne vėliau kaip per du kontroliuojamuosius laikotarpius (ketvirčius).</text:span></text:p>
      <text:p text:style-name="P583"/>
      <text:p text:style-name="P584"><text:span text:style-name="T585">VIII</text:span><text:span text:style-name="T586">.<text:s/></text:span><text:span text:style-name="T587">BAIGIAMOSIOS NUOSTATOS</text:span></text:p>
      <text:p text:style-name="P588"/>
      <text:p text:style-name="P589"><text:span text:style-name="T590">42</text:span><text:span text:style-name="T591">. Lietuvos bankas, vertindamas kredito unijos atlikto paskolų grupavimo rezultatus, vadovaujasi šiomis taisyklėmis<text:s/></text:span><text:span text:style-name="T592">ir kredito unijos priimta skolininko būklės vertinimo tvarka. Ginčytinus klausimus kredito unija ir Lietuvos bankas sprendžia laikydamiesi konservatyvumo principo. Jei nepavyksta įrodyti priešingai, paliekamas Lietuvos banko sprendimas.</text:span></text:p>
      <text:p text:style-name="P593"><text:span text:style-name="T594">43</text:span><text:span text:style-name="T595">. Kredito<text:s/></text:span><text:span text:style-name="T596">unijos abejotinų aktyvų grupavimo rezultatus kas ketvirtį pateikia Lietuvos banko Kredito įstaigų priežiūros departamentui nustatytos formos ataskaitoje (7011 forma).</text:span></text:p>
      <text:p text:style-name="P597">______________</text:p>
      <text:p text:style-name="P598"/>
      <text:p text:style-name="P599"/>
      <text:p text:style-name="P607"><text:span text:style-name="T608">7011</text:span><text:span text:style-name="T609"><text:s/>forma patvirtinta Lietuvos banko</text:span></text:p>
      <text:p text:style-name="P610">valdybos 2003 m. rugsėjo 4 d. nutarimu Nr. 83</text:p>
      <text:p text:style-name="P611"/>
      <text:p text:style-name="P612">_______________________________________</text:p>
      <text:p text:style-name="P613">(kredito unijos pavadinimas)</text:p>
      <text:p text:style-name="P614">_______________________________________</text:p>
      <text:p text:style-name="P615">(kodas, kredito unijos adresas, tel. faks.)</text:p>
      <text:p text:style-name="P616"/>
      <text:p text:style-name="Normal">Lietuvos banko</text:p>
      <text:p text:style-name="Normal">Kredito įstaigų priežiūros departamentui</text:p>
      <text:p text:style-name="Normal">kodas 1200</text:p>
      <text:p text:style-name="Normal">Jogailos g. 14, LT – 2001 Vilnius</text:p>
      <text:p text:style-name="Normal"/>
      <text:p text:style-name="Normal">Pateikimo terminas iki mėnesio 11 d.</text:p>
      <text:p text:style-name="Normal">Periodiškumas kas ketvirtį</text:p>
      <text:p text:style-name="Normal"/>
      <text:p text:style-name="P617"><text:span text:style-name="T618">SPECIALIŲJŲ ATIDĖJINIŲ (ATIDĖJIMŲ) ABEJOTINIEMS AKTYVAMS<text:s/></text:span><text:span text:style-name="T619">POREIKIO ATASKAITA</text:span></text:p>
      <text:p text:style-name="P620"/>
      <text:p text:style-name="P621">__________________Nr. __________</text:p>
      <text:p text:style-name="P622"><text:tab/>(data)</text:p>
      <text:p text:style-name="P623">Tūkst. Lt</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11">
            <text:p text:style-name="P645">ABEJOTINI AKTY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7">
            <text:p text:style-name="P647">SPECIALIEJI ATIDĖJINIAI</text:p>
          </table:table-cell>
          <table:covered-table-cell/>
          <table:covered-table-cell/>
          <table:covered-table-cell/>
          <table:covered-table-cell/>
          <table:covered-table-cell/>
          <table:covered-table-cell/>
        </table:table-row>
        <table:table-row table:style-name="TableRow648">
          <table:table-cell table:style-name="TableCell649" table:number-rows-spanned="2">
            <text:p text:style-name="P650"/>
          </table:table-cell>
          <table:table-cell table:style-name="TableCell651" table:number-rows-spanned="2">
            <text:p text:style-name="P652">Rizikos grupė</text:p>
          </table:table-cell>
          <table:table-cell table:style-name="TableCell653" table:number-rows-spanned="2">
            <text:p text:style-name="P654">Skolininkų</text:p>
            <text:p text:style-name="P655">skaičius*</text:p>
          </table:table-cell>
          <table:table-cell table:style-name="TableCell656" table:number-columns-spanned="2">
            <text:p text:style-name="P657">Suteiktos paskolos</text:p>
          </table:table-cell>
          <table:covered-table-cell/>
          <table:table-cell table:style-name="TableCell658" table:number-rows-spanned="2">
            <text:p text:style-name="P659">Indėliai ir lėšos kredito įstaigose<text:s/></text:p>
          </table:table-cell>
          <table:table-cell table:style-name="TableCell660" table:number-rows-spanned="2">
            <text:p text:style-name="P661">Sukauptos pajamos</text:p>
          </table:table-cell>
          <table:table-cell table:style-name="TableCell662" table:number-rows-spanned="2">
            <text:p text:style-name="P663">Kitas turtas</text:p>
          </table:table-cell>
          <table:table-cell table:style-name="TableCell664" table:number-columns-spanned="2">
            <text:p text:style-name="P665">Nebalansiniai<text:s/>įsipareigojimai</text:p>
          </table:table-cell>
          <table:covered-table-cell/>
          <table:table-cell table:style-name="TableCell666" table:number-rows-spanned="2">
            <text:p text:style-name="P667">Rizikos koeficientas (%)</text:p>
          </table:table-cell>
          <table:table-cell table:style-name="TableCell668" table:number-rows-spanned="2">
            <text:p text:style-name="P669">Paskoloms<text:s/></text:p>
          </table:table-cell>
          <table:table-cell table:style-name="TableCell670" table:number-rows-spanned="2">
            <text:p text:style-name="P671">Indėliams,lėšoms kredito įstaigose</text:p>
          </table:table-cell>
          <table:table-cell table:style-name="TableCell672" table:number-rows-spanned="2">
            <text:p text:style-name="P673">Sukauptoms pajamoms</text:p>
          </table:table-cell>
          <table:table-cell table:style-name="TableCell674" table:number-rows-spanned="2">
            <text:p text:style-name="P675">Kitam turtui</text:p>
          </table:table-cell>
          <table:table-cell table:style-name="TableCell676" table:number-rows-spanned="2">
            <text:p text:style-name="P677">Iš viso paskoloms</text:p>
          </table:table-cell>
          <table:table-cell table:style-name="TableCell678" table:number-rows-spanned="2">
            <text:p text:style-name="P679">Nebalansiniams įsipareigojimams</text:p>
          </table:table-cell>
          <table:table-cell table:style-name="TableCell680" table:number-rows-spanned="2">
            <text:p text:style-name="P681">Visai abejotinų aktyvų sumai</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Pasko-los likutis</text:p>
          </table:table-cell>
          <table:table-cell table:style-name="TableCell688">
            <text:p text:style-name="P689">Paskolos likutis, atėmus paskolos<text:s/>užtikrinimo priemonę</text:p>
          </table:table-cell>
          <table:covered-table-cell>
            <text:p text:style-name="P690"/>
          </table:covered-table-cell>
          <table:covered-table-cell>
            <text:p text:style-name="P691"/>
          </table:covered-table-cell>
          <table:covered-table-cell>
            <text:p text:style-name="P692"/>
          </table:covered-table-cell>
          <table:table-cell table:style-name="TableCell693">
            <text:p text:style-name="P694">Nebalansiniai įsipareigojimai</text:p>
          </table:table-cell>
          <table:table-cell table:style-name="TableCell695">
            <text:p text:style-name="Normal"><text:span text:style-name="T696">Nebalansi</text:span><text:span text:style-name="T697">nių įsipareigojimų likutis, atėmus užtikrinimo priemonę</text:span></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cell table:style-name="TableCell719">
            <text:p text:style-name="P720">6</text:p>
          </table:table-cell>
          <table:table-cell table:style-name="TableCell721">
            <text:p text:style-name="P722">7</text:p>
          </table:table-cell>
          <table:table-cell table:style-name="TableCell723">
            <text:p text:style-name="P724">8</text:p>
          </table:table-cell>
          <table:table-cell table:style-name="TableCell725">
            <text:p text:style-name="P726">9</text:p>
          </table:table-cell>
          <table:table-cell table:style-name="TableCell727">
            <text:p text:style-name="P728">10</text:p>
          </table:table-cell>
          <table:table-cell table:style-name="TableCell729">
            <text:p text:style-name="P730">11</text:p>
          </table:table-cell>
          <table:table-cell table:style-name="TableCell731">
            <text:p text:style-name="P732">12</text:p>
          </table:table-cell>
          <table:table-cell table:style-name="TableCell733">
            <text:p text:style-name="P734">13</text:p>
          </table:table-cell>
          <table:table-cell table:style-name="TableCell735">
            <text:p text:style-name="P736">14</text:p>
          </table:table-cell>
          <table:table-cell table:style-name="TableCell737">
            <text:p text:style-name="P738">15</text:p>
          </table:table-cell>
          <table:table-cell table:style-name="TableCell739">
            <text:p text:style-name="P740">16</text:p>
          </table:table-cell>
          <table:table-cell table:style-name="TableCell741">
            <text:p text:style-name="P742">17</text:p>
          </table:table-cell>
        </table:table-row>
        <text:soft-page-break/>
        <table:table-row table:style-name="TableRow743">
          <table:table-cell table:style-name="TableCell744">
            <text:p text:style-name="P745">1</text:p>
          </table:table-cell>
          <table:table-cell table:style-name="TableCell746">
            <text:p text:style-name="P747">Standartinė</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Galimos riziko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0</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Padidintos<text:s/>riziko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2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ext:p text:style-name="P858">Abejotin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40</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Nuostolinga</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100</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6</text:p>
          </table:table-cell>
          <table:table-cell table:style-name="TableCell931">
            <text:p text:style-name="P932">Iš viso</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text:tab/></text:p>
      <text:p text:style-name="P967"><text:tab/>(vadovo pareigų pavadinimas)<text:s/><text:tab/>(parašas)<text:tab/><text:s/>(vardas ir pavardė)</text:p>
      <text:p text:style-name="P968"/>
      <text:p text:style-name="P969">Vyriausiasis buhalteris (buhalteris)<text:tab/></text:p>
      <text:p text:style-name="P970"><text:tab/>(parašas)<text:tab/>(vardas ir pavardė)</text:p>
      <text:p text:style-name="P971"><text:tab/></text:p>
      <text:p text:style-name="P972"><text:tab/>(vykdytojo vardas ir pavardė, telefonas)</text:p>
      <text:p text:style-name="P973"/>
      <text:p text:style-name="P974">*be garantijų ir laidavimų gavėjų</text:p>
      <text:p text:style-name="P975">______________</text:p>
      <text:p text:style-name="P976"/>
      <text:p text:style-name="P977"/>
      <text:p text:style-name="P978"/>
      <text:p text:style-name="P986"><text:span text:style-name="T987">Kredito unijų abejotinų aktyvų grupavimo</text:span></text:p>
      <text:p text:style-name="P988">ar specialiųjų atidėjinių (atidėjimų) abejotiniems</text:p>
      <text:p text:style-name="P989">aktyvams sudarymo bei apskaitos taisyklių<text:s/>priedas</text:p>
      <text:p text:style-name="P990"/>
      <text:p text:style-name="P991"><text:span text:style-name="T992">(Lentelės formos pavyzdys)</text:span></text:p>
      <text:p text:style-name="P993"><text:span text:style-name="T994">_____________________________________________________</text:span></text:p>
      <text:p text:style-name="P995">(kredito unijos pavadinimas)</text:p>
      <text:p text:style-name="P996"/>
      <text:p text:style-name="P997"><text:span text:style-name="T998">ABEJOTINŲ AKTYVŲ GRUPAVIM</text:span><text:span text:style-name="T999">o</text:span><text:span text:style-name="T1000"><text:s/>IR SPECIALIŲJŲ ATIDĖJINIŲ (ATIDĖJIMŲ) SUDARYMO LENTELĖ</text:span></text:p>
      <text:p text:style-name="P1001">________________Nr. ________</text:p>
      <text:p text:style-name="P1002"><text:tab/>(data)</text:p>
      <text:p text:style-name="P1003">______________________</text:p>
      <text:p text:style-name="P1004">(sudarymo vieta)</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Skolininkas</text:p>
          </table:table-cell>
          <table:table-cell table:style-name="TableCell1030" table:number-rows-spanned="2">
            <text:p text:style-name="P1031">Valiuta</text:p>
          </table:table-cell>
          <table:table-cell table:style-name="TableCell1032" table:number-rows-spanned="2">
            <text:p text:style-name="P1033">Sutarties sudarymo data<text:s/></text:p>
          </table:table-cell>
          <table:table-cell table:style-name="TableCell1034" table:number-rows-spanned="2">
            <text:p text:style-name="P1035">Paskolos grąžinimo data</text:p>
          </table:table-cell>
          <table:table-cell table:style-name="TableCell1036" table:number-rows-spanned="2">
            <text:p text:style-name="P1037">Išduotos paskolos suma</text:p>
          </table:table-cell>
          <table:table-cell table:style-name="TableCell1038" table:number-columns-spanned="3">
            <text:p text:style-name="P1039">Įsiskolinimas ataskaitinę dieną (litais)</text:p>
          </table:table-cell>
          <table:covered-table-cell/>
          <table:covered-table-cell/>
          <table:table-cell table:style-name="TableCell1040" table:number-rows-spanned="2">
            <text:p text:style-name="P1041">Paskolos rizikos grupė pagal mokėjimo terminus</text:p>
          </table:table-cell>
          <table:table-cell table:style-name="TableCell1042" table:number-columns-spanned="3">
            <text:p text:style-name="P1043">Grupė, atsižvelgiant į</text:p>
          </table:table-cell>
          <table:covered-table-cell/>
          <table:covered-table-cell/>
          <table:table-cell table:style-name="TableCell1044" table:number-rows-spanned="2">
            <text:p text:style-name="P1045">Galutinė<text:s/>paskolos rizikos grupė</text:p>
          </table:table-cell>
          <table:table-cell table:style-name="TableCell1046" table:number-columns-spanned="2">
            <text:p text:style-name="P1047">Paskolos užtikrinimo priemonės</text:p>
          </table:table-cell>
          <table:covered-table-cell/>
          <table:table-cell table:style-name="TableCell1048" table:number-rows-spanned="2">
            <text:p text:style-name="P1049">Nustatytas paskolos užtikrinimo priemonės koef.</text:p>
          </table:table-cell>
          <table:table-cell table:style-name="TableCell1050" table:number-columns-spanned="3">
            <text:p text:style-name="P1051">Specialieji atidėjiniai</text:p>
          </table:table-cell>
          <table:covered-table-cell/>
          <table:covered-table-cell/>
          <table:table-cell table:style-name="TableCell1052" table:number-rows-spanned="2">
            <text:p text:style-name="P1053">Pastabos</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paskolos</text:p>
          </table:table-cell>
          <table:table-cell table:style-name="TableCell1062">
            <text:p text:style-name="P1063">sukauptų palūkanų</text:p>
          </table:table-cell>
          <table:table-cell table:style-name="TableCell1064">
            <text:p text:style-name="P1065">bendras įsiskolinimas</text:p>
          </table:table-cell>
          <table:covered-table-cell>
            <text:p text:style-name="P1066"/>
          </table:covered-table-cell>
          <table:table-cell table:style-name="TableCell1067">
            <text:p text:style-name="P1068">finans.būklę<text:s/></text:p>
          </table:table-cell>
          <table:table-cell table:style-name="TableCell1069">
            <text:p text:style-name="P1070">persvarstymo faktus</text:p>
          </table:table-cell>
          <table:table-cell table:style-name="TableCell1071">
            <text:p text:style-name="Normal"><text:span text:style-name="T1072">ilgalaikės paskolos<text:s/></text:span><text:span text:style-name="T1073">investici</text:span><text:span text:style-name="T1074">nį</text:span><text:span text:style-name="T1075"><text:s/>projektą</text:span></text:p>
          </table:table-cell>
          <table:covered-table-cell>
            <text:p text:style-name="P1076"/>
          </table:covered-table-cell>
          <table:table-cell table:style-name="TableCell1077">
            <text:p text:style-name="P1078">pavadinimas<text:s/></text:p>
          </table:table-cell>
          <table:table-cell table:style-name="TableCell1079">
            <text:p text:style-name="P1080">vertė</text:p>
          </table:table-cell>
          <table:covered-table-cell>
            <text:p text:style-name="P1081"/>
          </table:covered-table-cell>
          <table:table-cell table:style-name="TableCell1082">
            <text:p text:style-name="P1083">paskolai, atsižvelgiant į už-tikrinimą</text:p>
          </table:table-cell>
          <table:table-cell table:style-name="TableCell1084">
            <text:p text:style-name="P1085">sukauptoms palūkanoms</text:p>
          </table:table-cell>
          <table:table-cell table:style-name="TableCell1086">
            <text:p text:style-name="P1087">bendra suma</text:p>
          </table:table-cell>
          <table:covered-table-cell>
            <text:p text:style-name="P1088"/>
          </table:covered-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cell table:style-name="TableCell1102">
            <text:p text:style-name="P1103">7</text:p>
          </table:table-cell>
          <table:table-cell table:style-name="TableCell1104">
            <text:p text:style-name="P1105">8</text:p>
          </table:table-cell>
          <table:table-cell table:style-name="TableCell1106">
            <text:p text:style-name="P1107">9</text:p>
          </table:table-cell>
          <table:table-cell table:style-name="TableCell1108">
            <text:p text:style-name="P1109">10</text:p>
          </table:table-cell>
          <table:table-cell table:style-name="TableCell1110">
            <text:p text:style-name="P1111">11</text:p>
          </table:table-cell>
          <table:table-cell table:style-name="TableCell1112">
            <text:p text:style-name="P1113">12</text:p>
          </table:table-cell>
          <table:table-cell table:style-name="TableCell1114">
            <text:p text:style-name="P1115">13</text:p>
          </table:table-cell>
          <table:table-cell table:style-name="TableCell1116">
            <text:p text:style-name="P1117">14</text:p>
          </table:table-cell>
          <table:table-cell table:style-name="TableCell1118">
            <text:p text:style-name="P1119">15</text:p>
          </table:table-cell>
          <table:table-cell table:style-name="TableCell1120">
            <text:p text:style-name="P1121">16</text:p>
          </table:table-cell>
          <table:table-cell table:style-name="TableCell1122">
            <text:p text:style-name="P1123">17</text:p>
          </table:table-cell>
          <table:table-cell table:style-name="TableCell1124">
            <text:p text:style-name="P1125">18</text:p>
          </table:table-cell>
          <table:table-cell table:style-name="TableCell1126">
            <text:p text:style-name="P1127">19</text:p>
          </table:table-cell>
          <table:table-cell table:style-name="TableCell1128">
            <text:p text:style-name="P1129">20</text:p>
          </table:table-cell>
        </table:table-row>
      </table:table>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1 grupė</text:p>
          </table:table-cell>
          <table:table-cell table:style-name="TableCell1138">
            <text:p text:style-name="P1139">Standartinė</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iš viso</text:p>
          </table:table-cell>
          <table:table-cell table:style-name="TableCell1147">
            <text:p text:style-name="P1148"/>
          </table:table-cell>
        </table:table-row>
        <table:table-row table:style-name="TableRow1149">
          <table:table-cell table:style-name="TableCell1150">
            <text:p text:style-name="P1151">2 grupė</text:p>
          </table:table-cell>
          <table:table-cell table:style-name="TableCell1152">
            <text:p text:style-name="P1153">Galimos rizikos</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iš viso</text:p>
          </table:table-cell>
          <table:table-cell table:style-name="TableCell1161">
            <text:p text:style-name="P1162"/>
          </table:table-cell>
        </table:table-row>
        <table:table-row table:style-name="TableRow1163">
          <table:table-cell table:style-name="TableCell1164">
            <text:p text:style-name="P1165">3 grupė</text:p>
          </table:table-cell>
          <table:table-cell table:style-name="TableCell1166">
            <text:p text:style-name="P1167">Padidintos rizikos</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iš viso</text:p>
          </table:table-cell>
          <table:table-cell table:style-name="TableCell1175">
            <text:p text:style-name="P1176"/>
          </table:table-cell>
        </table:table-row>
        <table:table-row table:style-name="TableRow1177">
          <table:table-cell table:style-name="TableCell1178">
            <text:p text:style-name="P1179">4 grupė</text:p>
          </table:table-cell>
          <table:table-cell table:style-name="TableCell1180">
            <text:p text:style-name="P1181">Abejotina</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iš viso</text:p>
          </table:table-cell>
          <table:table-cell table:style-name="TableCell1189">
            <text:p text:style-name="P1190"/>
          </table:table-cell>
        </table:table-row>
        <text:soft-page-break/>
        <table:table-row table:style-name="TableRow1191">
          <table:table-cell table:style-name="TableCell1192">
            <text:p text:style-name="P1193">5 grupė</text:p>
          </table:table-cell>
          <table:table-cell table:style-name="TableCell1194">
            <text:p text:style-name="P1195">Nuostolinga</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
          </table:table-cell>
        </table:table-row>
        <table:table-row table:style-name="TableRow1205">
          <table:table-cell table:style-name="TableCell1206" table:number-columns-spanned="2">
            <text:p text:style-name="P1207">Iš viso specialiųjų atidėjinių abejotiniems aktyvams</text:p>
          </table:table-cell>
          <table:covered-table-cell/>
          <table:table-cell table:style-name="TableCell1208">
            <text:p text:style-name="P1209"/>
          </table:table-cell>
        </table:table-row>
      </table:table>
      <text:p text:style-name="P1210"/>
      <text:p text:style-name="P1211">1. Visa abejotinų aktyvų suma<text:s/><text:tab/></text:p>
      <text:p text:style-name="Normal">iš jų:</text:p>
      <text:p text:style-name="P1212">1.1. abejotini aktyvai, užtikrinti VVP<text:s/><text:tab/></text:p>
      <text:p text:style-name="P1213">1.2. abejotini aktyvai, užtikrinti piniginėmis lėšomis<text:s/><text:tab/></text:p>
      <text:p text:style-name="Normal">2. Abejotini aktyvai specialiesiems atidėjiniams apskaičiuoti<text:s/></text:p>
      <text:p text:style-name="P1214">(1 eil.-1.1 eil.-1.2 eil.)<text:tab/></text:p>
      <text:p text:style-name="P1215">3. Koeficientas 0,1<text:s/><text:tab/></text:p>
      <text:p text:style-name="P1216">4. Specialieji atidėjiniai visai abejotinų aktyvų sumai<text:s/><text:tab/></text:p>
      <text:p text:style-name="P1217"/>
      <text:p text:style-name="P1218"><text:tab/><text:tab/><text:tab/><text:tab/><text:tab/></text:p>
      <text:p text:style-name="P1219"><text:tab/>(<text:span text:style-name="T1220">asmens,<text:s/></text:span><text:span text:style-name="T1221">atsakingo už paskolų grupavimą,</text:span><text:span text:style-name="T1222"><text:tab/>(parašas)</text:span><text:span text:style-name="T1223"><text:tab/>(vardas ir pavardė)</text:span></text:p>
      <text:p text:style-name="P1224"><text:tab/>pareigų pavadinimas)</text:p>
      <text:p text:style-name="P1225"/>
      <text:p text:style-name="P1226">Vyriausiasis buhalteris (buhalteris)<text:tab/><text:tab/><text:tab/><text:tab/></text:p>
      <text:p text:style-name="P1227"><text:tab/>(parašas)<text:tab/>(vardas ir pavardė)</text:p>
      <text:p text:style-name="P1228">______________</text:p>
      <text:p text:style-name="P1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1"><draw:frame draw:style-name="F602" text:anchor-type="paragraph" svg:y="0.0006in" draw:z-index="0"><draw:text-box fo:min-height="0in" fo:min-width="0in"><text:p text:style-name="P600"><text:span text:style-name="T603"><text:page-number text:fixed="false">12</text:page-number></text:span></text:p></draw:text-box></draw:frame></text:p>
      </style:header>
      <style:footer>
        <text:p text:style-name="P604"/>
      </style:footer>
    </style:master-page>
    <style:master-page style:next-style-name="MP1" style:name="MPF1" style:page-layout-name="PL1">
      <style:header>
        <text:p text:style-name="P605"/>
      </style:header>
      <style:footer>
        <text:p text:style-name="P606"/>
      </style:footer>
    </style:master-page>
    <style:master-page style:name="MP2" style:page-layout-name="PL2">
      <style:header>
        <text:p text:style-name="P980"><draw:frame draw:style-name="F981" text:anchor-type="paragraph" svg:y="0.0006in" draw:z-index="0"><draw:text-box fo:min-height="0in" fo:min-width="0in"><text:p text:style-name="P979"><text:span text:style-name="T982"><text:page-number text:fixed="false">12</text:page-number></text:span></text:p></draw:text-box></draw:frame></text:p>
      </style:header>
      <style:footer>
        <text:p text:style-name="P983"/>
      </style:footer>
    </style:master-page>
    <style:master-page style:next-style-name="MP2" style:name="MPF2" style:page-layout-name="PL2">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19:00Z</meta:creation-date>
    <dc:date>2015-06-30T22:19:00Z</dc:date>
    <meta:template xlink:href="Normal" xlink:type="simple"/>
    <meta:editing-cycles>2</meta:editing-cycles>
    <meta:editing-duration>PT0S</meta:editing-duration>
    <meta:document-statistic meta:page-count="12" meta:paragraph-count="374" meta:word-count="3449" meta:character-count="27323" meta:row-count="1347" meta:non-whitespace-character-count="24248"/>
  </office:meta>
</office:document-meta>
</file>