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MINISTERIJA</text:span></text:p>
      <text:p text:style-name="P9"/>
      <text:p text:style-name="P10">I Š A I Š K I N I M A S</text:p>
      <text:p text:style-name="P11">DĖL SOCIALINĖS PAŠALPOS MOKĖJIMO PASIŲSTŲ STAŽUOTIS Į UŽSIENIO VALSTYBES SPECIALISTŲ ŠEIMOMS</text:p>
      <text:p text:style-name="P12"/>
      <text:p text:style-name="P13">1992 m. gegužės 25 d. Nr. 1-980</text:p>
      <text:p text:style-name="P14">Vilnius</text:p>
      <text:p text:style-name="P15"/>
      <text:p text:style-name="P16"><text:span text:style-name="T17">Socialin</text:span><text:span text:style-name="T18">ė pašalpa pasiųstų stažuotis į užsienio valstybes specialistų šeimoms mokama vadovaujantis Lietuvos Respublikos socialinės apsaugos ministerijos 1992 m. sausio 15 d. įsakymu Nr. 8 patvirtintais Socialinės pašalpos skyrimo ir mokėjimo nuostatais bei Lietuvo</text:span><text:span text:style-name="T19">s Respublikos Vyriausybės 1992 m. kovo 31 d. nutarimo Nr. 210 5.2 punkto antros pastraipos reikalavimais, atsižvelgiant į šias papildomas sąlygas:</text:span></text:p>
      <text:p text:style-name="P20"><text:span text:style-name="T21">1</text:span><text:span text:style-name="T22">. Nustatant pasiųsto stažuotis į užsienio valstybes specialisto šeimos teisę gauti socialinę pašalpą į š</text:span><text:span text:style-name="T23">eimos sudėtį jis neįskaitomas.</text:span></text:p>
      <text:p text:style-name="P24"><text:span text:style-name="T25">2</text:span><text:span text:style-name="T26">. Į šeimos pajamas įskaitomos pasiųsto stažuotis specialisto darbo užmokestis ir kitos pajamos, kurios mokamos pagal įgaliojimą jo šeimai pasiuntusioje specialistą stažuotis darbovietėje arba mokymo įstaigoje. Jei įgalio</text:span><text:span text:style-name="T27">jimas gauti nurodytas pajamas neįformintas, socialinė pašalpa šeimai neskiriama ir nemokama.</text:span></text:p>
      <text:p text:style-name="P28"><text:span text:style-name="T29">3</text:span><text:span text:style-name="T30">. Pajamos, nesusijusios su darbo santykiais (stipendija, labdaros lėšos ir kt.), kurias pasiųstas stažuotis į užsienį specialistas gauna užsienio valstybėje,<text:s/></text:span><text:span text:style-name="T31">į jo šeimos pajamas, skiriant socialinę pašalpą, neįskaitomos.</text:span></text:p>
      <text:p text:style-name="P32">Pajamos, susijusios su darbo santykiais, gaunamos užsienio valstybėje, į šeimos pajamas įskaitomos bendra tvarka.</text:p>
      <text:p text:style-name="P33"/>
      <text:p text:style-name="P34"/>
      <text:p text:style-name="P35"><text:span text:style-name="T36">MINISTRO PAVADUOTOJAS</text:span><text:span text:style-name="T37"><text:tab/>A. MIS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10:00Z</meta:creation-date>
    <dc:date>2015-10-05T09:10:00Z</dc:date>
    <meta:template xlink:href="Normal" xlink:type="simple"/>
    <meta:editing-cycles>2</meta:editing-cycles>
    <meta:editing-duration>PT0S</meta:editing-duration>
    <meta:document-statistic meta:page-count="1" meta:paragraph-count="9" meta:word-count="187" meta:character-count="1474" meta:row-count="27" meta:non-whitespace-character-count="1296"/>
  </office:meta>
</office:document-meta>
</file>