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6 m. sausio 24 d. Nr. 1B-33</text:p>
      <text:p text:style-name="P15">Vilnius</text:p>
      <text:p text:style-name="P16"/>
      <text:p text:style-name="P17"/>
      <text:p text:style-name="P18">1.<text:s/><text:span text:style-name="T19">Pakeiči</text:span>u 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text:a xlink:href="https://www.e-tar.lt/portal/lt/legalAct/TAR.DB71CD0BDDD0" office:target-frame-name="_blank" xlink:show="new"><text:span text:style-name="T20">2-36</text:span></text:a>), ir išbraukiu iš II skyriaus 3 skirsnio pastraipą „UAB „Senukų prekybos centras“, 234376520, Elektrėnų g. 1A, Kaunas, SENUKAI, KC0143“.</text:p>
      <text:p text:style-name="P21">PAGRINDAS. Kauno teritorinės muitinės viršininko 2006 m. sausio 18 d. įsakymas Nr. 3B-30 „Dėl muitinės sandėlio steigimo leidimo panaikinimo“.</text:p>
      <text:p text:style-name="P22">2. Šis įsakymas įsigalioja nuo 2006 m. balandžio 30 d.</text:p>
      <text:p text:style-name="P23"/>
      <text:p text:style-name="P24"/>
      <text:p text:style-name="P25"/>
      <text:p text:style-name="P26"><text:span text:style-name="T27">GENERALINIS DIREKTORIUS</text:span><text:span text:style-name="T28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GENERALINIO DIREKTORIAUS</dc:title>
    <meta:initial-creator>Svetlana Smirnova</meta:initial-creator>
    <dc:creator>adlibuser</dc:creator>
    <meta:creation-date>2018-06-21T10:23:00Z</meta:creation-date>
    <dc:date>2018-06-21T10:23:00Z</dc:date>
    <meta:template xlink:href="Normal.dotm" xlink:type="simple"/>
    <meta:editing-cycles>2</meta:editing-cycles>
    <meta:editing-duration>PT0S</meta:editing-duration>
    <meta:document-statistic meta:page-count="1" meta:paragraph-count="57" meta:word-count="122" meta:character-count="1037" meta:row-count="121" meta:non-whitespace-character-count="972"/>
  </office:meta>
</office:document-meta>
</file>