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ALSTYBINĖS VAISTŲ KONTROLĖS TARNYBOS</text:p>
      <text:p text:style-name="P2">PRIE LIETUVOS RESPUBLIKOS SVEIKATOS APSAUGOS MINISTERIJOS VIRŠININKO</text:p>
      <text:p text:style-name="P3">ĮSAKYMAS</text:p>
      <text:p text:style-name="P4"/>
      <text:p text:style-name="P5">DĖL VALSTYBINĖS VAISTŲ KONTROLĖS TARNYBOS PRIE LIETUVOS RESPUBLIKOS SVEIKATOS APSAUGOS MINISTERIJOS VIRŠININKO 2008 M. KOVO 17 D. ĮSAKYMO NR. 1A-327 „DĖL MEDICININĖS PASKIRTIES PRODUKTŲ IŠBRAUKIMO IŠ MEDICININĖS PASKIRTIES PRODUKTŲ SĄRAŠO“ PAKEITIMO</text:p>
      <text:p text:style-name="P6"/>
      <text:p text:style-name="P7">2008 m. birželio 28 d. Nr. 1A-730</text:p>
      <text:p text:style-name="P8">Vilnius</text:p>
      <text:p text:style-name="P9"/>
      <text:p text:style-name="P10"/>
      <text:p text:style-name="P11">Atsižvelgdamas į Sveikatos apsaugos ministerijoje 2008 m. birželio 19 d. įvykusio pasitarimo dėl medicininės paskirties produktų problemų protokolą,</text:p>
      <text:p text:style-name="P12"><text:span text:style-name="T13">papildau</text:span><text:s/>Valstybinės vaistų kontrolės tarnybos prie Lietuvos Respublikos sveikatos apsaugos ministerijos viršininko 2008 m. kovo 18 d. įsakymo Nr. 1A-327 „Dėl medicininės paskirties produktų išbraukimo iš Medicininės paskirties produktų sąrašo“ (Informaciniai pranešimai, 2008, Nr.<text:s/><text:a xlink:href="https://www.e-tar.lt/portal/lt/legalAct/TAR.BD38503C3D56" office:target-frame-name="_blank" xlink:show="new"><text:span text:style-name="T14">22-318</text:span></text:a>) šiuo nauju 3 punktu (ankstesnįjį 3 punktą laikau 4 punktu):</text:p>
      <text:p text:style-name="P15">„3.<text:s/><text:span text:style-name="T16">Nustata</text:span>u, kad medicininės paskirties produktais, kurie yra nurodyti šio įsakymo 1 punkte, didmeninio platinimo įmonėms ir vaistinėms galima prekiauti ne ilgiau kaip 9 mėnesius po šio įsakymo įsigaliojimo“.</text:p>
      <text:p text:style-name="P17"/>
      <text:p text:style-name="P18"/>
      <text:p text:style-name="P19"/>
      <text:p text:style-name="P20">L. E. VIRŠININKO PAREIGAS<text:tab/>VAIDAS SKYRIU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16-12-09T11:48:00Z</meta:creation-date>
    <dc:date>2016-12-09T11:48:00Z</dc:date>
    <meta:template xlink:href="Normal.dotm" xlink:type="simple"/>
    <meta:editing-cycles>2</meta:editing-cycles>
    <meta:editing-duration>PT0S</meta:editing-duration>
    <meta:document-statistic meta:page-count="1" meta:paragraph-count="46" meta:word-count="183" meta:character-count="1220" meta:row-count="154" meta:non-whitespace-character-count="1083"/>
  </office:meta>
</office:document-meta>
</file>