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text-position="super 62.5%" style:font-size-complex="11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text-properties fo:font-size="10pt" style:font-size-asian="10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9"/><text:span text:style-name="T10">LIETUVOS RESPUBLIKOS KULTŪROS MINISTRAS</text:span></text:p>
      <text:p text:style-name="P11"/>
      <text:p text:style-name="P12">Į S A K Y M A S</text:p>
      <text:p text:style-name="P13">DĖL LIETUVOS RESPUBLIKOS NEKILNOJAMOSIOS KULTŪROS VERTYBĖS KAUNO MIESTO ISTORINĖS DALIES, VADINAMOS ŽALIAKALNIU (U 31), APSAUGOS REGLAMENTO PATVIRTINIMO</text:p>
      <text:p text:style-name="P14"/>
      <text:p text:style-name="P15">2004 m. spalio 26 d. Nr. ĮV-359</text:p>
      <text:p text:style-name="P16">Vilnius</text:p>
      <text:p text:style-name="P17"/>
      <text:p text:style-name="P18"><text:span text:style-name="T19">Vadovaudamasi Lietuvos Respublikos saugomų teritorijų įstatymo (Žin.,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5 straip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4">40-1484</text:span></text:a><text:span text:style-name="T25">; 2003, Nr.<text:s/></text:span><text:a xlink:href="https://www.e-tar.lt/portal/lt/legalAct/TAR.E23B3456A5C0" office:target-frame-name="_blank" xlink:show="new"><text:span text:style-name="T26">69-3127</text:span></text:a><text:span text:style-name="T27">) 3.14 punktu,</text:span></text:p>
      <text:p text:style-name="P28"><text:span text:style-name="T29">tvirtinu</text:span><text:span text:style-name="T30"><text:s/>Lietuvos Respublikos nekilnojamosios kultūros vertybės Kauno miesto istorinės dalies, vadinamos Žaliakalniu (U 31), apsaugos reglamentą (pridedama)[</text:span><text:span text:style-name="T31"><text:note text:note-class="footnote" text:id="_ftn0"><text:note-citation text:label="1">1</text:note-citation><text:note-body><text:p text:style-name="P32"><text:span text:style-name="T33"><text:s/></text:span><text:span text:style-name="T34">Su Lietuvos Respublikos nekilnojamosios kultūros vertybės Kauno miesto istorinės dalies, vadinamos Žaliakalniu (U 31), apsaugos reglamentu galima susipažinti Kultūros vertybių apsaugos departamento Kauno teritoriniame padalinyje (Rotušės a. 29, Kaunas, tel. (8 37) 22 86 41).</text:span></text:p><text:p text:style-name="P35"/></text:note-body></text:note></text:span><text:span text:style-name="T36">].</text:span></text:p>
      <text:p text:style-name="P37"/>
      <text:p text:style-name="P38"/>
      <text:p text:style-name="P39"/>
      <text:p text:style-name="P40"><text:span text:style-name="T41">Kultūros ministrė</text:span><text:span text:style-name="T42"><text:tab/>Roma Žakaitien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11:27:00Z</meta:creation-date>
    <dc:date>2019-03-13T11:27:00Z</dc:date>
    <meta:template xlink:href="Normal.dotm" xlink:type="simple"/>
    <meta:editing-cycles>2</meta:editing-cycles>
    <meta:editing-duration>PT0S</meta:editing-duration>
    <meta:document-statistic meta:page-count="1" meta:paragraph-count="37" meta:word-count="155" meta:character-count="1117" meta:row-count="45" meta:non-whitespace-character-count="999"/>
  </office:meta>
</office:document-meta>
</file>