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6"/><text:span text:style-name="T7">LIETUVOS RESPUBLIKOS AUKŠČIAUSIOJI TARYBA</text:span></text:p>
      <text:p text:style-name="P8">NUTARIMAS</text:p>
      <text:p text:style-name="P9"/>
      <text:p text:style-name="P10">DĖL CENTRINĖS PRIVATIZAVIMO KOMISIJOS DALINIO PAKEITIMO</text:p>
      <text:p text:style-name="P11"/>
      <text:p text:style-name="P12"><text:span text:style-name="T13">Lietuvos Respublikos Aukščiausioji Taryba<text:s/></text:span><text:span text:style-name="T14">nutari</text:span><text:span text:style-name="T15">a:</text:span></text:p>
      <text:p text:style-name="P16"><text:span text:style-name="T17">I. Iš dalies pakeisti Lietuvos Respublikos Aukščiausiosios Tarybos 1991 m. balandžio 9 d. nutarimą „Dėl Centrinės privatizavimo komisijos skyrimo“ (Žin., 1991, Nr.<text:s/></text:span><text:a xlink:href="https://www.e-tar.lt/portal/lt/legalAct/TAR.4366CC78D3F6" office:target-frame-name="_blank" xlink:show="new"><text:span text:style-name="T18">12-315</text:span></text:a><text:span text:style-name="T19">) taip:</text:span></text:p>
      <text:p text:style-name="P20"><text:span text:style-name="T21">1</text:span><text:span text:style-name="T22">. Išbraukti iš Centrinės privatizavimo komisijos Ričardą<text:s/></text:span><text:span text:style-name="T23">Adomaitį</text:span><text:span text:style-name="T24">, Kęstutį<text:s/></text:span><text:span text:style-name="T25">Glavecką</text:span><text:span text:style-name="T26">, Tautvydą<text:s/></text:span><text:span text:style-name="T27">Lideikį</text:span><text:span text:style-name="T28">, Algimantą<text:s/></text:span><text:span text:style-name="T29">Matulevičių</text:span><text:span text:style-name="T30">, Antaną<text:s/></text:span><text:span text:style-name="T31">Sviderskį</text:span><text:span text:style-name="T32"><text:s/>ir Marijoną<text:s/></text:span><text:span text:style-name="T33">Visakavičių</text:span><text:span text:style-name="T34">.</text:span></text:p>
      <text:p text:style-name="P35"><text:span text:style-name="T36">2</text:span><text:span text:style-name="T37">. Paskirti Centrinės privatizavimo komisijos nariais: Vytautą<text:s/></text:span><text:span text:style-name="T38">Dūdėną</text:span><text:span text:style-name="T39"><text:s/>– Lietuvos investicijų banko valdybos pirmininką, Simą Ramutį<text:s/></text:span><text:span text:style-name="T40">Petrikį</text:span><text:span text:style-name="T41"><text:s/>– Lietuvos pramonininkų asociacijos Kauno zonos prezidentą, Virgilijų<text:s/></text:span><text:span text:style-name="T42">Skulskį</text:span><text:span text:style-name="T43"><text:s/>– Žemės ūkio ministerijos Privatizavimo departamento direktorių, Algirdą Gediminą<text:s/></text:span><text:span text:style-name="T44">š</text:span><text:span text:style-name="T45">emetą</text:span><text:span text:style-name="T46"><text:s/>– Lietuvos Respublikos Vyriausybės aparato Privatizavimo skyriaus vedėjo pavaduotoją ir Stasį<text:s/></text:span><text:span text:style-name="T47">Vėlyvį</text:span><text:span text:style-name="T48"><text:s/>– Lietuvos Respublikos Vyriausybės aparato Privatizavimo skyriaus vedėjo pavaduotoją.</text:span></text:p>
      <text:p text:style-name="P49"><text:span text:style-name="T50">II</text:span><text:span text:style-name="T51">. Šis nutarimas įsigalioja nuo priėmimo.</text:span></text:p>
      <text:p text:style-name="P52"/>
      <text:p text:style-name="P53"/>
      <text:p text:style-name="P54"/>
      <text:p text:style-name="P55">LIETUVOS RESPUBLIKOS<text:s/></text:p>
      <text:p text:style-name="P56">AUKŠČIAUSIOSIOS TARYBOS<text:s/></text:p>
      <text:p text:style-name="P57">PIRMININKAS<text:tab/>VYTAUTAS LANDSBERGIS</text:p>
      <text:p text:style-name="P58"/>
      <text:p text:style-name="P59">Vilnius, 1992 m. spalio 6 d.<text:s/></text:p>
      <text:p text:style-name="P60">Nr. I-2930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0T11:00:00Z</meta:creation-date>
    <dc:date>2019-09-10T11:0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6" meta:character-count="1260" meta:row-count="38" meta:non-whitespace-character-count="1111"/>
  </office:meta>
</office:document-meta>
</file>