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T13" style:parent-style-name="DefaultParagraphFont" style:family="text">
      <style:text-properties fo:color="#000000" fo:letter-spacing="0.0416in"/>
    </style:style>
    <style:style style:name="T14" style:parent-style-name="DefaultParagraphFont" style:family="text">
      <style:text-properties fo:color="#000000" fo:letter-spacing="0.0138in"/>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text-properties fo:color="#000000"/>
    </style:style>
    <style:style style:name="P45" style:parent-style-name="Normal" style:family="paragraph">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style>
  </office:automatic-styles>
  <office:body>
    <office:text text:use-soft-page-breaks="true">
      <text:p text:style-name="P1"><text:span text:style-name="T4"/><text:span text:style-name="T5">LIETUVOS RESPUBLIKOS AUKŠČIAUSIOJI TARYBA</text:span></text:p>
      <text:p text:style-name="P6">N U T A R I M A S</text:p>
      <text:p text:style-name="P7"/>
      <text:p text:style-name="P8">DĖL LIETUVOS RESPUBLIKOS GYVENTOJŲ PENSINIO APRŪPINIMO GERINIMO ĮSTATYMO ĮSIGALIOJIMO TVARKOS</text:p>
      <text:p text:style-name="P9"/>
      <text:p text:style-name="P10"/>
      <text:p text:style-name="P11"><text:span text:style-name="T12">Lietuvos Respublikos Aukščiausioji Taryba, siekdama gerinti gyventojų pensinį aprūpinimą, kol bus priimtas Lietuvos Respublikos valstybinių pensijų įstatymas,<text:s/></text:span><text:span text:style-name="T13">nutari</text:span><text:span text:style-name="T14">a:</text:span></text:p>
      <text:p text:style-name="P15"><text:span text:style-name="T16">1</text:span><text:span text:style-name="T17">. Nustatyti, kad Lietuvos Respublikos gyventojų pensinio aprūpinimo gerinimo įstatymas įsigalioja nuo 1991 m. sausio 1 d., išskyrus straipsnius, reglamentuojančius reabilituotų politinių kalinių, tremtinių, rezistencijos dalyvių, karo invalidų, karo dalyvių ir jiems prilygintų asmenų pensinio aprūpinimo normas. Šios normos (Įstatymo 14-25 straipsniai ir 26 straipsnis) įsigalioja nuo 1990 m. spalio 1 dienos.</text:span></text:p>
      <text:p text:style-name="P18"><text:span text:style-name="T19">2</text:span><text:span text:style-name="T20">. Pavesti Lietuvos Respublikos Vyriausybei iki 1990 m. spalio 1 dienos:</text:span></text:p>
      <text:p text:style-name="P21"><text:span text:style-name="T22">2.1</text:span><text:span text:style-name="T23">. Nustatyti valstybinio socialinio draudimo įmokų, kurias moka įmonės, įstaigos ir organizacijos, padidintus tarifus ir jų įsigaliojimo terminus.</text:span></text:p>
      <text:p text:style-name="P24"><text:span text:style-name="T25">2.2</text:span><text:span text:style-name="T26">. Nustatyti valstybinio socialinio draudimo įmokų tarifus, jų mokėjimo tvarką individualia veikla besiverčiantiems asmenims, valstiečių ūkių nariams, kūrybiniams darbuotojams ir kitiems asmenims, kurie negauna darbo užmokesčio, bet pagal Respublikos įstatymus turi būti draudžiami valstybiniu socialiniu draudimu.</text:span></text:p>
      <text:p text:style-name="P27"><text:span text:style-name="T28">Nustatyti piliečių privalomojo draudimo 1 procento uždarbio dydžio įnašų mokėjimo tvarką.</text:span></text:p>
      <text:p text:style-name="P29"><text:span text:style-name="T30">2.3</text:span><text:span text:style-name="T31">. Sudaryti gamybų, cechų, profesijų, pareigų ir rodiklių, suteikiančių teisę į lengvatinį pensinį aprūpinimą, sąrašus.</text:span></text:p>
      <text:p text:style-name="P32"><text:span text:style-name="T33">2.4</text:span><text:span text:style-name="T34">. Iki 1991 m. sausio 1 d. patvirtinti invalidumo nustatymo nuostatus ir profesinių ligų sąrašą.</text:span></text:p>
      <text:p text:style-name="P35"><text:span text:style-name="T36">3</text:span><text:span text:style-name="T37">. Įpareigoti Lietuvos Respublikos Vyriausybę parengti Lietuvos Respublikos gyventojų pensinio aprūpinimo įstatymo projektą iki 1990 m. gruodžio 1 dienos.</text:span></text:p>
      <text:p text:style-name="P38"/>
      <text:p text:style-name="P39"/>
      <text:p text:style-name="P40"/>
      <text:p text:style-name="P41">LIETUVOS RESPUBLIKOS<text:s/></text:p>
      <text:p text:style-name="P42">AUKŠČIAUSIOSIOS TARYBOS<text:s/></text:p>
      <text:p text:style-name="P43">PIRMININKAS<text:tab/>V. LANDSBERGIS</text:p>
      <text:p text:style-name="P44"/>
      <text:p text:style-name="P45">Vilnius, 1990 m. liepos 28 d.<text:s/></text:p>
      <text:p text:style-name="P46">Nr. I-423</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5T13:38:00Z</meta:creation-date>
    <dc:date>2018-03-05T13:38:00Z</dc:date>
    <meta:template xlink:href="Normal.dotm" xlink:type="simple"/>
    <meta:editing-cycles>2</meta:editing-cycles>
    <meta:editing-duration>PT0S</meta:editing-duration>
    <meta:document-statistic meta:page-count="1" meta:paragraph-count="126" meta:word-count="266" meta:character-count="1771" meta:row-count="148" meta:non-whitespace-character-count="1631"/>
  </office:meta>
</office:document-meta>
</file>