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GARANTIJŲ LIMITO PADIDINIMO ŠALČININKŲ RAJONO SAVIVALDYBEI</text:p>
      <text:p text:style-name="P11"/>
      <text:p text:style-name="P12">2007 m. rugpjūčio 8 d. Nr. 772</text:p>
      <text:p text:style-name="P13">Vilnius</text:p>
      <text:p text:style-name="P14"/>
      <text:p text:style-name="P15"><text:span text:style-name="T16">Vadovaudamasi Lietuvos Respublikos 2007 metų valstybės biudžeto ir</text:span><text:span text:style-name="T17"><text:s/>savivaldybių biudžetų finansinių rodiklių patvirtinimo įstatymo (Žin., 2006, Nr.<text:s/></text:span><text:a xlink:href="https://www.e-tar.lt/portal/lt/legalAct/TAR.802CCF0B0455" office:target-frame-name="_blank" xlink:show="new"><text:span text:style-name="T18">138-5267</text:span></text:a><text:span text:style-name="T19">) 13 straipsnio 1 dalies 4 punktu ir 3 dalimi, Lietuvos Respublikos Vyriausybė</text:span><text:span text:style-name="T20"><text:s/></text:span><text:span text:style-name="T21">nutari</text:span><text:span text:style-name="T22">a</text:span><text:span text:style-name="T23">:</text:span></text:p>
      <text:p text:style-name="P24"><text:span text:style-name="T25">Padidinti Šalčininkų rajono savivaldybei garantijų limitą iki 7 procentų patvirtintų 2007 metų Šalčininkų rajono savivaldybės biudžeto pajamų (neįskaitant iš Lietuvos Respublikos valstybės biudžeto skiriamų specialių tikslinių dotacijų ir Lietuvos Respu</text:span><text:span text:style-name="T26">blikos valstybės biudžetui grąžinamų bendrosios dotacijos kompensacijų), kad Šalčininkų rajono savivaldybė galėtų garantuoti dėl ilgalaikės paskolos, skirtos Šalčininkų miesto centrinės katilinės rekonstravimo ir Šalčininkų miesto šilumos punktų rekonstruk</text:span><text:span text:style-name="T27">cijos investicijų projektams, įtrauktiems į kapitalo investicijų projektą „Bendrojo programavimo dokumento priemonių „Energijos tiekimo stabilumo, prieinamumo ir didesnio energetikos efektyvumo užtikrinimas“, „Verslo aplinkos gerinimas“ ir „Viešoji turizmo</text:span><text:span text:style-name="T28"><text:s/>infrastruktūra ir paslaugos“ įgyvendinimas“, numatytą Lietuvos Respublikos Vyriausybės 2007 m. sausio 24 d. nutarime Nr. 146 „Dėl Valstybės investicijų 2007–2009 metų programoje numatytų 2007 metams kapitalo investicijų paskirstymo pagal asignavimų valdyt</text:span><text:span text:style-name="T29">ojus ir investicijų projektus“ (Žin., 2007, Nr.<text:s/></text:span><text:a xlink:href="https://www.e-tar.lt/portal/lt/legalAct/TAR.29BDDB6DCB5E" office:target-frame-name="_blank" xlink:show="new"><text:span text:style-name="T30">18-661</text:span></text:a><text:span text:style-name="T31">), ir iš jo finansuojamiems.</text:span></text:p>
      <text:p text:style-name="P32"/>
      <text:p text:style-name="P33"/>
      <text:p text:style-name="P34"><text:span text:style-name="T35">Ministras Pirmininkas</text:span><text:span text:style-name="T36"><text:tab/>Gediminas Kirkilas</text:span></text:p>
      <text:p text:style-name="P37"/>
      <text:p text:style-name="P38">Finansų ministras<text:tab/>Rimantas Šadžius</text:p>
      <text:p text:style-name="P39">______________</text:p>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20:28:00Z</meta:creation-date>
    <dc:date>2015-10-12T20:28:00Z</dc:date>
    <meta:template xlink:href="Normal" xlink:type="simple"/>
    <meta:editing-cycles>2</meta:editing-cycles>
    <meta:editing-duration>PT0S</meta:editing-duration>
    <meta:document-statistic meta:page-count="1" meta:paragraph-count="12" meta:word-count="214" meta:character-count="1757" meta:row-count="47" meta:non-whitespace-character-count="1555"/>
  </office:meta>
</office:document-meta>
</file>