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center"/>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text-properties fo:font-weight="bold" style:font-weight-asian="bold"/>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end" fo:margin-left="2.3333in" fo:text-indent="0.4923in" fo:background-color="#FFFFFF">
        <style:tab-stops>
          <style:tab-stop style:type="left" style:leader-style="dotted" style:leader-text="." style:position="3.9166in"/>
        </style:tab-stops>
      </style:paragraph-properties>
    </style:style>
    <style:style style:name="P107" style:parent-style-name="Normal" style:family="paragraph">
      <style:paragraph-properties fo:widows="0" fo:orphans="0" fo:text-indent="0.4923in" fo:background-color="#FFFFFF"/>
    </style:style>
    <style:style style:name="P108" style:parent-style-name="Normal" style:family="paragraph">
      <style:paragraph-properties fo:widows="0" fo:orphans="0" fo:text-indent="0.4923in" fo:background-color="#FFFFFF">
        <style:tab-stops>
          <style:tab-stop style:type="left" style:position="1.0388in"/>
          <style:tab-stop style:type="left" style:position="2.4673in"/>
          <style:tab-stop style:type="left" style:position="3.2465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METŲ MOKYTOJO PREMIJOS NUOSTATŲ PATVIRTINIMO</text:p>
      <text:p text:style-name="P15"/>
      <text:p text:style-name="P16">2005 m. gruodžio 14 d. Nr. ISAK-2562</text:p>
      <text:p text:style-name="P17">Vilnius</text:p>
      <text:p text:style-name="P18"/>
      <text:p text:style-name="P19"/>
      <text:p text:style-name="P20">1.<text:s/><text:span text:style-name="T21">Tvirtin</text:span>u Metų mokytojo premijos skyrimo nuostatus (pridedama).</text:p>
      <text:p text:style-name="P22">2.<text:s/><text:span text:style-name="T23">Pripažįst</text:span>u netekusiu galios Lietuvos Respublikos švietimo ir mokslo ministro 2002 m. sausio 22 d. įsakymą Nr. 71 „Dėl Metų mokytojo premijos“.</text:p>
      <text:p text:style-name="P24">3. Įsakymo vykdymą<text:s/><text:span text:style-name="T25">paved</text:span>u kontroliuoti ministerijos sekretoriui Alvydui Puodžiukui.</text:p>
      <text:p text:style-name="P26"/>
      <text:p text:style-name="P27"/>
      <text:p text:style-name="P28"/>
      <text:p text:style-name="P29"><text:span text:style-name="T30">ŠVIETIMO IR MOKSLO MINISTRAS</text:span><text:span text:style-name="T31"><text:tab/>REMIGIJUS MOTUZAS</text:span></text:p>
      <text:soft-page-break/>
      <text:p text:style-name="P32">PATVIRTINTA</text:p>
      <text:p text:style-name="P33">Lietuvos Respublikos švietimo ir mokslo</text:p>
      <text:p text:style-name="P34">ministro 2005 m. gruodžio 14 d. įsakymu</text:p>
      <text:p text:style-name="P35">Nr. ISAK-2562</text:p>
      <text:p text:style-name="P36"/>
      <text:p text:style-name="P37"><text:span text:style-name="T38">METŲ<text:s/></text:span><text:span text:style-name="T39">MOKYTOJO PREMIJOS SKYRIMO NUOSTATAI<text:s/></text:span></text:p>
      <text:p text:style-name="P40"/>
      <text:p text:style-name="P41"><text:span text:style-name="T42">I</text:span><text:span text:style-name="T43">.<text:s/></text:span><text:span text:style-name="T44">BENDROSIOS NUOSTATOS</text:span></text:p>
      <text:p text:style-name="P45"/>
      <text:p text:style-name="P46">1. Metų mokytojo premijos skyrimo nuostatai reglamentuoja Metų mokytojo atrankos kriterijus ir Metų mokytojo premijos (toliau – Premijos) skyrimo tvarką.</text:p>
      <text:p text:style-name="P47">2. Premiją steigia Lietuvos Respublikos švietimo ir mokslo ministerija.</text:p>
      <text:p text:style-name="P48">3. Premijos tikslas – įvertinti šalies mokytojų veiklos rezultatus įgyvendinant švietimo reformą ir skatinti juos kūrybinei iniciatyvai.</text:p>
      <text:p text:style-name="P49">4. Premija skiriama švietimo įstaigų mokytojams už nuopelnus jo praktinėje veikloje, mokinių pasiekimus, reikšmingiausius darbus pedagogikos srityje, indėlį į švietimo reformos įgyvendinimą, visuomenės demokratinės kultūros, bendražmogiškųjų ir pilietinių vertybių ugdymą.</text:p>
      <text:p text:style-name="P50">5. Premijos dydis – 120 MGL. Premijų skaičių kiekvienais metais nustato švietimo ir mokslo ministras.</text:p>
      <text:p text:style-name="P51">6. Premija mokama iš valstybės biudžeto lėšų.</text:p>
      <text:p text:style-name="P52"/>
      <text:p text:style-name="P53"><text:span text:style-name="T54">II</text:span><text:span text:style-name="T55">.<text:s/></text:span><text:span text:style-name="T56">KANDIDATŲ PREMIJAI GAUTI ATRANKOS KRITERIJAI</text:span></text:p>
      <text:p text:style-name="P57"/>
      <text:p text:style-name="P58">7. Kandidatams premijai gauti taikomi atrankos kriterijai:</text:p>
      <text:p text:style-name="P59">7.1. mokytojo praktinės veiklos rodikliai: mokytojo ir jo ugdomų mokinių pasiekimai ir pažanga (egzaminų, olimpiadų, konkursų, parodų, varžybų ir kiti sėkmingo mokymosi rezultatai);</text:p>
      <text:p text:style-name="P60">7.2. konceptualūs darbai švietimo srityje formuojant bei įgyvendinant švietimo strategijas;</text:p>
      <text:p text:style-name="P61">7.3. mokytojo mokymo metodiniai darbai (vadovėliai, ugdymo programos, mokymo priemonės ir kt.), kvalifikacijos renginiai, autentiškos patirties sklaida, dalyvavimas nacionaliniuose ir tarptautiniuose projektuose;</text:p>
      <text:p text:style-name="P62">7.4. aktyvus ir kūrybiškas darbas švietimo įstaigoje, svarbus mokytojo vaidmuo diegiant dalykines ir metodines inovacijas;</text:p>
      <text:p text:style-name="P63">7.5. pilietiškumo, tautinio sąmoningumo, kitų bendražmogiškųjų vertybių diegimas kuriant atvirą mokyklą, ugdytiniams sudarant lygias mokymosi ir socialines pedagogines sąlygas;</text:p>
      <text:p text:style-name="P64">7.6. aktyvus dalyvavimas miesto, rajono, šalies pedagoginėje ir visuomeninėje, eksperimentinėje ir mokslo tiriamojoje veikloje (draugijų veikla, asociacijos, ekspertų komisijos, konferencijos, konsultacijos, straipsniai leidiniuose ir periodinėje spaudoje ir kt).</text:p>
      <text:p text:style-name="P65"/>
      <text:p text:style-name="P66"><text:span text:style-name="T67">III</text:span><text:span text:style-name="T68">.<text:s/></text:span><text:span text:style-name="T69">PREMIJOS SKYRIMO TVARKA</text:span></text:p>
      <text:p text:style-name="P70"/>
      <text:p text:style-name="P71">8. Kandidatūras premijai turi teisę siūlyti švietimo įstaigų vadovai ir jų steigėjai, mokytojai, mokiniai, tėvai ir jų organizacijos, apskričių viršininkų, savivaldybių administracijų direktoriai ar jų įgalioti asmenys, Lietuvos Respublikos švietimo ir mokslo ministerija (toliau – ministerija). Kandidatūros teikiamos įstaigos, kurioje mokytojas dirba, vadovui, nurodoma mokytojo vardas, pavardė, mokomasis dalykas, mokytojo nuopelnai, už kuriuos galėtų būti paskirta premija.</text:p>
      <text:p text:style-name="P72">9. Įstaigos vadovas, susipažinęs su teikimu, pristato kandidatūrą mokyklos tarybos (jei tokia yra) posėdyje ir, esant tarybos pritarimui, rengia nustatytos formos rekomendaciją (priedas), kurią teikia steigėjui. Kitų teisinių formų švietimo įstaigų vadovai rekomendaciją teikia tiesiogiai ministerijai.</text:p>
      <text:p text:style-name="P73">10. Steigėjas ar jo įgaliotas asmuo sudaro komisiją, kuri svarsto visas tais metais pateiktas kandidatūras, prioriteto tvarka atrenka 1-2 tinkamiausias kandidatūras ir pristato rekomendacijas ministerijos Personalo skyriui iki kiekvienų metų sausio 15 d.</text:p>
      <text:p text:style-name="P74">11. Metų mokytojui premiją skirti švietimo ir mokslo ministrui siūlo Premijai gauti atrankos komisija (toliau – komisija). Jos sudėtį 2 metams tvirtina švietimo ir mokslo ministras. Komisija darbą organizuoja vadovaudamasi švietimo ir mokslo ministro patvirtintu darbo reglamentu. Komisijos nariai negali pretenduoti į Premiją.</text:p>
      <text:p text:style-name="P75">12. Premija skiriama švietimo ir mokslo ministro įsakymu ir teikiama kiekvienų metų kovo 11-ąją. Kartu su Premija įteikiamas laureato ženklelis ir diplomas.</text:p>
      <text:p text:style-name="P76"/>
      <text:p text:style-name="P77">______________</text:p>
      <text:soft-page-break/>
      <text:p text:style-name="P78">Metų mokytojo premijos skyrimo nuostatų</text:p>
      <text:p text:style-name="P79">priedas</text:p>
      <text:p text:style-name="P80"/>
      <text:p text:style-name="P81">.........................................................................................</text:p>
      <text:p text:style-name="P82">įstaigos pavadinimas</text:p>
      <text:p text:style-name="P83"/>
      <text:p text:style-name="P84">REKOMENDACIJA METŲ MOKYTOJO PREMIJAI</text:p>
      <text:p text:style-name="P85"/>
      <text:p text:style-name="P86">Vardas, pavardė<text:tab/></text:p>
      <text:p text:style-name="P87"><text:tab/></text:p>
      <text:p text:style-name="P88"><text:tab/></text:p>
      <text:p text:style-name="P89">Darbovietė, pareigos<text:tab/></text:p>
      <text:p text:style-name="P90"><text:tab/></text:p>
      <text:p text:style-name="P91"><text:tab/></text:p>
      <text:p text:style-name="P92">Gimimo data ir vieta<text:tab/></text:p>
      <text:p text:style-name="P93"><text:tab/></text:p>
      <text:p text:style-name="P94"><text:tab/></text:p>
      <text:p text:style-name="P95">Kandidato veiklos aprašas ir charakteristika<text:tab/></text:p>
      <text:p text:style-name="P96"><text:tab/></text:p>
      <text:p text:style-name="P97"><text:tab/></text:p>
      <text:p text:style-name="P98"><text:tab/></text:p>
      <text:p text:style-name="P99"><text:tab/></text:p>
      <text:p text:style-name="P100"><text:tab/></text:p>
      <text:p text:style-name="P101"><text:tab/></text:p>
      <text:p text:style-name="P102"><text:tab/></text:p>
      <text:p text:style-name="P103"><text:tab/></text:p>
      <text:p text:style-name="P104"><text:tab/></text:p>
      <text:p text:style-name="P105"/>
      <text:p text:style-name="P106">Įstaigos vadovas<text:tab/></text:p>
      <text:p text:style-name="P107"/>
      <text:p text:style-name="P108">200<text:s/><text:tab/>m.<text:s/><text:tab/>mėn.<text:s/><text:tab/>d.</text:p>
      <text:p text:style-name="P1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2-03T07:54:00Z</meta:creation-date>
    <dc:date>2020-02-03T07:54:00Z</dc:date>
    <meta:template xlink:href="Normal.dotm" xlink:type="simple"/>
    <meta:editing-cycles>2</meta:editing-cycles>
    <meta:editing-duration>PT0S</meta:editing-duration>
    <meta:document-statistic meta:page-count="4" meta:paragraph-count="37" meta:word-count="576" meta:character-count="4661" meta:row-count="147" meta:non-whitespace-character-count="4122"/>
  </office:meta>
</office:document-meta>
</file>