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17 D. NUTARIMO NR. 308 „DĖL PRIVATIZAVIMO FONDO LĖŠŲ 2000 METŲ I PUSMEČIO SĄMATOS PATVIRTINIMO“ DALINIO PAKEITIMO</text:p>
      <text:p text:style-name="P12"/>
      <text:p text:style-name="P13"><text:span text:style-name="T14">2000<text:s/></text:span><text:span text:style-name="T15">m. birželio 19 d. Nr. 700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Privatizavimo fondo lėšų 2000 metų I pusmečio sąmatos (litais), patvirtintos Lietuvos Respublikos Vyriausybės 2000 m. kovo 17 d. nutarimu Nr. 308 „Dėl Privatiz</text:span><text:span text:style-name="T26">avimo fondo lėšų 2000 metų I pusmečio sąmatos patvirtinimo“(Žin., 2000, Nr.<text:s/></text:span><text:a xlink:href="https://www.e-tar.lt/portal/lt/legalAct/TAR.D2649824CC2A" office:target-frame-name="_blank" xlink:show="new"><text:span text:style-name="T27">24-620</text:span></text:a><text:span text:style-name="T28">, Nr.<text:s/></text:span><text:a xlink:href="https://www.e-tar.lt/portal/lt/legalAct/TAR.68480A5839CB" office:target-frame-name="_blank" xlink:show="new"><text:span text:style-name="T29">37-1041</text:span></text:a><text:span text:style-name="T30">),<text:s/></text:span><text:span text:style-name="T31">priedą „Privatizavimo fondo lėšų, nurodytų 2000 metų I pusmečio sąmatoje, paskirstymas ministerijų, departamentų, valstybės institucijų, įmonių, organizacijų, miestų ir rajonų savivaldybių investiciniams projektams, numatytiems Valstybės investicijų 2000–2</text:span><text:span text:style-name="T32">002 metų (2000 metai) programoje, vykdyti“:</text:span></text:p>
      <text:p text:style-name="P33"><text:span text:style-name="T34">1</text:span><text:span text:style-name="T35">. Skyriaus „I. Ministerijos“:</text:span></text:p>
      <text:p text:style-name="P36"><text:span text:style-name="T37">1.1</text:span><text:span text:style-name="T38">. antrojoje ir trečiojoje skiltyse vietoj skaičių „101690 30710“ įrašyti skaičius „100160 30210“;</text:span></text:p>
      <text:p text:style-name="P39"><text:span text:style-name="T40">1.2</text:span><text:span text:style-name="T41">. skirsnio „Krašto apsaugos ministerija“:</text:span></text:p>
      <text:p text:style-name="P42"><text:span text:style-name="T43">1.2.1</text:span><text:span text:style-name="T44">. antrojoje ir<text:s/></text:span><text:span text:style-name="T45">trečiojoje skiltyse vietoj skaičių „47670 12270“ įrašyti skaičius „46140 11770“;</text:span></text:p>
      <text:p text:style-name="P46"><text:span text:style-name="T47">1.2.2</text:span><text:span text:style-name="T48">. pastraipos „Sausumos pajėgų programa</text:span><text:span text:style-name="T49">“</text:span><text:span text:style-name="T50"><text:s/>antrojoje ir trečiojoje skiltyse vietoj skaičių „26270 7140“ įrašyti skaičius „26520 6395“;</text:span></text:p>
      <text:p text:style-name="P51"><text:span text:style-name="T52">1.2.3</text:span><text:span text:style-name="T53">. pastraipos „Centrinio p</text:span><text:span text:style-name="T54">oligono infrastruktūros plėtra (Pabradė)“ trečiojoje skiltyje vietoj skaičiaus „0“ įrašyti skaičių „75“;</text:span></text:p>
      <text:p text:style-name="P55"><text:span text:style-name="T56">1.2.4</text:span><text:span text:style-name="T57">. pastraipos „Karinio miestelio statyba Vilniaus apskrityje“ antrojoje ir trečiojoje skiltyse vietoj skaičių „3500 500“ įrašyti skaičius „1030</text:span><text:span text:style-name="T58"><text:s/>30“;</text:span></text:p>
      <text:p text:style-name="P59"><text:span text:style-name="T60">1.2.5</text:span><text:span text:style-name="T61">. pastraipos „Alytaus motorizuotojo pėstininkų bataliono infrastruktūros plėtra“ antrojoje ir trečiojoje skiltyse vietoj skaičių „750 250“ įrašyti skaičius“0 0“;</text:span></text:p>
      <text:p text:style-name="P62"><text:span text:style-name="T63">1.2.6</text:span><text:span text:style-name="T64">. pastraipos „Marijampolės motorizuotojo pėstininkų bataliono infrastr</text:span><text:span text:style-name="T65">uktūros plėtra“ antrojoje skiltyje vietoj skaičiaus „3920“ įrašyti skaičių „6065“;</text:span></text:p>
      <text:p text:style-name="P66"><text:span text:style-name="T67">1.2.7</text:span><text:span text:style-name="T68">. pastraipos „Šiaulių motorizuotojo pėstininkų bataliono infrastruktūros plėtra (Radviliškis)“ antrojoje skiltyje vietoj skaičiaus „2690“ įrašyti skaičių „2225“;</text:span></text:p>
      <text:p text:style-name="P69"><text:span text:style-name="T70">1.2.8</text:span><text:span text:style-name="T71">. pastraipos „Telekomunikacinio ryšio sistemos sukūrimas“ antrojoje skiltyje vietoj skaičiaus „700“ įrašyti skaičių „1100“;</text:span></text:p>
      <text:p text:style-name="P72"><text:span text:style-name="T73">1.2.9</text:span><text:span text:style-name="T74">. pastraipos „Oro erdvės kontrolės ryšių sistemos (įskaitant techninius centrus) sukūrimas“ antrojoje skiltyje vieto</text:span><text:span text:style-name="T75">j skaičiaus „3250“ įrašyti skaičių „5850“;</text:span></text:p>
      <text:p text:style-name="P76"><text:span text:style-name="T77">1.2.10</text:span><text:span text:style-name="T78">. pastraipos „Kompiuterinės įrangos įsigijimas, globalinių ir lokalinių tinklų įrengimas“ antrojoje ir trečiojoje skiltyse vietoj skaičių „1200 100“ įrašyti skaičius „500 0“;</text:span></text:p>
      <text:p text:style-name="P79"><text:span text:style-name="T80">1.2.11</text:span><text:span text:style-name="T81">. pastraipos „Pagr</text:span><text:span text:style-name="T82">indinių priemonių įsigijimas“ antrojoje skiltyje vietoj skaičiaus „6330“ įrašyti skaičių „5820“;</text:span></text:p>
      <text:p text:style-name="P83"><text:span text:style-name="T84">1.2.12</text:span><text:span text:style-name="T85">. pastraipos „Oro pajėgų programa“ antrojoje ir trečiojoje skiltyse vietoj skaičių „5330 730“ įrašyti skaičius „3820 1322“;</text:span></text:p>
      <text:p text:style-name="P86"><text:span text:style-name="T87">1.2.13</text:span><text:span text:style-name="T88">. pastraipos<text:s/></text:span><text:span text:style-name="T89">„Radiolokacinių pozicijų įkūrimas“ antrojoje skiltyje vietoj skaičiaus „2940“ įrašyti skaičių „1880“;</text:span></text:p>
      <text:p text:style-name="P90"><text:span text:style-name="T91">1.2.14</text:span><text:span text:style-name="T92">. pastraipos „Oro gynybos bataliono įsteigimas“ antrojoje ir trečiojoje skiltyse vietoj skaičių „2000 200“ įrašyti skaičius“1550 792“;</text:span></text:p>
      <text:p text:style-name="P93"><text:span text:style-name="T94">1.2.15</text:span><text:span text:style-name="T95">. pastraipos „Savanorių pajėgų programa“ trečiojoje skiltyje vietoj skaičiaus „2980“ įrašyti skaičių“ 2633“;</text:span></text:p>
      <text:p text:style-name="P96"><text:span text:style-name="T97">1.2.16</text:span><text:span text:style-name="T98">. pastraipos „Krašto apsaugos savanoriškųjų pajėgų mokymo centrų plėtra“ trečiojoje skiltyje vietoj skaičiaus „1830“ įrašyti skaičių „14</text:span><text:span text:style-name="T99">83“;</text:span></text:p>
      <text:p text:style-name="P100"><text:span text:style-name="T101">1.2.17</text:span><text:span text:style-name="T102">. pastraipos „Karinių mokymo įstaigų programa“ antrojoje skiltyje vietoj skaičiaus „3630“ įrašyti skaičių „3160“;</text:span></text:p>
      <text:p text:style-name="P103"><text:span text:style-name="T104">1.2.18</text:span><text:span text:style-name="T105">. pastraipos „Karių profesinio tobulinimosi centro plėtra“ antrojoje skiltyje vietoj skaičiaus „1250“ įrašyti skaičių</text:span><text:span text:style-name="T106"><text:s/>„780“;</text:span></text:p>
      <text:p text:style-name="P107"><text:span text:style-name="T108">1.2.19</text:span><text:span text:style-name="T109">. pastraipos „Centralizuoto aprūpinimo ir sveikatos priežiūros programa“ antrojoje skiltyje vietoj skaičiaus „2100“ įrašyti skaičių“2300“;</text:span></text:p>
      <text:p text:style-name="P110"><text:span text:style-name="T111">1.2.20</text:span><text:span text:style-name="T112">. pastraipos „Kauno karininkų ramovės stogo rekonstravimas“ antrojoje skiltyje vietoj ska</text:span><text:span text:style-name="T113">ičiaus „600“ įrašyti skaičių „800“;</text:span></text:p>
      <text:p text:style-name="P114"><text:span text:style-name="T115">1.3</text:span><text:span text:style-name="T116">. skirsnio „Žemės ūkio ministerija“:</text:span></text:p>
      <text:p text:style-name="P117"><text:span text:style-name="T118">1.3.1</text:span><text:span text:style-name="T119">. pastraipos „Ukmergės aukštesniosios žemės ūkio mokyklos mokymo komplekso išplėtimas“ trečiojoje skiltyje vietoj skaičiaus „50“ įrašyti skaičių „7“;</text:span></text:p>
      <text:p text:style-name="P120"><text:span text:style-name="T121">1.3.2</text:span><text:span text:style-name="T122">. pastra</text:span><text:span text:style-name="T123">ipos „Šeduvos aukštesniosios žemės ūkio mokyklos 120 vietų bendrabučio su valgykla statyba“ trečiojoje skiltyje vietoj skaičiaus „0“ įrašyti skaičių „43“.</text:span></text:p>
      <text:p text:style-name="P124"><text:span text:style-name="T125">2</text:span><text:span text:style-name="T126">. Skyriaus „II. Apskritys“:</text:span></text:p>
      <text:p text:style-name="P127"><text:span text:style-name="T128">2.1</text:span><text:span text:style-name="T129">. antrojoje ir trečiojoje skiltyse vietoj skaičių „14222 10</text:span><text:span text:style-name="T130">434“ įrašyti skaičius „15752 10934“;</text:span></text:p>
      <text:p text:style-name="P131"><text:span text:style-name="T132">2.2</text:span><text:span text:style-name="T133">. skirsnio „Vilniaus apskrities viršininko administracija“ antrojoje ir trečiojoje skiltyse vietoj skaičių „1310 824“ įrašyti skaičius „2840 1324“;</text:span></text:p>
      <text:p text:style-name="P134"><text:span text:style-name="T135">2.2.1</text:span><text:span text:style-name="T136">. pastraipos „Rytų Lietuvos švietimo investicinių projekt</text:span><text:span text:style-name="T137">ų įgyvendinimas“ antrojoje ir trečiojoje skiltyse vietoj skaičių „914 700“ įrašyti skaičius „2444 1200“.</text:span></text:p>
      <text:p text:style-name="P138"><text:span text:style-name="T139">3</text:span><text:span text:style-name="T140">. Skyriaus „IV. Įmonės ir organizacijos“:</text:span></text:p>
      <text:p text:style-name="P141"><text:span text:style-name="T142">3.1</text:span><text:span text:style-name="T143">. poskyrio „Finansų ministerijos valdymo sritis“:</text:span></text:p>
      <text:p text:style-name="P144"><text:span text:style-name="T145">3.1.1</text:span><text:span text:style-name="T146">. skirsnio „Muitinės departamentas pri</text:span><text:span text:style-name="T147">e Finansų ministerijos“:</text:span></text:p>
      <text:p text:style-name="P148"><text:span text:style-name="T149">3.1.1.1</text:span><text:span text:style-name="T150">. pastraipos „Muitinės departamento informacinio centro Vilniuje, Vytenio g. 7, įrengimas“ antrojoje skiltyje vietoj skaičiaus „867“ įrašyti skaičių „807“;</text:span></text:p>
      <text:p text:style-name="P151"><text:span text:style-name="T152">3.1.1.2</text:span><text:span text:style-name="T153">. įrašyti po pastraipos „Muitinės departamento informac</text:span><text:span text:style-name="T154">inio centro Vilniuje, Vytenio g. 7, įrengimas“ pastraipą</text:span></text:p>
      <text:p text:style-name="P155"><text:span text:style-name="T156">„Tauragės teritorinės muitinės Panemunės kelio posto statyba 60 0“;</text:span></text:p>
      <text:p text:style-name="P157"><text:span text:style-name="T158">3.1.2</text:span><text:span text:style-name="T159">. skirsnyje „Viešoji įstaiga Būsto kreditavimo fondas“ vietoj žodžio „kreditavimo“ įrašyti žodžius „ir urbanistikos plėt</text:span><text:span text:style-name="T160">ros“;</text:span></text:p>
      <text:p text:style-name="P161"><text:span text:style-name="T162">3.2</text:span><text:span text:style-name="T163">. poskyrio „Žemės ūkio ministerijos valdymo sritis“:</text:span></text:p>
      <text:p text:style-name="P164"><text:span text:style-name="T165">3.2.1</text:span><text:span text:style-name="T166">. skirsnio „Žemėtvarkos ir teisės departamentas prie Žemės ūkio ministerijos“:</text:span></text:p>
      <text:p text:style-name="P167"><text:span text:style-name="T168">3.2.1.1</text:span><text:span text:style-name="T169">. pastraipos „Žemės reformos ir žemėtvarkos projektų rengimo automatizavimas“ trečiojoje skil</text:span><text:span text:style-name="T170">tyje vietoj skaičiaus „51“ įrašyti skaičių „0“;</text:span></text:p>
      <text:p text:style-name="P171"><text:span text:style-name="T172">3.2.1.2</text:span><text:span text:style-name="T173">. pastraipos „Pagrindinių priemonių įsigijimas“ trečiojoje skiltyje vietoj skaičiaus „22“ įrašyti skaičių „73“.</text:span></text:p>
      <text:p text:style-name="P174"><text:span text:style-name="T175">4</text:span><text:span text:style-name="T176">. Skyriaus „VI. Švietimo, kultūros ir kitos įstaigos ir organizacijos“:</text:span></text:p>
      <text:p text:style-name="P177"><text:span text:style-name="T178">4.1</text:span><text:span text:style-name="T179">. skirsnio „Lietuvos teisės akademija“:</text:span></text:p>
      <text:p text:style-name="P180"><text:span text:style-name="T181">4.1.1</text:span><text:span text:style-name="T182">. pastraipoje „Lietuvos teisės akademijos išplėtimas ir pastato Vilniuje, Ateities g. 20, rekonstravimo III eilė (projektavimo darbai)“ po žodžio „projektavimo“ įrašyti žodžius „ir statybos“, antrojoje<text:s/></text:span><text:span text:style-name="T183">skiltyje vietoj skaičiaus „70“ įrašyti skaičių „648“;</text:span></text:p>
      <text:p text:style-name="P184"><text:span text:style-name="T185">4.1.2</text:span><text:span text:style-name="T186">. pastraipos „Lietuvos teisės akademijos neakivaizdinio mokymo fakulteto statyba“ antrojoje skiltyje vietoj skaičiaus „1807“ įrašyti skaičių „1229“;</text:span></text:p>
      <text:p text:style-name="P187"><text:span text:style-name="T188">4.2</text:span><text:span text:style-name="T189">. skirsnio „Lietuvos invalidų reika</text:span><text:span text:style-name="T190">lų taryba prie Lietuvos Respublikos Vyriausybės“:</text:span></text:p>
      <text:p text:style-name="P191"><text:span text:style-name="T192">4.2.1</text:span><text:span text:style-name="T193">. pastraipos „Transporto, specialiai pritaikyto invalidams vežti, įsigijimas“ trečiojoje skiltyje vietoj skaičiaus „102“ įrašyti skaičių „ 0“;</text:span></text:p>
      <text:p text:style-name="P194"><text:span text:style-name="T195">4.2.2</text:span><text:span text:style-name="T196">. pastraipos „Kompiuterinės technikos, skirtos<text:s/></text:span><text:span text:style-name="T197">invalidų ugdymui, profesiniam orientavimui ir įdarbinimui, įsigijimas“ trečiojoje skiltyje vietoj skaičiaus „20“ įrašyti skaičių „0“;</text:span></text:p>
      <text:p text:style-name="P198"><text:span text:style-name="T199">4.2.3</text:span><text:span text:style-name="T200">. pastraipos „Medicininės, socialinės ir profesinės reabilitacijos centro uždarosios akcinės bendrovės „Baldžio š</text:span><text:span text:style-name="T201">ilas“ pritaikymas ligoniams su sunkia fizine negalia“ trečiojoje skiltyje vietoj skaičiaus „81“ įrašyti skaičių „203“.</text:span></text:p>
      <text:p text:style-name="P202"/>
      <text:p text:style-name="P203"/>
      <text:p text:style-name="P204"><text:span text:style-name="T205">MINISTRAS PIRMININKAS</text:span><text:span text:style-name="T206"><text:tab/>ANDRIUS KUBILIUS</text:span></text:p>
      <text:p text:style-name="P207"/>
      <text:p text:style-name="P208">FINANSŲ MINISTRAS<text:tab/>VYTAUTAS DUDĖNAS</text:p>
      <text:p text:style-name="P209"><text:span text:style-name="T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4:00Z</meta:creation-date>
    <dc:date>2015-08-31T01:04:00Z</dc:date>
    <meta:template xlink:href="Normal" xlink:type="simple"/>
    <meta:editing-cycles>2</meta:editing-cycles>
    <meta:editing-duration>PT0S</meta:editing-duration>
    <meta:document-statistic meta:page-count="3" meta:paragraph-count="69" meta:word-count="874" meta:character-count="7277" meta:row-count="231" meta:non-whitespace-character-count="6472"/>
  </office:meta>
</office:document-meta>
</file>