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USITARIMO TARP LIETUVOS RESPUBLIKOS VYRIAUSYBĖS IR UKRAINOS VYRIAUSYBĖS DĖL LAISVOS PREKYBOS RATIFIKAVIMO</text:p>
      <text:p text:style-name="P12"/>
      <text:p text:style-name="P13">1994 m. gruodžio 15 d. Nr. I-703</text:p>
      <text:p text:style-name="P14">Vilnius</text:p>
      <text:p text:style-name="P15"/>
      <text:p text:style-name="P16"><text:span text:style-name="T17">Lietuvos Respublikos</text:span><text:span text:style-name="T18"><text:s/>Seimas, vadovaudamasis Lietuvos Respublikos Konstitucijos 67 straipsnio 16 punktu ir atsižvelgdamas į Respublikos Prezidento 1994 m. lapkričio 23 d. dekretą „Dėl teikimo Lietuvos Respublikos Seimui ratifikuoti susitarimą tarp Lietuvos Respublikos Vyriausy</text:span><text:span text:style-name="T19">bės ir Ukrainos Vyriausybės dėl laisvos prekybos“,<text:s/></text:span><text:span text:style-name="T20">nutari</text:span><text:span text:style-name="T21">a:</text:span></text:p>
      <text:p text:style-name="P22"><text:span text:style-name="T23">1</text:span><text:span text:style-name="T24">. Ratifikuoti susitarimą tarp Lietuvos Respublikos Vyriausybės ir Ukrainos Vyriausybės dėl laisvos prekybos, pasirašytą 1993 m. rugpjūčio 4 d. Kijeve.</text:span></text:p>
      <text:p text:style-name="P25"><text:span text:style-name="T26">2</text:span><text:span text:style-name="T27">. Nutarimas įsigalioja nuo jo pasir</text:span><text:span text:style-name="T28">ašymo dienos.</text:span></text:p>
      <text:p text:style-name="P29"/>
      <text:p text:style-name="P30"/>
      <text:p text:style-name="P31"><text:span text:style-name="T32">LIETUVOS RESPUBLIKOS<text:s/></text:span></text:p>
      <text:p text:style-name="P33">SEIMO PIRMININKAS<text:tab/>ČESLOVAS JURŠĖNAS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11:00Z</meta:creation-date>
    <dc:date>2015-09-19T11:11:00Z</dc: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17" meta:row-count="32" meta:non-whitespace-character-count="720"/>
  </office:meta>
</office:document-meta>
</file>