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style>
    <style:style style:name="T56"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SOCIALINĖS APSAUGOS IR DARBO MINISTRAS</text:span></text:p>
      <text:p text:style-name="P9"/>
      <text:p text:style-name="P10">Į S A K Y M A S</text:p>
      <text:p text:style-name="P11">DĖL INVALIDO, ŠALPOS (SOCIALINĖS) PENSIJOS GAVĖJO (PENSININKO), ŠALPOS KOMPENSACIJOS GAVĖJO PAŽYMĖJIMŲ</text:p>
      <text:p text:style-name="P12"/>
      <text:p text:style-name="P13">2004 m. rugpjūčio 17 d. Nr. A1-196</text:p>
      <text:p text:style-name="P14">Vilnius</text:p>
      <text:p text:style-name="P15"/>
      <text:p text:style-name="P16"><text:span text:style-name="T17">Vadovaudamasi Valstybinių šalpos išmokų skyrimo ir mokėjimo nuostatų, patvirtintų Lietuvos Respublikos Vyriausybės 2004 m. kovo 29 d. nutarimu Nr. 346 (Žin., 2004, Nr.<text:s/></text:span><text:a xlink:href="https://www.e-tar.lt/portal/lt/legalAct/TAR.4DEFE5EE5869" office:target-frame-name="_blank" xlink:show="new"><text:span text:style-name="T18">47-15</text:span><text:span text:style-name="T19">58</text:span></text:a><text:span text:style-name="T20">), 40 punktu bei vykdydama 2004 m. Lietuvos Respublikos valstybės biudžeto asignavimų paskirstymo pagal tvirtinamas programas, patvirtinto Lietuvos Respublikos Vyriausybės 2004 m. vasario 3 d. nutarimu Nr. 110 (Žin., 2004, Nr.<text:s/></text:span><text:a xlink:href="https://www.e-tar.lt/portal/lt/legalAct/TAR.EE38A6BCAAEB" office:target-frame-name="_blank" xlink:show="new"><text:span text:style-name="T21">19-593</text:span></text:a><text:span text:style-name="T22">, Nr.<text:s/></text:span><text:a xlink:href="https://www.e-tar.lt/portal/lt/legalAct/TAR.7AF18327355C" office:target-frame-name="_blank" xlink:show="new"><text:span text:style-name="T23">115-4299</text:span></text:a><text:span text:style-name="T24">), 3.1. programą „Valstybinės ir šalpos (socialinės) pensijos, valstybinė socialinė parama“,</text:span></text:p>
      <text:p text:style-name="P25"><text:span text:style-name="T26">1</text:span><text:span text:style-name="T27">.<text:s/></text:span><text:span text:style-name="T28">Nusta</text:span><text:span text:style-name="T29">tau</text:span><text:span text:style-name="T30">, kad:</text:span></text:p>
      <text:p text:style-name="P31"><text:span text:style-name="T32">1.1</text:span><text:span text:style-name="T33">. iki bus patvirtinta valstybinės šalpos išmokos gavėjo pažymėjimo forma, šių išmokų gavėjams išduodami invalido, šalpos (socialinės) pensijos gavėjo (pensininko) arba šalpos kompensacijos gavėjo pažymėjimai, kurių formos patvirtintos Lietuv</text:span><text:span text:style-name="T34">os Respublikos socialinės apsaugos ir darbo ministro 1999 m. spalio 11 d. įsakymu Nr. 80 „Dėl invalido, šalpos (socialinės) pensijos gavėjo (pensininko) ir šalpos kompensacijos gavėjo pažymėjimų formų patvirtinimo“ (Žin., 1999, Nr.<text:s/></text:span><text:a xlink:href="https://www.e-tar.lt/portal/lt/legalAct/TAR.D4A5CCD6D120" office:target-frame-name="_blank" xlink:show="new"><text:span text:style-name="T35">86-2572</text:span></text:a><text:span text:style-name="T36">);</text:span></text:p>
      <text:p text:style-name="P37"><text:span text:style-name="T38">1.2</text:span><text:span text:style-name="T39">. pažymėjimų, nurodytų šio įsakymo 1.1 punkte, blankų gamybą organizuoja savivaldybių administracijos, kurioms pagal Lietuvos Respublikos valstybinių šalpos išmokų įstatymo (Žin., 1994</text:span><text:span text:style-name="T40">, Nr.<text:s/></text:span><text:a xlink:href="https://www.e-tar.lt/portal/lt/legalAct/TAR.2CE6CFE9E2EE" office:target-frame-name="_blank" xlink:show="new"><text:span text:style-name="T41">96-1873</text:span></text:a><text:span text:style-name="T42">; 2004, Nr.<text:s/></text:span><text:a xlink:href="https://www.e-tar.lt/portal/lt/legalAct/TAR.90DDC4B19A07" office:target-frame-name="_blank" xlink:show="new"><text:span text:style-name="T43">21-619</text:span></text:a><text:span text:style-name="T44">) 18 straipsnį pavesta skirti ir mokėti valstybines šalpos išmokas.</text:span></text:p>
      <text:p text:style-name="P45"><text:span text:style-name="T46">2</text:span><text:span text:style-name="T47">.<text:s/></text:span><text:span text:style-name="T48">Pavedu</text:span><text:span text:style-name="T49"><text:s/>šio įsakymo vykdymo kontrolę ministerijos valstybės sekretoriui Rimantui Kaireliui.</text:span></text:p>
      <text:p text:style-name="P50"/>
      <text:p text:style-name="P51"/>
      <text:p text:style-name="P52"><text:span text:style-name="T53">SOCIALINĖS APSAUGOS IR DARBO MINISTRĖ</text:span><text:span text:style-name="T54"><text:tab/>VILIJA BLINKEVIČIŪTĖ</text:span></text:p>
      <text:p text:style-name="P55"><text:span text:style-name="T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09:34:00Z</meta:creation-date>
    <dc:date>2015-06-07T09:34:00Z</dc:date>
    <meta:template xlink:href="Normal" xlink:type="simple"/>
    <meta:editing-cycles>2</meta:editing-cycles>
    <meta:editing-duration>PT0S</meta:editing-duration>
    <meta:document-statistic meta:page-count="1" meta:paragraph-count="17" meta:word-count="285" meta:character-count="2180" meta:row-count="59" meta:non-whitespace-character-count="1912"/>
  </office:meta>
</office:document-meta>
</file>