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LIEPOS 30 D. NUTARIMO NR. 846 „DĖL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O“ DALINIO PAKEITIMO</text:p>
      <text:p text:style-name="P12"/>
      <text:p text:style-name="P13">1997 m. gruodžio 3 d. Nr. 1334</text:p>
      <text:p text:style-name="P14">Vilnius</text:p>
      <text:p text:style-name="P15"/>
      <text:p text:style-name="P16"><text:span text:style-name="T17">Lietuvos Respublikos Vyriausybė</text:span><text:span text:style-name="T18"><text:s/>nutari</text:span><text:span text:style-name="T19">a:</text:span></text:p>
      <text:p text:style-name="P20"><text:span text:style-name="T21">Padaryti Lietuvos Respublikos Vyriausybės 1997 m. liepos 30 d. nutarimu Nr. 846 „Dėl Lietuvos Respublikos piliečių nuosavybės teisių į išlikusį nekilnojamąjį turtą atkūrimo įstatyme ir Li</text:span><text:span text:style-name="T22">etuvos Respublikos piliečių nuosavybės teisių į išlikusį nekilnojamąjį turtą atkūrimo įstatymo įgyvendinimo įstatyme nurodytų kitų įstatymų ir Lietuvos Respublikos Vyriausybės nutarimų projektų parengimo plano“ (Žin., 1997, Nr.<text:s/></text:span><text:a xlink:href="https://www.e-tar.lt/portal/lt/legalAct/TAR.0D6A33B0E2B0" office:target-frame-name="_blank" xlink:show="new"><text:span text:style-name="T23">73-1875</text:span></text:a><text:span text:style-name="T24">) patvirtintame Lietuvos Respublikos piliečių nuosavybės teisių į išlikusį nekilnojamąjį turtą atkūrimo įstatyme ir Lietuvos Respublikos piliečių nuosavybės teisių į išlikusį nekilnojamąjį turtą atk</text:span><text:span text:style-name="T25">ūrimo įstatymo įgyvendinimo įstatyme nurodytų kitų įstatymų ir Lietuvos Respublikos Vyriausybės nutarimų projektų parengimo plane šiuos pakeitimus, susijusius su teisės aktų projektų pateikimu Lietuvos Respublikos Vyriausybei:</text:span></text:p>
      <text:p text:style-name="P26"><text:span text:style-name="T27">1</text:span><text:span text:style-name="T28">. Skyriaus „Įstatymų pro</text:span><text:span text:style-name="T29">jektai“ 2 punkte nurodyto Lietuvos Respublikos lengvatų ir valstybės paramos piliečiams, gavusiems lygiaverčius žemės sklypus už valstybės paimtą bei išperkamą žemę pagal Piliečių nuosavybės teisių į išlikusį nekilnojamąjį turtą atkūrimo įstatymą, ir pilie</text:span><text:span text:style-name="T30">čiams, neturėjusiems ir neturintiems nuosavybės teise žemės, tačiau pageidaujantiems steigti ūkį, įstatymo projekto pateikimo terminą iš 1997 m. rugsėjo 15 d. perkelti į 1998 metų I ketvirtį.</text:span></text:p>
      <text:p text:style-name="P31"><text:span text:style-name="T32">2</text:span><text:span text:style-name="T33">. Skyriuje „Lietuvos Respublikos Vyriausybės nutarimų proje</text:span><text:span text:style-name="T34">ktai“:</text:span></text:p>
      <text:p text:style-name="P35"><text:span text:style-name="T36">2.1</text:span><text:span text:style-name="T37">. nurodyto 7 punkte nutarimo „Dėl atsiskaitymo su žemės naudotojais už vaismedžius ir vaiskrūmius tvarkos“ projekto pateikimo terminą iš 1997 m. spalio 1 d. perkelti į 1998 metų I ketvirtį;</text:span></text:p>
      <text:p text:style-name="P38"><text:span text:style-name="T39">2.2</text:span><text:span text:style-name="T40">. nurodyto 9 punkte nutarimo „Dėl žemės reformo</text:span><text:span text:style-name="T41">s žemėtvarkos projektų sudarymo tvarkos patvirtinimo“ projekto pateikimo terminą iš 1997 m. spalio 1 d. perkelti į 1997 m. gruodžio 15 dieną;</text:span></text:p>
      <text:p text:style-name="P42"><text:span text:style-name="T43">2.3</text:span><text:span text:style-name="T44">. nurodyto 18 punkte nutarimo „Dėl valstybinės reikšmės vidaus vandenų plotų patvirtinimo“ projekto pateiki</text:span><text:span text:style-name="T45">mo terminą iš 1997 m. spalio 1 d. perkelti į 1997 m. gruodžio 15 dieną;</text:span></text:p>
      <text:p text:style-name="P46"><text:span text:style-name="T47">2.4</text:span><text:span text:style-name="T48">. nurodyto 21 punkte nutarimo „Dėl valstybės išperkamo nekilnojamojo turto ir nepageidaujamo susigrąžinti natūra nekilnojamojo turto vertinimo metodikos patvirtinimo“ ir nutarim</text:span><text:span text:style-name="T49">o „Dėl atlyginimo už miestų teritorijose esančią žemę vidutinės kainos nustatymo“ projektų pateikimo terminus iš 1997 m. lapkričio 1 d. perkelti į 1998 metų I ketvirtį;</text:span></text:p>
      <text:p text:style-name="P50"><text:span text:style-name="T51">2.5</text:span><text:span text:style-name="T52">. nurodyto 22 punkte nutarimo „Dėl negrąžinamos žemės, miško, vandens telkinių i</text:span><text:span text:style-name="T53">r vietoj jų perduodamų nuosavybėn žemės, miško, vandens telkinių lygiavertiškumo nustatymo metodikos patvirtinimo“ projekto pateikimo terminą iš 1997 m. lapkričio 1 d. perkelti į 1998 metų I ketvirtį;</text:span></text:p>
      <text:p text:style-name="P54"><text:span text:style-name="T55">2.6</text:span><text:span text:style-name="T56">. nurodyto 23 punkte nutarimo „Dėl atlyginimo už</text:span><text:span text:style-name="T57"><text:s/>negrąžinamus ūkinės-komercinės paskirties pastatus, gyvenamuosius namus, jų dalis, butus nustatymo metodikos patvirtinimo“ projekto pateikimo terminą iš 1997 m. lapkričio 1 d. perkelti į 1998 metų I ketvirtį;</text:span></text:p>
      <text:p text:style-name="P58"><text:span text:style-name="T59">2.7</text:span><text:span text:style-name="T60">. nurodyto 27 punkte nutarimo „Dėl pili</text:span><text:span text:style-name="T61">ečių piniginių prievolių valstybei, atsiradusių po nekilnojamojo turto nusavinimo iki sprendimo dėl nuosavybės teisių atkūrimo priėmimo, panaikinimo įskaitymu tvarkos patvirtinimo“ projekto pateikimo terminą iš 1997 m. lapkričio 1 d. perkelti į 1998 metų I</text:span><text:span text:style-name="T62"><text:s/>ketvirtį;</text:span></text:p>
      <text:p text:style-name="P63"><text:span text:style-name="T64">2.8</text:span><text:span text:style-name="T65">. nurodyto 33 punkte nutarimo „Dėl nuomininkams neatlygintinai suteikiamų kitų gyvenamųjų patalpų vertės nustatymo, tų patalpų įsigijimo išlaidų kompensavimo, neatlygintinai skiriamo žemės sklypo gyvenamajam namui statyti dydžio nustatymo</text:span><text:span text:style-name="T66"><text:s/>tvarkos ir sąlygų“ projekto pateikimo terminą iš 1997 m. lapkričio 1 d. perkelti į 1998 metų I ketvirtį.</text:span></text:p>
      <text:p text:style-name="P67"/>
      <text:p text:style-name="P68"/>
      <text:p text:style-name="P69"><text:span text:style-name="T70">MINISTRAS PIRMININKAS</text:span><text:span text:style-name="T71"><text:tab/>GEDIMINAS VAGNORIUS</text:span></text:p>
      <text:p text:style-name="P72"/>
      <text:p text:style-name="P73">ŽEMĖS IR MIŠKŲ ŪKIO MINISTRAS<text:tab/>VYTAUTAS KNAŠY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56:00Z</meta:creation-date>
    <dc:date>2015-06-12T19:56:00Z</dc:date>
    <meta:template xlink:href="Normal" xlink:type="simple"/>
    <meta:editing-cycles>2</meta:editing-cycles>
    <meta:editing-duration>PT0S</meta:editing-duration>
    <meta:document-statistic meta:page-count="2" meta:paragraph-count="23" meta:word-count="569" meta:character-count="4260" meta:row-count="97" meta:non-whitespace-character-count="3714"/>
  </office:meta>
</office:document-meta>
</file>