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BANKO VALDYBOS</text:span></text:p>
      <text:p text:style-name="P3">N U T A R I M A S</text:p>
      <text:p text:style-name="P4"/>
      <text:p text:style-name="P5">DĖL Lietuvos banko valdybos 2005 m. sausio 13 d. nutarimo Nr. 5 „Dėl Lietuvos banko tarnautojų etikos kodekso“ pakeitimo</text:p>
      <text:p text:style-name="P6"/>
      <text:p text:style-name="P7">2013 m. rugsėjo 16 d. Nr. 03-153</text:p>
      <text:p text:style-name="P8">Vilnius</text:p>
      <text:p text:style-name="P9"/>
      <text:p text:style-name="P10"/>
      <text:p text:style-name="P11"><text:span text:style-name="T12">Lietuvos banko valdyba n u t a r i a:</text:span></text:p>
      <text:p text:style-name="P13"><text:span text:style-name="T14">Pripažinti netekusiais galios Lietuvos banko tarnautojų etikos kodekso, patvirtinto Lietuvos banko valdybos 2005 m. sausio 13 d. nutarimu Nr. 5 „Dėl Lietuvos banko tarnautojų etikos kodekso“ (Žin., 2005, Nr. </text:span><text:a xlink:href="https://www.e-tar.lt/portal/lt/legalAct/TAR.500BC36DA9A3" office:target-frame-name="_blank" xlink:show="new"><text:span text:style-name="T15">8-270</text:span></text:a><text:span text:style-name="T16">; 2011, Nr. </text:span><text:a xlink:href="https://www.e-tar.lt/portal/lt/legalAct/TAR.B97E181ACA3B" office:target-frame-name="_blank" xlink:show="new"><text:span text:style-name="T17">62-2981</text:span></text:a><text:span text:style-name="T18">; 2012, Nr. </text:span><text:a xlink:href="https://www.e-tar.lt/portal/lt/legalAct/TAR.B2A5598B021E" office:target-frame-name="_blank" xlink:show="new"><text:span text:style-name="T19">125-6320</text:span></text:a><text:span text:style-name="T20">), 19, 19</text:span><text:span text:style-name="T21">1</text:span><text:span text:style-name="T22"><text:s/>ir 19</text:span><text:span text:style-name="T23">2<text:s/></text:span><text:span text:style-name="T24">punkt</text:span><text:span text:style-name="T25">us.</text:span></text:p>
      <text:p text:style-name="P26"/>
      <text:p text:style-name="P27"/>
      <text:p text:style-name="P28"/>
      <text:p text:style-name="P29"><text:span text:style-name="T30">Valdybos pirmininkas</text:span><text:span text:style-name="T31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Rima</meta:initial-creator>
    <dc:creator>adlibuser</dc:creator>
    <meta:creation-date>2017-08-28T12:07:00Z</meta:creation-date>
    <dc:date>2017-08-28T12:07:00Z</dc:date>
    <meta:template xlink:href="Normal.dotm" xlink:type="simple"/>
    <meta:editing-cycles>2</meta:editing-cycles>
    <meta:editing-duration>PT0S</meta:editing-duration>
    <meta:document-statistic meta:page-count="1" meta:paragraph-count="9" meta:word-count="94" meta:character-count="804" meta:row-count="26" meta:non-whitespace-character-count="719"/>
  </office:meta>
</office:document-meta>
</file>