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TEISMO EKSPERTIZĖS ĮSTATYMO 3, 4, 6, 15 IR 17 STRAIPSNIŲ PAKEITIMO IR PAPILDYMO ĮSTATYMO PROJEKTO PATEIKIMO<text:s/></text:span><text:span text:style-name="T17">Lietuvos Respublikos Seimui</text:span></text:p>
      <text:p text:style-name="Normal"/>
      <text:p text:style-name="P18">2009 m. lapkričio 25 d. Nr. 1561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teismo ekspertizės įstatymo 3, 4, 6, 15 ir 17 straipsnių pakeitimo ir papildymo įstatymo projektui ir pateikti jį Lietuvos Respublikos Seimui.</text:p>
      <text:p text:style-name="P26">2. Įgalioti ūkio ministrą Dainių Kreivį, o jo nesant – ūkio viceministrą Rimantą Žylių atstovauti Lietuvos Respublikos Vyriausybei, svarstant nurodytą įstatymo projektą Lietuvos Respublikos Seime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TEISINGUMO MINISTRAS<text:tab/>REMIGIJUS ŠIMAŠIU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56:00Z</meta:creation-date>
    <dc:date>2021-03-04T07:56:00Z</dc:date>
    <meta:print-date>2009-12-02T11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5" meta:character-count="752" meta:row-count="41" meta:non-whitespace-character-count="669"/>
  </office:meta>
</office:document-meta>
</file>