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 S A K Y M A S</text:p>
      <text:p text:style-name="P10">DĖL MUITINĖS SANDĖLIŲ</text:p>
      <text:p text:style-name="P11"/>
      <text:p text:style-name="P12">2002 m. birželio 19 d. Nr. 281</text:p>
      <text:p text:style-name="P13">Vilnius</text:p>
      <text:p text:style-name="P14"/>
      <text:p text:style-name="P15"><text:span text:style-name="T16">Vykdydamas Lietuvos Respublikos Vyriausybės 1995 m. birželio 7 d. nutarimą Nr. 783 „Dėl importo ir eksporto terminalų (laikinojo prekių saugojimo sandėlių)“ (Žin., 1995, Nr.<text:s/></text:span><text:a xlink:href="https://www.e-tar.lt/portal/lt/legalAct/TAR.B141151726E0" office:target-frame-name="_blank" xlink:show="new"><text:span text:style-name="T17">49-</text:span><text:span text:style-name="T18">1192</text:span></text:a><text:span text:style-name="T19">) ir 2001 m. birželio 19 d. nutarimą Nr. 744 „Dėl Muitinės sandėlių steigimo ir veiklos taisyklių patvirtinimo“ (Žin., 2001, Nr.<text:s/></text:span><text:a xlink:href="https://www.e-tar.lt/portal/lt/legalAct/TAR.7E805EA74A61" office:target-frame-name="_blank" xlink:show="new"><text:span text:style-name="T20">53-1879</text:span></text:a><text:span text:style-name="T21">) bei atsižvelgdamas į Muitinės depar</text:span><text:span text:style-name="T22">tamento prie Finansų ministerijos siūlymą:</text:span></text:p>
      <text:p text:style-name="P23"><text:span text:style-name="T24">1</text:span><text:span text:style-name="T25">.<text:s/></text:span><text:span text:style-name="T26">Pavedu</text:span><text:span text:style-name="T27"><text:s/>atlikti Muitinės departamento direktoriaus 2002 m. kovo 22 d. įsakymu Nr. 152 (Žin., 2002, Nr. 25-77) patvirtintų muitinės sandėlių patikrinimą ir pripažinti juos tinkamais arba netinkamais prekėms,<text:s/></text:span><text:span text:style-name="T28">kurioms privalomas veterinarinis tikrinimas, laikyti.<text:s/></text:span></text:p>
      <text:p text:style-name="P29"><text:span text:style-name="T30">2</text:span><text:span text:style-name="T31">.<text:s/></text:span><text:span text:style-name="T32">Nurodau</text:span><text:span text:style-name="T33"><text:s/>teritorinėms valstybinėms maisto ir veterinarijos tarnyboms patikrinimą atlikti iki 2002 m. rugsėjo 1 d., vadovaujantis Valstybinės maisto ir veterinarijos tarnybos direktoriaus 2002 m.<text:s/></text:span><text:span text:style-name="T34">birželio 4 d. įsakymu Nr. 252 (Žin., 2002, Nr.<text:s/></text:span><text:a xlink:href="https://www.e-tar.lt/portal/lt/legalAct/TAR.D6DC1A5D175A" office:target-frame-name="_blank" xlink:show="new"><text:span text:style-name="T35">57-2345</text:span></text:a><text:span text:style-name="T36">) ir kitais teisės aktais.</text:span></text:p>
      <text:p text:style-name="P37"><text:span text:style-name="T38">3</text:span><text:span text:style-name="T39">.<text:s/></text:span><text:span text:style-name="T40">Pavedu</text:span><text:span text:style-name="T41"><text:s/>įsakymo vykdymo kontrolę Pasienio ir transporto valstybinei veterinarijos tarnybai</text:span><text:span text:style-name="T42">.</text:span></text:p>
      <text:p text:style-name="P43"/>
      <text:p text:style-name="P44"/>
      <text:p text:style-name="P45"><text:span text:style-name="T46">DIREKTORIAUS PAVADUOTOJAS<text:s/></text:span></text:p>
      <text:p text:style-name="P47">L. E. DIREKTORIAUS PAREIGAS<text:tab/>DARIUS REMEIKA</text:p>
      <text:p text:style-name="P48"><text:span text:style-name="T4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1T05:41:00Z</meta:creation-date>
    <dc:date>2015-10-11T05:41:00Z</dc:date>
    <meta:template xlink:href="Normal" xlink:type="simple"/>
    <meta:editing-cycles>2</meta:editing-cycles>
    <meta:editing-duration>PT0S</meta:editing-duration>
    <meta:document-statistic meta:page-count="1" meta:paragraph-count="16" meta:word-count="211" meta:character-count="1517" meta:row-count="47" meta:non-whitespace-character-count="1322"/>
  </office:meta>
</office:document-meta>
</file>