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5.4541in"/>
          <style:tab-stop style:type="left" style:position="6.1034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5.4541in"/>
          <style:tab-stop style:type="left" style:position="6.1034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PREFERENCIJŲ KLASIFIKATORIAUS, PATVIRTINTO MUITINĖS DEPARTAMENTO DIREKTORIAUS 2000 M. VASARIO 25 D. ĮSAKYMU NR. 41 „DĖL PREFERENCIJŲ KLASIFIKATORIAUS PATVIRTINIMO“, PAPILDYMO</text:p>
      <text:p text:style-name="P11"/>
      <text:p text:style-name="P12">2002 m. vasario 18 d. Nr. 84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1">19–482</text:span></text:a><text:span text:style-name="T22">), 6.11 punktu:</text:span></text:p>
      <text:p text:style-name="P23"><text:span text:style-name="T24">„</text:span><text:span text:style-name="T25">6.11</text:span><text:span text:style-name="T26">. Bulgarijos Respublika:</text:span></text:p>
      <text:p text:style-name="P27"><text:span text:style-name="T28">6.11.1</text:span><text:span text:style-name="T29">. pateikiama pažyma apie suteiktą vienkartinę tarifinę kvotą</text:span><text:span text:style-name="T30"><text:tab/>AT</text:span><text:span text:style-name="T31"><text:tab/>316</text:span></text:p>
      <text:p text:style-name="P32"><text:span text:style-name="T33">6.11.2</text:span><text:span text:style-name="T34">. nepateikiama pažyma apie suteiktą vienkartinę tarifinę kvotą</text:span><text:span text:style-name="T35"><text:tab/>AT</text:span><text:span text:style-name="T36"><text:tab/>317“.</text:span></text:p>
      <text:p text:style-name="P37"><text:span text:style-name="T38">2</text:span><text:span text:style-name="T39">.<text:s/></text:span><text:span text:style-name="T40">Pavedu</text:span><text:span text:style-name="T41"><text:s/>Muitų teisės derinimo skyriui (Š. Avižienis) šį įsakymą paskelbti oficialiame leidinyje „Valstybės žinios“ ir interneto Muitinės departamento tinklapyje.</text:span></text:p>
      <text:p text:style-name="P42"><text:span text:style-name="T43">3</text:span><text:span text:style-name="T44">. Šis įsakymas įsigalioja nuo 2002 m. kovo 1 d.</text:span></text:p>
      <text:p text:style-name="P45"/>
      <text:p text:style-name="P46"/>
      <text:p text:style-name="P47"/>
      <text:p text:style-name="P48">DIREKTORIUS<text:tab/>VALERIJONAS VALIC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0:20:00Z</meta:creation-date>
    <dc:date>2016-10-28T10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1061" meta:row-count="105" meta:non-whitespace-character-count="950"/>
  </office:meta>
</office:document-meta>
</file>