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KAI KURIŲ LIETUVOS RESPUBLIKOS ĮMONIŲ GAMINAMŲ VAIKIŠKŲ PREKIŲ IR BŪTINIAUSIŲ VARTOJAMŲJŲ PREKIŲ PREKYBOS ANTKAINIŲ PALAISVINIMO</text:p>
      <text:p text:style-name="P8"/>
      <text:p text:style-name="P9">1994 m. rugsėjo 20 d. Nr. 875</text:p>
      <text:p text:style-name="P10">Vilnius</text:p>
      <text:p text:style-name="P11"/>
      <text:p text:style-name="P12"><text:span text:style-name="T13">Siekdama sudaryti palankesnes sąlygas parduoti Lietuvos Respublikos įmonių gaminamą produkciją ir skatinti konkurenciją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Palaisvinti nuo 1994 m. spalio 1 d. kai kurių Lietuvos Respublikos įmonių gaminamų vaikiškų prekių ir būtiniausių vartojamųjų prekių prekybos antkainius.</text:span></text:p>
      <text:p text:style-name="P19"><text:span text:style-name="T20">2</text:span><text:span text:style-name="T21">. Pripažinti netekusiu galios nuo 1994 m. spalio 1 d. Lietuvos Respublikos Vyriausybės 1992 m. gegužės 26 d. potvarkio Nr. 512p 1 punktą.</text:span></text:p>
      <text:p text:style-name="P22"/>
      <text:p text:style-name="P23"/>
      <text:p text:style-name="P24">MINISTRAS PIRMININKAS<text:tab/>ADOLFAS ŠLEŽEVIČIUS</text:p>
      <text:p text:style-name="P25"/>
      <text:p text:style-name="P26">PRAMONĖS IR PREKYBOS MINISTRAS<text:tab/>KAZIMIERAS JUOZAS KLIMAŠ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5T07:18:00Z</meta:creation-date>
    <dc:date>2019-03-25T07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99" meta:row-count="13" meta:non-whitespace-character-count="707"/>
  </office:meta>
</office:document-meta>
</file>