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ŽEMĖS KADASTRO DUOMENŲ PARUOŠIMO IR PATEIKIMO TVARKOS</text:p>
      <text:p text:style-name="P15"/>
      <text:p text:style-name="P16">1993 m. rugpjūčio 11 d. Nr. 623</text:p>
      <text:p text:style-name="P17">Vilnius</text:p>
      <text:p text:style-name="P18"/>
      <text:p text:style-name="P19"><text:span text:style-name="T20">Vykdant Lietuvos Respublikos Vyriausybės 1993 m. rugpjūčio 3</text:span><text:span text:style-name="T21"><text:s/>d. nutarimą Nr. 602 „Dėl valstybinės žemės ir valstybinio fondo vandens telkinių, išnuomotų verslinei arba mėgėjiškai žūklei, nuomos mokesčio“ ir nutarimą Nr. 603 „Dėl žemės mokesčio“,</text:span></text:p>
      <text:p text:style-name="P22"><text:span text:style-name="T23">ĮSAKAU:</text:span></text:p>
      <text:p text:style-name="P24"><text:span text:style-name="T25">1</text:span><text:span text:style-name="T26">. Patvirtinti žemės kadastro duomenų žemės mokesčiui ir</text:span><text:span text:style-name="T27"><text:s/>valstybinės žemės nuomos mokesčiui apskaičiuoti paruošimo ir pateikimo tvarką (1 priedas).</text:span></text:p>
      <text:p text:style-name="P28"><text:span text:style-name="T29">2</text:span><text:span text:style-name="T30">. Nustatyti, kad nominali žemės sklypo kaina žemės mokesčiui ir valstybinės žemės nuomos mokesčiui nustatyti skaičiuojama pagal 2 ir 3 priedus.</text:span></text:p>
      <text:p text:style-name="P31"><text:span text:style-name="T32">3</text:span><text:span text:style-name="T33">. Nustatyt</text:span><text:span text:style-name="T34">i, kad valstybinių mokesčių inspekcijoms žemės kadastro duomenys žemės mokesčiui ir valstybinės žemės nuomos mokesčiui apskaičiuoti pateikiami lentelėje (4 priedas).</text:span></text:p>
      <text:p text:style-name="P35"/>
      <text:p text:style-name="P36"/>
      <text:p text:style-name="P37">MINISTRAS<text:tab/>R. KARAZIJA</text:p>
      <text:p text:style-name="P38">______________</text:p>
      <text:p text:style-name="P39"/>
      <text:p text:style-name="P40">** 1, 2, 3 ir 4 priedai nepateikiami **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2:00Z</meta:creation-date>
    <dc:date>2015-09-15T20:52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971" meta:row-count="40" meta:non-whitespace-character-count="844"/>
  </office:meta>
</office:document-meta>
</file>