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plinkos ministro ir finansų ministro 2006 m. liepos 21 d. įsakymu Nr. D1-366/1K-272 „Dėl Lietuvos Respublikos aplinkos ministro ir Lietuvos Respublikos finansų ministro 2002 m. gruodžio 21 d. įsakymo Nr. 663</text:span><text:span text:style-name="T12">/409a „Dėl mokesčio už aplinkos teršimą apskaičiavimo ir mokėjimo tvarkos“ pakeitimo“ (Žin., 2006, Nr.<text:s/></text:span><text:a xlink:href="https://www.e-tar.lt/portal/lt/legalAct/TAR.C62558E5E741" office:target-frame-name="_blank" xlink:show="new"><text:span text:style-name="T13">85-3335</text:span></text:a><text:span text:style-name="T14">) patvirtinto naujos redakcijos Mokesčio už aplinkos teršimą apskai</text:span><text:span text:style-name="T15">čiavimo ir mokėjimo tvarkos 2 priedo pildymo nuorodų pabaigoje pridėti šią pastraipą:</text:span></text:p>
      <text:p text:style-name="P16"><text:span text:style-name="T17">„Pastaba. Žodžiais turi būti parašyta ši informacija:</text:span></text:p>
      <text:p text:style-name="P18"><text:span text:style-name="T19">1</text:span><text:span text:style-name="T20">. 9 laukelyje nurodytas atliekų kiekis.</text:span></text:p>
      <text:p text:style-name="P21"><text:span text:style-name="T22">2</text:span><text:span text:style-name="T23">. Perdirbtų atliekų kiekis bendrame atliekų kiekyje, kuris nurodyt</text:span><text:span text:style-name="T24">as 9 laukelyje.“</text:span></text:p>
      <text:p text:style-name="P25"/>
      <text:p text:style-name="P26"/>
      <text:p text:style-name="P27"><text:span text:style-name="T28">APLINKOS MINISTERIJOS SEKRETORIUS</text:span><text:span text:style-name="T29"><text:tab/>ALEKSANDRAS SPRUOG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00:00Z</meta:creation-date>
    <dc:date>2015-07-05T05:00:00Z</dc: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825" meta:row-count="34" meta:non-whitespace-character-count="726"/>
  </office:meta>
</office:document-meta>
</file>