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P5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OKESTINIO LAIKOTARPIO NUSTATYMO</text:p>
      <text:p text:style-name="P15"/>
      <text:p text:style-name="P16">1999 m. vasario 13 d. Nr. 39</text:p>
      <text:p text:style-name="P17">Vilnius</text:p>
      <text:p text:style-name="P18"/>
      <text:p text:style-name="P19">Remdamasis Lietuvos Respublikos juridinių asmenų pelno mokesčio įstatymo 4 straipsniu (Žin., 1998, Nr.<text:s/><text:a xlink:href="https://www.e-tar.lt/portal/lt/legalAct/TAR.11F72578CFB7" office:target-frame-name="_blank" xlink:show="new"><text:span text:style-name="T20">68-1977</text:span></text:a>) ir Lietuvos Respublikos fizinių asmenų pajamų mokesčio laikinojo įstatymo 27 straipsniu (Žin., 1998, Nr.<text:s/><text:a xlink:href="https://www.e-tar.lt/portal/lt/legalAct/TAR.A79844DB2684" office:target-frame-name="_blank" xlink:show="new"><text:span text:style-name="T21">90-2481</text:span></text:a>),</text:p>
      <text:p text:style-name="P22"><text:span text:style-name="T23">Tvirtinu</text:span><text:s/>Mokestinio laikotarpio nustatymo pagal veiklos sezoniškumą tvarką (pridedama).</text:p>
      <text:p text:style-name="P24"/>
      <text:p text:style-name="P25"/>
      <text:p text:style-name="P26"><text:span text:style-name="T27">Finansų Ministras</text:span><text:span text:style-name="T28"><text:tab/>Algirdas Šemeta</text:span></text:p>
      <text:p text:style-name="P29">______________</text:p>
      <text:soft-page-break/>
      <text:p text:style-name="P30">PATVIRTINTA</text:p>
      <text:p text:style-name="P31">Lietuvos Respublikos finansų ministro</text:p>
      <text:p text:style-name="P32">1999 m. vasario 13<text:s/>d. įsakymu Nr. 39</text:p>
      <text:p text:style-name="P33"/>
      <text:p text:style-name="P34"><text:span text:style-name="T35">MOKESTINIO LAIKOTARPIO NUSTATYMO PAGAL VEIKLOS SEZONIŠKUMĄ TVARKA</text:span></text:p>
      <text:p text:style-name="P36"/>
      <text:p text:style-name="P37">1. Juridiniai asmenys ir juridinio asmens teisių neturinčios įmonės (toliau – įmonės), jeigu jų veiklą reglamentuojančiame įstatyme nenumatyta, kad jų ūkiniai metai<text:s/>privalo sutapti su kalendoriniais metais (jeigu įmonės yra juridiniai asmenys, tai jų įstatuose turi būti nustatyti kiti 12 mėnesių trukmės ūkinių metų pradžios ir pabaigos terminai), ir jei jų veikla yra sezoninė, turi teisę kreiptis per apskrities valstybinės mokesčių inspekcijos miesto (rajono) skyrių pagal įmonės registravimo vietą į finansų ministrą su raštišku prašymu nustatyti mokestinių metų laikotarpį pagal veiklos sezoniškumą.</text:p>
      <text:p text:style-name="P38">2. Sezoninio pobūdžio veiklos įmonėms priskiriamos įmonės, kurios:</text:p>
      <text:p text:style-name="P39">2.1. didžiausią savo įprastinės veiklos dalį vykdo tik tam tikru metų laiku (augalininkystė, melioracija, žuvininkystė, cukraus bei konservų gamyba ir pan.);</text:p>
      <text:p text:style-name="P40">2.2. didžiausią pajamų dalį gauna tik tam tikru laikotarpiu (investiciniai fondai, kontroliuojančios investicinės bendrovės, kailių pramonės įmonės ir pan.);</text:p>
      <text:p text:style-name="P41">2.3. dėl verslo bei kitų problemų kalendorinių metų mokestinis laikotarpis joms yra nepatogus (patronuojančios (motininės) įmonės mokestinis laikotarpis nesutampa su kalendoriniais<text:s/>metais ir pan.).</text:p>
      <text:p text:style-name="P42">3. Įmonių prašyme dėl kitokio mokestinio laikotarpio nustatymo turi būti nurodyta: įmonės pareiškėjos pavadinimas, kodas, adresas, telefonas, priežastys, dėl kurių įmonių veikla laikoma sezoniška, kitos aplinkybės, dėl kurių kalendorinių metų mokestinis laikotarpis įmonei nepatogus, taip pat numatomos mokestinių metų pradžios ir pabaigos datos. Prie prašymo juridiniai asmenys turi pridėti savo įstatų kopiją, juridinio asmens teisių neturinčios įmonės – registravimo pažymėjimų kopiją.</text:p>
      <text:p text:style-name="P43">4. Apskrities valstybinės mokesčių inspekcijos miesto (rajono) skyrius, gavęs įmonės prašymą nustatyti mokestinius metus atsižvelgiant į veiklos sezoniškumą, persiunčia jį per 3 dienas su visa medžiaga apskrities valstybinei mokesčių inspekcijai.<text:s/></text:p>
      <text:p text:style-name="P44">5. Apskrities valstybinė mokesčių inspekcija šį įmonės prašymą privalo išnagrinėti ir per 10 kalendorinių dienų nuo jo gavimo dienos pateikti centriniam mokesčio administratoriui visą medžiagą bei motyvuotą išvadą: nurodyti priežastis ir aplinkybes, dėl kurių įmonės prašymą reikėtų patenkinti (arba nepatenkinti), bei nustatyti mokestinio laikotarpio pradžios ir pabaigos datas.</text:p>
      <text:p text:style-name="P45">6. Centrinis mokesčio administratorius privalo išnagrinėti pateiktąją medžiagą ir per 10 kalendorinių dienų nuo išvados iš vietos mokesčio administratoriaus gavimo dienos pateikti finansų ministrui visą medžiagą, kurios reikia sprendimui priimti, bei motyvuotą išvadą: nurodyti priežastis ir aplinkybes, dėl kurių įmonės prašymą reikėtų patenkinti (arba nepatenkinti), bei nustatyti mokestinio laikotarpio pradžios ir pabaigos datas, be to, pateikia parengtą įmonių, kurioms numatoma nustatyti mokestinį laikotarpį pagal veiklos sezoniškumą, sąrašo projektą.</text:p>
      <text:p text:style-name="P46">7. Finansų ministras per 15 kalendorinių dienų nuo išvados iš centrinio mokesčio administratoriaus gavimo dienos priima sprendimą patvirtinti (arba nepatvirtinti) įmonės mokestinį laikotarpį pagal veiklos sezoniškumą.</text:p>
      <text:p text:style-name="P47">8. Priėmęs teigiamą sprendimą, finansų ministras įsakymu patvirtina sąrašą įmonių, kurių mokestinis laikotarpis<text:s/>nustatytas pagal veiklos sezoniškumą. Sąrašas skelbiamas oficialiame leidinyje „Valstybės žinios“.</text:p>
      <text:p text:style-name="P48">9. Jeigu finansų ministras nutaria nepatenkinti įmonės prašymo dėl mokestinio laikotarpio nustatymo pagal veiklos sezoniškumą, tai, gavęs tokį sprendimą, centrinis mokesčio administratorius praneša apie tai įmonei ir apskrities valstybinei mokesčių inspekcijai.</text:p>
      <text:p text:style-name="P49">10. Veikiančios įmonės, norinčios pakeisti mokestinį laikotarpį, prašymą turi pateikti ne vėliau kaip iki kalendorinių metų balandžio 1 dienos. Naujos įmonės prašymą dėl mokestinio<text:s/><text:soft-page-break/>laikotarpio nustatymo turi pateikti kartu su kitais dokumentais, kurie reikalingi registruojantis mokesčių mokėtojomis.</text:p>
      <text:p text:style-name="P50">11. Sezoniškai dirbančios įmonės, kurioms finansų ministras patvirtina su kalendoriniais metais nesutampančius mokestinius metus, 1998 metų pelno mokesčio apyskaitą ir Buhalterinės apskaitos pagrindų įstatyme nustatytą finansinę atskaitomybę (juridiniai asmenys) arba pajamų deklaracijas (juridinio asmens teisių neturinčios įmonės) privalo pateikti<text:s/>iki 1999 metų gegužės 1 dienos.<text:s/></text:p>
      <text:p text:style-name="P51">1999 metais už laikotarpį nuo 1999 metų sausio 1 dienos iki nustatytųjų naujų mokestinių metų pradžios įmonės turi sudaryti pelno mokesčio apyskaitas ir Buhalterinės apskaitos pagrindų įstatyme nurodytą finansinę atskaitomybę arba pajamų deklaracijas pagal tuos pačius reikalavimus, kaip ir už visus mokestinius metus, bei pateikti teritorinei valstybinei mokesčių inspekcijai iki naujo nustatyto mokestinio laikotarpio penktojo mėnesio 1 dienos. Taip pat šios įmonės turi patikslinti avansinėse pelno (pajamų) mokesčio apyskaitose apskaičiuotas avansines pelno (pajamų) mokesčio sumas.</text:p>
      <text:p text:style-name="P52"><text:span text:style-name="T53">Pavyzdys.</text:span><text:s/>Jeigu įmonei dėl veiklos sezoniškumo mokestiniai metai yra nustatyti nuo vienų kalendorinių metų liepos 1 dienos iki kitų kalendorinių metų birželio 30 dienos, tai įmonė 1998-ųjų mokestinių metų pelno mokesčio apyskaitą ir Buhalterinės apskaitos pagrindų įstatyme nurodytą finansinę atskaitomybę arba pajamų deklaraciją teritorinei valstybinei mokesčių inspekcijai turi pateikti iki 1999 metų<text:s/>gegužės 1 dienos. Laikotarpio nuo 1999 metų sausio 1 dienos iki birželio 30 dienos pelno mokesčio apyskaitą ir finansinę atskaitomybę arba pajamų deklaraciją ši įmonė turės pateikti mokestiniam laikotarpiui pasibaigus, iki kito mokestinio laikotarpio penktojo mėnesio 1 dienos, t. y. iki 1999 metų lapkričio 1 dienos. Patikslintą avansinę pelno (pajamų) mokesčio apyskaitą už pirmuosius 4 naujų mokestinių metų mėnesius (nuo liepos 1 d. iki spalio 31 d.) turės pateikti iki 1999 metų liepos 31 dienos, avansinį pelno mokestį apskaičiuodamos pagal 1997 metais faktiškai deklaruotą pelno (pajamų) mokesčio sumą. Likusių 1999-ųjų mokestinių metų 8 mėnesių (nuo 1999 m. lapkričio 1 d. iki 2000 m. birželio 30 d.) įmonės patikslintą avansinę pelno (pajamų) mokesčio apyskaitą turės pateikti iki 1999 m. lapkričio 30 d., avansinį pelno mokestį apskaičiuodamos pagal 1998 metais faktiškai deklaruotą pelno (pajamų) mokesčio sumą.</text:p>
      <text:p text:style-name="P54">12. Pasirinktasis naujas mokestinis laikotarpis nekeičiamas iki pat įmonės likvidavimo.</text:p>
      <text:p text:style-name="P55">______________</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31:00Z</meta:creation-date>
    <dc:date>2015-07-03T21:31:00Z</dc:date>
    <meta:template xlink:href="Normal" xlink:type="simple"/>
    <meta:editing-cycles>2</meta:editing-cycles>
    <meta:editing-duration>PT0S</meta:editing-duration>
    <meta:document-statistic meta:page-count="3" meta:paragraph-count="36" meta:word-count="912" meta:character-count="7106" meta:row-count="148" meta:non-whitespace-character-count="6230"/>
  </office:meta>
</office:document-meta>
</file>